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6 november 2023 tot vaststelling van
een subsidieplafond (Besluit subsidieplafond 2024)</text:h>
      <text:p text:style-name="ifm_p_mt.3.7mm_ifm">De algemene raad van de Nederlandse orde van advocaten,</text:p>
      <text:p text:style-name="ifm_p_mt.3.7mm_ifm">gelet op afdeling 4.2.2 van de Algemene wet
bestuursrecht;</text:p>
      <text:p text:style-name="ifm_p_mt.3.7mm_ifm">gelet op artikel 2.36c van de Verordening op
de advocatuur;</text:p>
      <text:p text:style-name="ifm_p_mt.3.7mm_ifm">gelet op artikel 3 van de Beleidsregel
subsidies NOvA;</text:p>
      <text:p text:style-name="ifm_p_mt.3.7mm_indent.0mm_ifm">stelt de navolgende bepalingen vast:</text:p>
      <text:h text:style-name="ifm_p_font.bold_mt.5.08mm_page.keep-with-next_ifm" text:outline-level="2">Artikel<text:s/>1<text:s/>Subsidieplafond 2024</text:h>
      <text:p text:style-name="ifm_p_mt.4.23mm_ifm">1.  Het subsidieplafond, bedoeld in artikel 2.36c, eerste lid, van de
Verordening op de advocatuur en artikel 3, eerste lid, van de Beleidsregel
subsidies NOvA wordt voor subsidieverleningen in het boekjaar 2024 van
1 januari 2024 tot en met 31 december 2024 vastgesteld op € 3.500.000.</text:p>
      <text:p text:style-name="ifm_p_mt.3.7mm_ifm">2.  De algemene raad verlaagt het subsidieplafond indien:</text:p>
      <text:p text:style-name="ifm_p_ifm">a.  de financiële bijdrage voor het betreffende kalenderjaar lager dan het
voorstel wordt vastgesteld;</text:p>
      <text:p text:style-name="ifm_p_ifm">b.  er lopende het boekjaar substantiële tekorten of financiële tegenvallers
ontstaan ten opzichte van de begroting;</text:p>
      <text:h text:style-name="ifm_p_font.bold_mt.5.08mm_page.keep-with-next_ifm" text:outline-level="2">Artikel<text:s/>2<text:s/>Citeertitel</text:h>
      <text:p text:style-name="ifm_p_mt.4.23mm_ifm">Dit besluit wordt aangehaald als: Besluit subsidieplafond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04</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04</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6 november 2023 tot vaststelling van een subsidieplafond (Besluit subsidieplafond 2024)</dc:title>
    <meta:user-defined meta:name="OVERHEID.OpenbaarLichaamVoorBedrijfEnBeroep/DC.creator">Nederlandse Orde van Advocat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30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6 november 2023 tot vaststelling van een subsidieplafond (Besluit subsidieplafond 2024)</meta:user-defined>
    <meta:user-defined meta:name="DCTERMS.W3CDTF/DCTERMS.available">2023-11-16</meta:user-defined>
  </office:meta>
</office:document-meta>
</file>