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9</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vaststelling budget regionale
ambulancevoorziening</text:h>
      <text:p text:style-name="ifm_p_font.italic_mt.7.4mm_ifm">Vastgesteld op 31 oktober 2023</text:p>
      <text:p text:style-name="ifm_p_font.italic_ifm">Regeling NR/REG-2419</text:p>
      <text:p text:style-name="ifm_p_mt.3.7mm_ifm">Gelet op artikel 62 en 68 van de Wet
marktordening gezondheidszorg (Wmg), is de Nederlandse Zorgautoriteit (NZa)
bevoegd tot het stellen van regels op het gebied van informatieverstrekking
voor de vaststelling van het budget.</text:p>
      <text:p text:style-name="ifm_p_mt.3.7mm_ifm">Gelet op artikel 62 van de Wet marktordening
gezondheidszorg (Wmg), is de Nederlandse Zorgautoriteit (NZa) bevoegd tot het
stellen van regels op het gebied van informatieverstrekking voor de uitoefening
van het toezicht op de naleving van artikel 16, onderdeel n van de
Wmg.</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udget:</text:span> betreft een jaarlijks door de NZa vastgesteld bedrag voor de ambulancezorg.
Dit bedrag wordt per regionale ambulancevoorziening vastgesteld.</text:p>
      <text:p text:style-name="ifm_p_ifm">b)  <text:span text:style-name="ifm_span_font.italic_ifm">gebudgetteerde instelling:</text:span> zorgaanbieder die rechtspersoonlijkheid bezit en op wie de
budgetsystematiek van toepassing is.</text:p>
      <text:p text:style-name="ifm_p_ifm">c)  <text:span text:style-name="ifm_span_font.italic_ifm">jaar (t):</text:span> het kalenderjaar.</text:p>
      <text:p text:style-name="ifm_p_ifm">d)  <text:span text:style-name="ifm_span_font.italic_ifm">meldkamer:</text:span> de meldkamer, bedoeld in artikel 25a eerste lid, van de Politiewet
2012.</text:p>
      <text:p text:style-name="ifm_p_ifm">e)  <text:span text:style-name="ifm_span_font.italic_ifm">regionale ambulancevoorziening:</text:span> de rechtspersoon, bedoeld in artikel 4, tweede lid, van de Wet
ambulancezorgvoorzieningen.</text:p>
      <text:p text:style-name="ifm_p_ifm">f)  <text:span text:style-name="ifm_span_font.italic_ifm">zorgaanbieder:</text:span> een zorgaanbieder zoals beschreven in artikel 1, aanhef en onder c, van de
Wmg.</text:p>
      <text:h text:style-name="ifm_p_font.bold_mt.5.08mm_page.keep-with-next_ifm" text:outline-level="2">Artikel<text:s/>2.<text:s/>Doel van de regeling</text:h>
      <text:p text:style-name="ifm_p_mt.4.23mm_ifm">Deze regeling heeft tot doel het stellen van regels over de informatie die
regionale ambulancevoorzieningen moeten aanleveren ten behoeve van de
vaststelling van het budget. Deze regels hebben betrekking op de inhoud van de
informatie zelf, de wijze waarop deze moet worden aangeleverd en de termijnen
waarbinnen dat dient te geschieden.</text:p>
      <text:h text:style-name="ifm_p_font.bold_mt.5.08mm_page.keep-with-next_ifm" text:outline-level="2">Artikel<text:s/>3.<text:s/>Reikwijdte</text:h>
      <text:p text:style-name="ifm_p_mt.4.23mm_ifm">Deze regeling is van toepassing op regionale ambulancevoorzieningen
(categorienummer: 240).</text:p>
      <text:h text:style-name="ifm_p_font.bold_mt.5.08mm_page.keep-with-next_ifm" text:outline-level="2">Artikel<text:s/>4.<text:s/>Te verstrekken informatie</text:h>
      <text:p text:style-name="ifm_p_mt.4.23mm_ifm">1.  Regionale ambulancevoorzieningen zijn – in hun hoedanigheid van
gebudgetteerde instelling – overeenkomstig de Beleidsregel regionale
ambulancevoorziening van jaar (t) verplicht om jaarlijks ten behoeve van de
nacalculatie vóór 1 juli van het jaar (t+1) de opgave van de definitief
overeengekomen afspraken van jaar (t) aan de NZa te verstrekken.</text:p>
      <text:p text:style-name="ifm_p_mt.3.7mm_ifm">2.  Regionale ambulancevoorzieningen zijn – in hun hoedanigheid van
gebudgetteerde instelling – overeenkomstig de Beleidsregel regionale
ambulancevoorziening van jaar (t) verplicht om jaarlijks ten behoeve van het
vaststellen van het opbrengstverschil een definitieve (werkelijke) opgave van
de opbrengsten (gedeclareerde tarieven) aan de NZa te verstrekken. De
opbrengsten bestaan uitsluitend uit de declaraties van zorgprestaties die ter
dekking van het budget dienen. De opbrengsten bevatten niet de
verrekenbedragen. Regionale ambulancevoorzieningen zijn verplicht de NZa deze
definitieve (werkelijke) opgave van de opbrengsten van jaar (t) vóór 1 juli van
het jaar (t+1) te verstrekken.</text:p>
      <text:p text:style-name="ifm_p_mt.3.7mm_ifm">3.  Regionale ambulancevoorzieningen zijn – in hun hoedanigheid van
gebudgetteerde instelling – overeenkomstig de Beleidsregel regionale
ambulancevoorziening van jaar (t) verplicht om jaarlijks ten behoeve van het
vaststellen van de definitieve opbrengstverrekening een opgave van de
definitieve (werkelijke) opbrengsten (gedeclareerde tarieven)
<text:span text:style-name="ifm_span_font.bold_ifm">per zorgverzekeraar (uzovi)</text:span> aan de NZa te
verstrekken. Regionale ambulancevoorzieningen zijn verplicht de NZa deze
definitieve (werkelijke) opgave van de opbrengsten per zorgverzekeraar van jaar
(t) vóór 1 juli van jaar (t+1) te verstrekken.</text:p>
      <text:p text:style-name="ifm_p_mt.3.7mm_ifm">4.  Voor de definitieve opgaven bedoeld in het eerste, tweede en derde lid moet
verplicht gebruik worden gemaakt van het hiertoe bestemde formulier, dat door
de NZa beschikbaar wordt gesteld.</text:p>
      <text:p text:style-name="ifm_p_mt.3.7mm_ifm">5.  De definitieve (werkelijke) opgave is compleet, indien deze ten minste de
volgende onderdelen bevat:</text:p>
      <text:p text:style-name="ifm_p_mt.3.7mm_ifm">6.  het volledig ingevulde formulier met de volgende bijlagen:</text:p>
      <text:p text:style-name="ifm_p_ifm">•  een digitale versie van het ondertekenede formulier;</text:p>
      <text:p text:style-name="ifm_p_ifm">•  een ondertekeningsdocument bij het formulier van de regionale
ambulancevoorziening en/of verzekeraar. In het ondertekeningsdocument van de
regionale ambulancevoorziening wordt tevens naar de naleving van de artikelen
13 en 19 van de Wet ambulancezorgvoorzieningen gevraagd;</text:p>
      <text:p text:style-name="ifm_p_ifm">•  een goedkeurende controleverklaring (zie ook artikel 5);</text:p>
      <text:p text:style-name="ifm_p_ifm">•  een digitale versie van de jaarrekening van jaar (t);</text:p>
      <text:p text:style-name="ifm_p_ifm">•  een overzicht van de opbrengsten uit gedeclareerde tarieven van jaar (t)
per verzekeraar (uzovi).</text:p>
      <text:p text:style-name="ifm_p_ifm">Eventuele extra vermeldingen op het ondertekende formulier zijn niet geldig
en worden niet meegenomen in de besluitvorming.</text:p>
      <text:h text:style-name="ifm_p_font.bold_mt.5.08mm_page.keep-with-next_ifm" text:outline-level="2">Artikel<text:s/>5.<text:s/>Controleverklaring</text:h>
      <text:p text:style-name="ifm_p_mt.4.23mm_ifm">De regionale ambulancevoorzieningen zijn verplicht er zorg voor te dragen
dat een accountant als bedoeld in artikel 393 van Boek 2 van het Burgerlijk
Wetboek de juistheid van de te verstrekken gegevens en inlichtingen bedoeld in
artikel 4, tweede lid, bevestigt overeenkomstig de wijze als beschreven in het
door de NZa vastgestelde Accountantsprotocol opbrengsten regionale
ambulancevoorzieningen van jaar (t). Dit accountantsprotocol ziet toe op zowel
het correct opgeven van de totale opbrengst als op de opbrengsten per
verzekeraar, opgegeven door de regionale ambulancevoorziening. Het
accountantsprotocol is te vinden op het documentenplatform van de NZa
(puc.overheid.nl/nza).</text:p>
      <text:h text:style-name="ifm_p_font.bold_mt.5.08mm_page.keep-with-next_ifm" text:outline-level="2">Artikel<text:s/>6.<text:s/>Wijze van verstrekking</text:h>
      <text:p text:style-name="ifm_p_mt.4.23mm_ifm">De in artikel 4 genoemde formulieren zijn beschikbaar gesteld op het
digitale portaal van de NZa (https://aanvragen.nza.nl). Zorgaanbieders
dienen de in artikel 4 en 5 bedoelde informatie in te dienen via het formulier
op dit portaal.</text:p>
      <text:h text:style-name="ifm_p_font.bold_mt.5.08mm_page.keep-with-next_ifm" text:outline-level="2">Artikel<text:s/>7.<text:s/>Gebrekkige aanlevering</text:h>
      <text:p text:style-name="ifm_p_mt.4.23mm_ifm">1.  Van een gebrekkige aanlevering is sprake indien de in artikel 4 en 5
bedoelde informatie onjuist, onvolledig, niet, of niet tijdig wordt
aangeleverd.</text:p>
      <text:p text:style-name="ifm_p_mt.3.7mm_ifm">2.  Van een onjuiste of onvolledige aanlevering is sprake, indien de in artikel
4 en 5 bedoelde informatie weliswaar binnen de geldende indieningstermijnen is
verstrekt, maar niet heeft plaatsgevonden overeenkomstig de eisen die hieraan
zijn gesteld in deze regeling, de Beleidsregel regionale ambulancevoorziening
van jaar (t), of in de toepasselijke formulieren. Bij een onjuiste of
onvolledige aanlevering stelt de NZa de zorgaanbieder tenminste eenmaal in de
gelegenheid – kosteloos en zonder verdere gevolgen – alsnog binnen een nader te
stellen termijn over te gaan tot aanlevering van de juiste, respectievelijk
volledige, informatie.</text:p>
      <text:p text:style-name="ifm_p_mt.3.7mm_ifm">3.  Van geen of niet tijdige aanlevering is sprake indien na het verstrijken
van de geldende indieningstermijnen geen, of alsnog, een aanlevering van de in
artikel 4 en 5 genoemde informatie is ontvangen. Bij de beoordeling of sprake
is van een niet tijdige aanlevering is niet relevant of de informatie onjuist,
onvolledig of compleet is. Voor deze gevallen wordt een separaat en nader in te
vullen handhavingstraject vastgesteld. Daarbij wordt ook bepaald in welk geval
welk handhavingsinstrument (aanwijzing, boete, last onder dwangsom, etc.) wordt
ingezet.</text:p>
      <text:h text:style-name="ifm_p_font.bold_mt.5.08mm_page.keep-with-next_ifm" text:outline-level="2">Artikel<text:s/>8.<text:s/>Intrekking oude regeling</text:h>
      <text:p text:style-name="ifm_p_mt.4.23mm_ifm">Gelijktijdig met de inwerkingtreding van deze regeling wordt de Regeling
informatieverstrekking vaststelling budget regionale ambulancevoorzieningen,
met kenmerk NR/REG-2314, ingetrokken.</text:p>
      <text:h text:style-name="ifm_p_font.bold_mt.5.08mm_page.keep-with-next_ifm" text:outline-level="2">Artikel<text:s/>9.<text:s/>Toepasselijkheid voorafgaande regeling</text:h>
      <text:p text:style-name="ifm_p_mt.4.23mm_ifm">De Regeling informatieverstrekking vaststelling budget regionale
ambulancevoorzieningen, met kenmerk NR/REG-2314,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24. Deze
regeling wordt bekendgemaakt door plaatsing in de Staatscourant op grond van
artikel 5, aanhef en onder d, van de Bekendmakingswet. De regeling ligt ter
inzage bij de NZa en is te raadplegen op
www.nza.nl.</text:p>
      <text:p text:style-name="ifm_p_mt.3.7mm_ifm">Deze regeling wordt aangehaald als: Regeling informatieverstrekking
vaststelling budget regionale ambulancevoorzieningen.</text:p>
      <text:p text:style-name="ifm_p_font.italic_mt.3.7mm_ifm">Nederlandse Zorgautoriteit 
<text:line-break/>K.<text:s/>Raaijmakers<text:line-break/>wnd. 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79</text:span><text:tab/>1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79</text:span><text:tab/>1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formatieverstrekking vaststelling budget regionale ambulancevoorziening</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2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7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informatieverstrekking vaststelling budget regionale ambulancevoorziening</meta:user-defined>
    <meta:user-defined meta:name="DCTERMS.alternative"/>
    <meta:user-defined meta:name="DCTERMS.W3CDTF/OVERHEIDop.datumOndertekening">2023-10-31</meta:user-defined>
    <meta:user-defined meta:name="DCTERMS.W3CDTF/DCTERMS.available">2023-11-16</meta:user-defined>
    <meta:user-defined meta:name="OVERHEIDop.Ruimtelijkplan/OVERHEIDop.bekendmakingBetreffendePlan"/>
  </office:meta>
</office:document-meta>
</file>