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Leeuwarden (06C02),
zaak: 2023/155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Inrichting: Vliegbasis Leeuwarden – 06C02</text:p>
      <text:p text:style-name="ifm_p_ifm">Locatie: Keegsdijkje 7, 8919 AK Leeuwarden</text:p>
      <text:p text:style-name="ifm_p_ifm">Activiteit: Inrichting of mijnbouwwerk oprichten of veranderen
(Milieu)</text:p>
      <text:p text:style-name="ifm_p_ifm">Voor: Wijzigingsvergunning DADR</text:p>
      <text:p text:style-name="ifm_p_ifm">Aanvraagdatum: 3 oktober 2023</text:p>
      <text:p text:style-name="ifm_p_ifm">Verzenddatum: 8 november 2023</text:p>
      <text:p text:style-name="ifm_p_ifm">Zaaknummer: 2023/1559</text:p>
      <text:p text:style-name="ifm_p_ifm">OLO nummer: 8096483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77</text:span><text:tab/>16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77</text:span><text:tab/>16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Leeuwarden (06C02), zaak: 2023/155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12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7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Leeuwarden (06C02), zaak: 2023/1559, Inspectie Leefomgeving en Transport</meta:user-defined>
    <meta:user-defined meta:name="DCTERMS.W3CDTF/DCTERMS.available">2023-11-16</meta:user-defined>
  </office:meta>
</office:document-meta>
</file>