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2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Leeuwarden (06C02) Zaak: 2023/1559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Vliegbasis Leeuwarden – 06C02</text:p>
      <text:p text:style-name="ifm_p_ifm">Locatie: Keegsdijkje 7, 8919 AK Leeuwarden</text:p>
      <text:p text:style-name="ifm_p_ifm">Activiteit: Inrichting of mijnbouwwerk oprichten of veranderen (Milieu)</text:p>
      <text:p text:style-name="ifm_p_ifm">Voor: Wijzigingsvergunning DADR</text:p>
      <text:p text:style-name="ifm_p_ifm">Aanvraagdatum: 3 oktober 2023</text:p>
      <text:p text:style-name="ifm_p_ifm">Zaaknummer: 2023/1559</text:p>
      <text:p text:style-name="ifm_p_ifm">OLO nummer: 809648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1268</text:span><text:tab/>15 nov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1268</text:span><text:tab/>15 nov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liegbasis Leeuwarden (06C02) Zaak: 2023/1559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3-3126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268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Vliegbasis Leeuwarden (06C02) Zaak: 2023/1559, Inspectie Leefomgeving en Transport</meta:user-defined>
    <meta:user-defined meta:name="DCTERMS.W3CDTF/DCTERMS.available">2023-11-15</meta:user-defined>
  </office:meta>
</office:document-meta>
</file>