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november 2023
nr. BOACAT2023/077, strekkende tot aanwijzing van buitengewoon
opsporingsambtenaren bij de divisie Havenmeester van het Havenbedrijf Rotterdam
N.V.</text:h>
      <text:p text:style-name="ifm_p_mt.3.7mm_ifm">De Minister voor Rechtsbescherming,</text:p>
      <text:p text:style-name="ifm_p_mt.3.7mm_ifm">Gelezen het verzoek van de havenmeester van het Havenbedrijf
Rotterdam N.V., werkzaam bij Havenbedrijf Rotterdam N.V. van 19 oktober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asis) scheepvaartmeester,
inspecteur, adviseur in dienst van de divisie Havenmeester van het Havenbedrijf
Rotterdam N.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dat tevens omvat de 12 mijlszone en het continentaal
plat,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visiemanager Havenmeester van het Havenbedrijf Rotterdam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ivisie Havenmeester van het
Havenbedrijf Rotterdam N.V. 2018, nr. BOACAT2018/054 van 25 september 2018 zal
vervallen op 1 januari 2024.</text:p>
      <text:p text:style-name="ifm_p_ifm">Dit besluit treedt in werking met ingang van 1 januari 2024 en vervalt op
1 januari 2029.</text:p>
      <text:h text:style-name="ifm_p_font.bold_mt.5.08mm_page.keep-with-next_ifm" text:outline-level="2">Artikel<text:s/>9<text:s/></text:h>
      <text:p text:style-name="ifm_p_mt.4.23mm_ifm">Dit besluit wordt aangehaald als: Besluit buitengewoon opsporingsambtenaar
divisie Havenmeester van het Havenbedrijf Rotterdam N.V. 2023.</text:p>
      <text:p text:style-name="ifm_p_mt.3.7mm_ifm">Dit besluit zal in de Staatscourant worden geplaatst.</text:p>
      <text:p text:style-name="ifm_p_font.italic_mt.3.7mm_ifm">
                  Den Haag,
                   8 nov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57</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57</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november 2023 nr. BOACAT2023/077, strekkende tot aanwijzing van buitengewoon opsporingsambtenaren bij de divisie Havenmeester van het Havenbedrijf Rotterdam N.V.</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2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november 2023 nr. BOACAT2023/077, strekkende tot aanwijzing van buitengewoon opsporingsambtenaren bij de divisie Havenmeester van het Havenbedrijf Rotterdam N.V.</meta:user-defined>
    <meta:user-defined meta:name="DCTERMS.alternative"/>
    <meta:user-defined meta:name="DCTERMS.W3CDTF/OVERHEIDop.datumOndertekening">2023-11-08</meta:user-defined>
    <meta:user-defined meta:name="DCTERMS.W3CDTF/DCTERMS.available">2023-11-15</meta:user-defined>
    <meta:user-defined meta:name="OVERHEIDop.Ruimtelijkplan/OVERHEIDop.bekendmakingBetreffendePlan"/>
  </office:meta>
</office:document-meta>
</file>