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besluiten genomen, overeenkomstig de procedure van artikel 20, lid 4, van de Tracéwet in samenhang met afdeling 3.4 van de Algemene wet bestuursrecht.</text:p>
      <text:h text:style-name="ifm_p_font.bold-italic_mt.5.08mm_page.keep-with-next_ifm" text:outline-level="5">1.<text:s/>Watervergunning – Waterschap Amstel, Gooi en Vecht (Waternet)</text:h>
      <text:p text:style-name="ifm_p_mt.4.23mm_ifm">Watervergunning voor aanbrengen van damwanden met groutankers voor grondkering GK16 en GK16A, in de beschermingszone van een directe secundaire waterkering, ter hoogte van Holendrechterweg 37 in Ouderkerk aan de Amstel (zaaknummer: WN2023-001492).</text:p>
      <text:h text:style-name="ifm_p_font.bold-italic_mt.5.08mm_page.keep-with-next_ifm" text:outline-level="5">2.<text:s/>Omgevingsvergunning – gemeente Ouder-Amstel</text:h>
      <text:p text:style-name="ifm_p_mt.4.23mm_ifm">Omgevingsvergunning voor het bouwen van de verdiepte ligging van knooppunt Holendrecht (KW019) en het bouwen van een grondkerende constructie (GK16A) ter plaatse van het viaduct Bullewijk, beiden in Ouderkerk aan de Amstel (zaaknummer: 11946328).</text:p>
      <text:p text:style-name="ifm_p_mt.3.7mm_ifm">De besluiten zijn niet gewijzigd ten opzichte van de ontwerpbesluiten en zijn op 9 november 2023 aan de aanvrager bekendgemaakt.</text:p>
      <text:h text:style-name="ifm_p_font.bold_mt.5.08mm_page.keep-with-next_ifm" text:outline-level="4">Waar en wanneer kunt u de stukken inzien?</text:h>
      <text:p text:style-name="ifm_p_mt.4.23mm_ifm">De besluiten en de bijbehorende stukken liggen met ingang van 10 november 2023 tot en met 21 december 2023 ter inzage.</text:p>
      <text:p text:style-name="ifm_p_ifm">–  De watervergunning (1):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p text:style-name="ifm_p_ifm">–  De omgevingsvergunning (2): bij de gemeente Ouder-Amstel, Vondelstraat 1, 1191 BD te Ouderkerk aan de Amstel. Maak telefonisch een afspraak via: 020- 496 21 21. De stukken zijn tevens beschikbaar via de website loket.odnzkg.nl onder de kop ‘bekendmakingen’.</text:p>
      <text:h text:style-name="ifm_p_font.bold_mt.5.08mm_page.keep-with-next_ifm" text:outline-level="4">Hoe kan er beroep ingesteld worden?</text:h>
      <text:p text:style-name="ifm_p_mt.4.23mm_ifm">De volgende (rechts)personen kunnen van 10 november 2023 tot en met 21 december 2023 beroep instellen tegen (een va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 </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https://www.raadvanstate.nl/overrvs/bestuursrechtspraak/</text:p>
      <text:h text:style-name="ifm_p_font.bold_mt.5.08mm_page.keep-with-next_ifm" text:outline-level="4">Meer informatie?</text:h>
      <text:p text:style-name="ifm_p_mt.4.23mm_ifm">Voor meer informatie over het besluit van Waterschap Amstel, Gooi en Vecht (Waternet) kunt u contact opnemen met de heer J. van Koppen, tel. 0900-9394. Voor meer informatie over het besluit van de gemeente Ouder-Amstel kunt u bellen via tel. n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25</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25</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225</meta:user-defined>
    <meta:user-defined meta:name="OVERHEIDop.datumEindeReactietermijn">2023-12-2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11-10</meta:user-defined>
  </office:meta>
</office:document-meta>
</file>