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, zaak: 2023/1571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Nieuwbouw (MOC) &amp; (UTT)</text:p>
      <text:p text:style-name="ifm_p_ifm">Aanvraagdatum: 23 oktober 2023</text:p>
      <text:p text:style-name="ifm_p_ifm">Zaaknummer: 2023/1571</text:p>
      <text:p text:style-name="ifm_p_ifm">OLO nummer: 8072135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italic_mt.3.7mm_page.keep-with-next_ifm" text:outline-level="3">Inlichtingen</text:h>
      <text:p text:style-name="ifm_p_mt.3.7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22</text:span><text:tab/>15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22</text:span><text:tab/>15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, zaak: 2023/157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2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2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, zaak: 2023/1571, Inspectie Leefomgeving en Transport</meta:user-defined>
    <meta:user-defined meta:name="DCTERMS.W3CDTF/DCTERMS.available">2023-11-15</meta:user-defined>
  </office:meta>
</office:document-meta>
</file>