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eneraal-majoor De Ruyter van Steveninckkazerne (51B12) Zaak: 2023/156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Generaal-majoor De Ruyter van Steveninckkazerne – 51B12</text:p>
      <text:p text:style-name="ifm_p_ifm">Locatie: Eindhovensedijk 42, 5688 GN Oirschot</text:p>
      <text:p text:style-name="ifm_p_ifm">Activiteit: Bouwen</text:p>
      <text:p text:style-name="ifm_p_ifm">Voor: Wijzigen van de koffieruimte in gebouw 142</text:p>
      <text:p text:style-name="ifm_p_ifm">Aanvraagdatum: 11 oktober 2023</text:p>
      <text:p text:style-name="ifm_p_ifm">Besluitdatum: 6 november 2023</text:p>
      <text:p text:style-name="ifm_p_ifm">Bekendmaking: 7 november 2023</text:p>
      <text:p text:style-name="ifm_p_ifm">Zaaknummer: 2023/1564</text:p>
      <text:p text:style-name="ifm_p_ifm">OLO nummer: 81184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21</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21</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Generaal-majoor De Ruyter van Steveninckkazerne (51B12) Zaak: 2023/156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122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Generaal-majoor De Ruyter van Steveninckkazerne (51B12) Zaak: 2023/1564, Inspectie Leefomgeving en Transport</meta:user-defined>
    <meta:user-defined meta:name="DCTERMS.W3CDTF/DCTERMS.available">2023-11-15</meta:user-defined>
  </office:meta>
</office:document-meta>
</file>