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2.tg1.col3">
      <style:table-column-properties style:rel-column-width="5000*"/>
    </style:style>
    <style:style style:family="table-column" style:name="table2.tg1.col4">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november 2023, nr. MBO/39770712, houdende regels voor de verstrekking van
aanvullende middelen voor de verbetering van de aansluiting van het
beroepsonderwijs op de arbeidsmarkt door publiek-private samenwerking (Regeling
regionaal investeringsfonds mbo 2024–2027)</text:h>
      <text:p text:style-name="ifm_p_mt.3.7mm_ifm">De Minister van Onderwijs, Cultuur en Wetenschap,</text:p>
      <text:p text:style-name="ifm_p_mt.3.7mm_ifm">Gelet op artikel 2.2.3, eerste lid, van de
Wet educatie en beroepsonderwijs, artikel 2.2.3, eerste lid, van de Wet
educatie en beroepsonderwijs BES en artikel 5.9 van de Wet voortgezet onderwijs
2020;</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rbeidsorganisatie:</text:span> eenheid, ongeacht haar rechtsvorm, die economische activiteiten
uitoefent;</text:p>
      <text:p text:style-name="ifm_p_ifm"> <text:span text:style-name="ifm_span_font.italic_ifm">beoordelingscommissie:</text:span> commissie als bedoeld in artikel 18;</text:p>
      <text:p text:style-name="ifm_p_ifm"> <text:span text:style-name="ifm_span_font.italic_ifm">bevoegd gezag:</text:span> bevoegd gezag als bedoeld in artikel 1.1.1 van de WEB, artikel 1.1.1 van de
WEB BES of artikel 1 van het Besluit Saba Comprehensive School en Gwendoline
van Puttenschool BES;</text:p>
      <text:p text:style-name="ifm_p_ifm"> <text:span text:style-name="ifm_span_font.italic_ifm">DUS-I:</text:span> Dienst Uitvoering Subsidies aan Instellingen;</text:p>
      <text:p text:style-name="ifm_p_ifm"> <text:span text:style-name="ifm_span_font.italic_ifm">georganiseerd bedrijfsleven:</text:span> representatieve organisatie van werkgevers of representatieve organisatie
van werknemers;</text:p>
      <text:p text:style-name="ifm_p_ifm"> <text:span text:style-name="ifm_span_font.italic_ifm">minister:</text:span> Minister van Onderwijs, Cultuur en Wetenschap;</text:p>
      <text:p text:style-name="ifm_p_ifm"> <text:span text:style-name="ifm_span_font.italic_ifm">O&amp;O-fonds:</text:span> Opleidings- en Ontwikkelfonds, opgericht bij een bij de Minister van
Sociale Zaken en Werkgelegenheid aangemelde collectieve
arbeidsovereenkomst;</text:p>
      <text:p text:style-name="ifm_p_ifm"> <text:span text:style-name="ifm_span_font.italic_ifm">onderwijsinstelling:</text:span></text:p>
      <text:p text:style-name="ifm_p_ifm">a.  instelling als bedoeld in artikel 1.1.1 van de WEB of artikel 1.1.1 van de
WEB BES, voor zover het bekostigde beroepsopleidingen betreft; of</text:p>
      <text:p text:style-name="ifm_p_ifm">b.  school als bedoeld in het Besluit Saba Comprehensive School en Gwendoline
van Puttenschool BES, voor zover het bekostigd CVQ-onderwijs betreft als
bedoeld in artikel 10 van dat besluit;</text:p>
      <text:p text:style-name="ifm_p_ifm"> <text:span text:style-name="ifm_span_font.italic_ifm">publiek-private samenwerking:</text:span> samenwerking tussen in ieder geval een onderwijsinstelling en een
arbeidsorganisatie;</text:p>
      <text:p text:style-name="ifm_p_ifm"> <text:span text:style-name="ifm_span_font.italic_ifm">regionale overheid:</text:span> provincie, gemeente of waterschap;</text:p>
      <text:p text:style-name="ifm_p_ifm"> <text:span text:style-name="ifm_span_font.italic_ifm">samenwerkingsverband:</text:span> samenwerkingsverband als bedoeld in artikel 10;</text:p>
      <text:p text:style-name="ifm_p_ifm"> <text:span text:style-name="ifm_span_font.italic_ifm">voortgangsrapportage:</text:span> voortgangsrapportage als bedoeld in artikel 24;</text:p>
      <text:p text:style-name="ifm_p_ifm"> <text:span text:style-name="ifm_span_font.italic_ifm">website van DUS-I:</text:span> www.dus-i.nl;</text:p>
      <text:p text:style-name="ifm_p_ifm"> <text:span text:style-name="ifm_span_font.italic_ifm">WEB:</text:span> Wet educatie en beroepsonderwijs;</text:p>
      <text:p text:style-name="ifm_p_ifm"> <text:span text:style-name="ifm_span_font.italic_ifm">WEB BES:</text:span> Wet educatie en beroepsonderwijs BE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 van de regeling</text:h>
      <text:p text:style-name="ifm_p_mt.4.23mm_ifm">Het doel van deze regeling is het beschikbaar stellen van geld ten behoeve
van samenwerkingsverbanden die bestaan uit publieke en private partijen en die
ten doel hebben de aansluiting van het middelbaar beroepsonderwijs op de
behoefte van de arbeidsmarkt te verbeteren.</text:p>
      <text:h text:style-name="ifm_p_font.bold_mt.5.08mm_page.keep-with-next_ifm" text:outline-level="2">Artikel<text:s/>4.<text:s/>Registratie</text:h>
      <text:p text:style-name="ifm_p_mt.4.23mm_ifm">Partijen die willen samenwerken in een samenwerkingsverband, kunnen zich
laten registreren bij DUS-I. De belangstelling voor deelname wordt kenbaar
gemaakt met gebruikmaking van een formulier op de website van DUS-I.</text:p>
      <text:h text:style-name="ifm_p_font.bold_mt.5.08mm_page.keep-with-next_ifm" text:outline-level="2">Artikel<text:s/>5.<text:s/>Subsidieplafond</text:h>
      <text:p text:style-name="ifm_p_mt.4.23mm_ifm">1.  Voor subsidieverstrekking op grond van deze regeling is voor de
kalenderjaren 2024 tot en met 2027 in totaal € 120.000.000,– beschikbaar.</text:p>
      <text:p text:style-name="ifm_p_mt.3.7mm_ifm">2.  De hoogte van het subsidieplafond per kalenderjaar wordt jaarlijks bekend
gemaakt in de Staatscourant.</text:p>
      <text:p text:style-name="ifm_p_mt.3.7mm_ifm">3.  Bij de bekendmaking van het subsidieplafond maakt de minister de verdeling
van het subsidiebedrag over de aanvraagperiodes per kalenderjaar bekend. Indien
het bedrag voor subsidieverstrekking voor de eerste periode binnen het
betreffende kalenderjaar door subsidietoewijzingen niet wordt uitgeput, wordt
dit bedrag toegevoegd aan het subsidiebedrag voor de tweede aanvraagperiode van
het kalenderjaar.</text:p>
      <text:h text:style-name="ifm_p_font.italic_mt.5.08mm_page.keep-with-next_ifm" text:outline-level="3">Paragraaf<text:s/>2.<text:s/>Subsidie voor duurzame publiek-private samenwerking</text:h>
      <text:h text:style-name="ifm_p_font.bold_mt.5.08mm_page.keep-with-next_ifm" text:outline-level="2">Artikel<text:s/>6.<text:s/>Subsidieverstrekking</text:h>
      <text:p text:style-name="ifm_p_mt.4.23mm_ifm">1.  De minister kan op aanvraag aan een bevoegd gezag van een
onderwijsinstelling subsidie verstrekken voor een duurzame publiek-private
samenwerking die ten doel heeft de aansluiting van het middelbaar
beroepsonderwijs op de behoefte van de arbeidsmarkt te verbeteren.</text:p>
      <text:p text:style-name="ifm_p_mt.3.7mm_ifm">2.  De subsidie bedraagt ten minste € 250.000,– en ten hoogste € 2.500.000,–
per subsidieaanvraag.</text:p>
      <text:p text:style-name="ifm_p_mt.3.7mm_ifm">3.  Een aanvraag tot subsidieverlening voor een bedrag van minder dan €
250.000,– of meer dan € 2.500.000,– wordt afgewezen.</text:p>
      <text:p text:style-name="ifm_p_mt.3.7mm_ifm">4.  In afwijking van het tweede en derde lid geldt de minimale ondergrens van
€ 250.000,– niet voor een subsidieaanvraag van een bevoegd gezag van een school
als bedoeld in het Besluit Saba Comprehensive School en Gwendoline van
Puttenschool BES, voor zover zij bekostigd CVQ-onderwijs verzorgt als bedoeld
in artikel 10 van dat besluit.</text:p>
      <text:p text:style-name="ifm_p_mt.3.7mm_ifm">5.  De subsidie wordt verstrekt voor een periode van vier of vijf
kalenderjaren, gerekend vanaf de start van het project.</text:p>
      <text:p text:style-name="ifm_p_mt.3.7mm_ifm">6.  Voor subsidieontvangers in Caribisch Nederland wordt het subsidiebedrag
omgerekend in US-dollars tegen de jaarlijks vastgestelde wisselkoers.</text:p>
      <text:p text:style-name="ifm_p_mt.3.7mm_ifm">7.  Onverminderd het eerste lid, kan een publiek-private samenwerking waaraan
een instelling voor hoger onderwijs deelneemt mede als doel hebben het
ontwikkelen van een Associate-degreeprogramma als bedoeld in artikel 7.8a van
de Wet op het hoger onderwijs en wetenschappelijk onderzoek, indien de
instelling voor hoger onderwijs bijdraagt aan de cofinanciering, bedoeld in
artikel 11.</text:p>
      <text:h text:style-name="ifm_p_font.bold_mt.5.08mm_page.keep-with-next_ifm" text:outline-level="2">Artikel<text:s/>7.<text:s/>Subsidieaanvraag</text:h>
      <text:p text:style-name="ifm_p_mt.4.23mm_ifm">1.  De subsidieaanvraag heeft betrekking op:</text:p>
      <text:p text:style-name="ifm_p_ifm">a.  een publiek-private samenwerking waarvoor niet eerder subsidie is verstrekt
op grond van deze regeling; of</text:p>
      <text:p text:style-name="ifm_p_ifm">b.  het door verbreding of verdieping aanzienlijk uitbreiden van een bestaande
publiek-private samenwerking.</text:p>
      <text:p text:style-name="ifm_p_mt.3.7mm_ifm">2.  Een aanvraag als bedoeld in het eerste lid, onderdeel b, wordt eenmalig
toegekend en kan enkel worden toegewezen, indien:</text:p>
      <text:p text:style-name="ifm_p_ifm">a.  voor het samenwerkingsverband eerder subsidie is verstrekt op grond van de
Regeling regionaal investeringsfonds mbo 2014–2018 of van de Regeling regionaal
investeringsfonds mbo 2019–2022 en de betreffende subsidieperiode succesvol is
afgerond;</text:p>
      <text:p text:style-name="ifm_p_ifm">b.  aan het samenwerkingsverband nog ten minste 50 procent van de partijen
deelnemen die aan het einde van de subsidieperiode, bedoeld in onderdeel a,
deelnamen aan de samenwerking; en</text:p>
      <text:p text:style-name="ifm_p_ifm">c.  de aanvraag in ieder geval betrekking heeft op onderzoekende vaardigheden
of praktijkgericht onderzoek.</text:p>
      <text:p text:style-name="ifm_p_mt.3.7mm_ifm">3.  De subsidieperiode van een project als bedoeld in het tweede lid, onderdeel
a, is succesvol afgerond indien uit de evaluatie van het project in ieder geval
blijkt dat:</text:p>
      <text:p text:style-name="ifm_p_ifm">a.  het project in termen van ontwikkeling en doelrealisatie succesvol is
geweest; en</text:p>
      <text:p text:style-name="ifm_p_ifm">b.  het project ook na afronding van de betreffende subsidieperiode duurzaam
wordt voortgezet.</text:p>
      <text:h text:style-name="ifm_p_font.bold_mt.5.08mm_page.keep-with-next_ifm" text:outline-level="2">Artikel<text:s/>8.<text:s/>Aanvraag project entreeopleiding</text:h>
      <text:p text:style-name="ifm_p_mt.4.23mm_ifm">1.  Indien een aanvraag in overwegende mate tot doel heeft de aansluiting van
een entreeopleiding, bedoeld in artikel 7.2.2, eerste lid, onderdeel a, van de
WEB, dan wel een assistentenopleiding, bedoeld in artikel 7.2.2, eerste lid,
onderdeel a, van de WEB BES op de arbeidsmarkt te verbeteren:</text:p>
      <text:p text:style-name="ifm_p_ifm">a.  bedraagt de subsidie, in afwijking van artikel 11, tweede lid, ten hoogste
50 procent van de meerjarenbegroting;</text:p>
      <text:p text:style-name="ifm_p_ifm">b.  bedraagt de cofinanciering door de partijen bedoeld in artikel 11, derde
lid, ten minste 25 procent en ten hoogste 50 procent van de meerjarenbegroting
en is in geld of in geld waardeerbaar;</text:p>
      <text:p text:style-name="ifm_p_ifm">c.  bedraagt de cofinanciering door de partijen bedoeld in artikel 11, vierde
lid, en bedoeld in onderdeel a, ten hoogste 25 procent van de
meerjarenbegroting en is in geld of in geld waardeerbaar; en</text:p>
      <text:p text:style-name="ifm_p_ifm">d.  is de cofinanciering door de aanvragende onderwijsinstelling uitsluitend in
geld en bedraagt deze ten hoogste 10 procent van de meerjarenbegroting.</text:p>
      <text:p text:style-name="ifm_p_mt.3.7mm_ifm">2.  Indien dit bijdraagt aan het doel van het project kan de doorstroom van een
entreeopleiding naar een basisberoepsopleiding deel uitmaken van de
aanvraag.</text:p>
      <text:h text:style-name="ifm_p_font.bold_mt.5.08mm_page.keep-with-next_ifm" text:outline-level="2">Artikel<text:s/>9.<text:s/>Niet subsidiabel</text:h>
      <text:p text:style-name="ifm_p_mt.4.23mm_ifm">Op grond van deze regeling wordt geen subsidie verstrekt voor:</text:p>
      <text:p text:style-name="ifm_p_ifm">a.  kosten voor afschrijving van nieuwbouw en verbouw die niet voldoen aan
artikel 15, zesde lid, kosten van leegstand van gebouwen, dan wel
loonverletkosten van personeel;</text:p>
      <text:p text:style-name="ifm_p_ifm">b.  activiteiten die zijn gefinancierd vanuit de rijksbijdrage voor de
betreffende instelling, bedoeld in artikel 2.2.1 van de WEB;</text:p>
      <text:p text:style-name="ifm_p_ifm">c.  activiteiten die zijn gefinancierd vanuit de rijksbijdrage voor de
betreffende instelling, bedoeld in artikel 2.2.1 van de WEB BES;</text:p>
      <text:p text:style-name="ifm_p_ifm">d.  activiteiten die voor het tijdstip van indienen van de aanvraag hebben
plaatsgevonden; en</text:p>
      <text:p text:style-name="ifm_p_ifm">e.  activiteiten die gesubsidieerd worden op grond van een andere ministeriële
regeling.</text:p>
      <text:h text:style-name="ifm_p_font.bold_mt.5.08mm_page.keep-with-next_ifm" text:outline-level="2">Artikel<text:s/>10.<text:s/>Samenwerkingsverband</text:h>
      <text:p text:style-name="ifm_p_mt.4.23mm_ifm">1.  Onderwijsinstellingen en arbeidsorganisaties werken samen in
samenwerkingsverbanden om de duurzame publiek-private samenwerking in het
beroepsonderwijs vorm te geven en uit te voeren.</text:p>
      <text:p text:style-name="ifm_p_mt.3.7mm_ifm">2.  Het samenwerkingsverband kan bestaan uit:</text:p>
      <text:p text:style-name="ifm_p_ifm">a.  één of meer onderwijsinstellingen;</text:p>
      <text:p text:style-name="ifm_p_ifm">b.  één of meer arbeidsorganisaties;</text:p>
      <text:p text:style-name="ifm_p_ifm">c.  het georganiseerde bedrijfsleven;</text:p>
      <text:p text:style-name="ifm_p_ifm">d.  één of meer O&amp;O-fondsen;</text:p>
      <text:p text:style-name="ifm_p_ifm">e.  één of meer regionale overheden;</text:p>
      <text:p text:style-name="ifm_p_ifm">f.  één of meer andere instellingen voor beroepsonderwijs als bedoeld in
artikel 1.4.1 van de WEB;</text:p>
      <text:p text:style-name="ifm_p_ifm">g.  één of meer scholen voor hoger algemeen voortgezet onderwijs of
voorbereidend wetenschappelijk onderwijs, als bedoeld in de artikelen 2.4 en
2.5 van de Wet voortgezet onderwijs 2020 of voorbereidend middelbaar
beroepsonderwijs als bedoeld in artikel 2.22 van de Wet voortgezet onderwijs
2020;</text:p>
      <text:p text:style-name="ifm_p_ifm">h.  één of meer scholen voor praktijkonderwijs als bedoeld in artikel 2.8 van
de Wet voortgezet onderwijs 2020 of een school voor voortgezet speciaal
onderwijs als bedoeld in artikel 8 van de Wet op de expertisecentra;</text:p>
      <text:p text:style-name="ifm_p_ifm">i.  één of meer instellingen voor hoger onderwijs als bedoeld in artikel 1.2,
onderdeel a, van de Wet op het hoger onderwijs en wetenschappelijk onderzoek;
of</text:p>
      <text:p text:style-name="ifm_p_ifm">j.  andere partijen die bijdragen aan de verbetering van de aansluiting van het
middelbaar beroepsonderwijs op de behoefte van de arbeidsmarkt.</text:p>
      <text:p text:style-name="ifm_p_mt.3.7mm_ifm">3.  In het samenwerkingsverband werken in ieder geval één onderwijsinstelling
en in ieder geval één arbeidsorganisatie samen.</text:p>
      <text:p text:style-name="ifm_p_mt.3.7mm_ifm">4.  Arbeidsorganisaties die nog niet deelnemen aan een samenwerkingsverband
kunnen daartoe de wens kenbaar maken bij de onderwijsinstelling in het
betreffende samenwerkingsverband. De onderwijsinstelling draagt er in dat geval
in redelijkheid zorg voor dat de arbeidsorganisatie in de gelegenheid wordt
gesteld om deel te nemen aan het samenwerkingsverband, met inachtneming van de
voorschriften van deze regeling.</text:p>
      <text:h text:style-name="ifm_p_font.bold_mt.5.08mm_page.keep-with-next_ifm" text:outline-level="2">Artikel<text:s/>11.<text:s/>Cofinanciering</text:h>
      <text:p text:style-name="ifm_p_mt.4.23mm_ifm">1.  Subsidie wordt uitsluitend verstrekt indien sprake is van cofinanciering
door de partijen in het samenwerkingsverband.</text:p>
      <text:p text:style-name="ifm_p_mt.3.7mm_ifm">2.  De subsidie bedraagt ten hoogste één derde deel van de
meerjarenbegroting.</text:p>
      <text:p text:style-name="ifm_p_mt.3.7mm_ifm">3.  De cofinanciering door de partijen in het samenwerkingsverband, bedoeld in
artikel 10, tweede lid, onderdelen b, c en d, gezamenlijk, bedraagt ten minste
één derde en ten hoogste twee derde deel van de meerjarenbegroting en is in
geld of in geld waardeerbaar.</text:p>
      <text:p text:style-name="ifm_p_mt.3.7mm_ifm">4.  De cofinanciering door de partijen in het samenwerkingsverband, bedoeld in
artikel 10, tweede lid, onderdelen a en e tot en met j, bedraagt ten hoogste
één derde deel van de meerjarenbegroting en is in geld of in geld waardeerbaar.
De cofinanciering door de aanvragende onderwijsinstelling is uitsluitend in
geld en bedraagt ten hoogste 10 procent van de meerjarenbegroting.</text:p>
      <text:p text:style-name="ifm_p_mt.3.7mm_ifm">5.  In afwijking van het tweede lid bedraagt de subsidie ten hoogste de helft
van de meerjarenbegroting voor zover het een subsidie betreft die betrekking
heeft op een samenwerkingsverband in Caribisch Nederland.</text:p>
      <text:p text:style-name="ifm_p_mt.3.7mm_ifm">6.  Onder cofinanciering wordt niet begrepen:</text:p>
      <text:p text:style-name="ifm_p_ifm">a.  de reguliere kosten van de arbeidsorganisatie voor de begeleiding van de
student gedurende de beroepspraktijkvorming;</text:p>
      <text:p text:style-name="ifm_p_ifm">b.  de vergoeding voor de student in de beroepspraktijkvorming in de
beroepsopleidende leerweg, bedoeld in artikel 7.2.7, derde lid, van de WEB dan
wel de beroepsbegeleidende leerweg, bedoeld in artikel 7.2.7, vierde lid, van
de WEB; en</text:p>
      <text:p text:style-name="ifm_p_ifm">c.  de vergoeding voor de student in de beroepspraktijkvorming in de
beroepsopleidende leerweg, bedoeld in artikel 7.2.2, tweede lid, onderdeel a,
van de WEB BES dan wel de beroepsbegeleidende leerweg, bedoeld in artikel
7.2.2, tweede lid, onderdeel b, van de WEB BES.</text:p>
      <text:h text:style-name="ifm_p_font.bold_mt.5.08mm_page.keep-with-next_ifm" text:outline-level="2">Artikel<text:s/>12.<text:s/>Vereiste documenten subsidieaanvraag</text:h>
      <text:p text:style-name="ifm_p_mt.4.23mm_ifm">De subsidieaanvraag wordt in ieder geval ingediend met:</text:p>
      <text:p text:style-name="ifm_p_ifm">a.  een plan van aanpak als bedoeld in artikel 13;</text:p>
      <text:p text:style-name="ifm_p_ifm">b.  een activiteitenplanning als bedoeld in artikel 14;</text:p>
      <text:p text:style-name="ifm_p_ifm">c.  een meerjarenbegroting als bedoeld in artikel 15;</text:p>
      <text:p text:style-name="ifm_p_ifm">d.  een samenwerkingsovereenkomst als bedoeld in artikel 16; en</text:p>
      <text:p text:style-name="ifm_p_ifm">e.  een publieksvriendelijke samenvatting van de aanvraag.</text:p>
      <text:h text:style-name="ifm_p_font.bold_mt.5.08mm_page.keep-with-next_ifm" text:outline-level="2">Artikel<text:s/>13.<text:s/>Plan van aanpak</text:h>
      <text:p text:style-name="ifm_p_mt.4.23mm_ifm">1.  Het plan van aanpak sluit logisch aan bij de door het bevoegd gezag
vastgestelde en de door de minister goedgekeurde kwaliteitsagenda, bedoeld in
artikel 6 van de Regeling kwaliteitsafspraken mbo 2024–2027.</text:p>
      <text:p text:style-name="ifm_p_mt.3.7mm_ifm">2.  In het plan van aanpak wordt de visie beschreven hoe het
samenwerkingsverband bijdraagt aan de aansluiting tussen de beroepsopleidingen
en het aanbod van de arbeidsmarkt van de desbetreffende regio waarin de
publieke-private samenwerking plaatsvindt. Tevens bevat het plan van aanpak de
wijze hoe het samenwerkingsverband wordt ingericht.</text:p>
      <text:p text:style-name="ifm_p_mt.3.7mm_ifm">3.  Het plan van aanpak wordt opgesteld conform het format dat op de website
van DUS-I beschikbaar wordt gesteld en bevat in ieder geval:</text:p>
      <text:p text:style-name="ifm_p_ifm">a.  de doelstellingen en de concrete resultaten die het samenwerkingsverband
nastreeft;</text:p>
      <text:p text:style-name="ifm_p_ifm">b.  de visie, bedoeld in de eerste volzin van het tweede lid;</text:p>
      <text:p text:style-name="ifm_p_ifm">c.  een overzicht van de kwalificatie of de kwalificaties en de
beroepsopleiding of beroepsopleidingen waarop het samenwerkingsverband
betrekking heeft;</text:p>
      <text:p text:style-name="ifm_p_ifm">d.  een beschrijving van de regio waarvoor het samenwerkingsverband actief
is;</text:p>
      <text:p text:style-name="ifm_p_ifm">e.  de regionale of sectorale vraagstukken, kwantitatief en kwalitatief, waar
het samenwerkingsverband een bijdrage aan gaat leveren;</text:p>
      <text:p text:style-name="ifm_p_ifm">f.  een beschrijving van de samenstelling van het samenwerkingsverband, alsmede
een onderbouwing van deze keuze;</text:p>
      <text:p text:style-name="ifm_p_ifm">g.  een omschrijving waaruit de verdeling van de taken tussen de partijen van
het samenwerkingsverband blijkt en onderbouwing waaruit blijkt dat partijen in
staat zijn om het voorstel binnen de subsidieperiode uit te voeren;</text:p>
      <text:p text:style-name="ifm_p_ifm">h.  een risicoanalyse en een beschrijving van de wijze waarop deze potentiële
risico’s worden aangepakt;</text:p>
      <text:p text:style-name="ifm_p_ifm">i.  een beschrijving van de wijze waarop de voortgang van het
samenwerkingsverband wordt geëvalueerd en indien nodig bijgesteld;</text:p>
      <text:p text:style-name="ifm_p_ifm">j.  een beschrijving van het draagvlak voor het project onder docenten en
studenten en de wijze waarop deze worden betrokken bij de vormgeving van het
project;</text:p>
      <text:p text:style-name="ifm_p_ifm">k.  een omschrijving dat de aanvraag aansluit bij het uitgangspunt van een
doelmatig aanbod van beroepsopleidingen tussen onderwijsinstellingen; en</text:p>
      <text:p text:style-name="ifm_p_ifm">l.  in geval van een project als bedoeld in artikel 7, eerste lid, onderdeel b,
tevens een beschrijving van de wijze waarop wordt voortgebouwd op het project
waarvan de subsidieperiode is afgerond.</text:p>
      <text:h text:style-name="ifm_p_font.bold_mt.5.08mm_page.keep-with-next_ifm" text:outline-level="2">Artikel<text:s/>14.<text:s/>Activiteitenplanning</text:h>
      <text:p text:style-name="ifm_p_mt.4.23mm_ifm">1.  De activiteitenplanning is een samenhangend omschreven geheel van de
activiteiten die worden ondernomen om de doelstellingen en de concrete
resultaten die het samenwerkingsverband nastreeft te behalen.</text:p>
      <text:p text:style-name="ifm_p_mt.3.7mm_ifm">2.  De activiteitenplanning wordt opgesteld conform het format dat op de
website van DUS-I beschikbaar wordt gesteld en bevat in ieder geval:</text:p>
      <text:p text:style-name="ifm_p_ifm">a.  een uitgewerkt overzicht van te realiseren activiteiten voor de eerste
helft van de subsidieperiode, bestaande uit fasering, mijlpalen, de beoogde
tussentijdse resultaten en een procesbeschrijving over de wijze hoe de
publieke-private samenwerking de projectresultaten na de subsidieperiode gaat
verankeren;</text:p>
      <text:p text:style-name="ifm_p_ifm">b.  een globaal overzicht van realiseerbare activiteiten voor de tweede helft
van de subsidieperiode, bestaande uit fasering, mijlpalen en de beoogde
eindresultaten;</text:p>
      <text:p text:style-name="ifm_p_ifm">c.  een duidelijke relatie met de meerjarenbegroting; en</text:p>
      <text:p text:style-name="ifm_p_ifm">d.  in geval van een project als bedoeld in artikel 7, eerste lid, onderdeel b,
tevens een beschrijving van de activiteiten die worden gerealiseerd, waardoor
het project aan het einde van de subsidieperiode aanzienlijk zal zijn verbreed
of verdiept.</text:p>
      <text:h text:style-name="ifm_p_font.bold_mt.5.08mm_page.keep-with-next_ifm" text:outline-level="2">Artikel<text:s/>15.<text:s/>Meerjarenbegroting</text:h>
      <text:p text:style-name="ifm_p_mt.4.23mm_ifm">1.  De meerjarenbegroting wordt opgesteld conform het format dat op de website
van DUS-I beschikbaar wordt gesteld en bevat in ieder geval:</text:p>
      <text:p text:style-name="ifm_p_ifm">a.  een onderbouwd overzicht van de geraamde inkomsten en uitgaven voor de
betreffende kalenderjaren, waarin een uitsplitsing is gemaakt in de omvang en
prijs voor zover die betrekking hebben op de activiteiten waarvoor subsidie
wordt gevraagd;</text:p>
      <text:p text:style-name="ifm_p_ifm">b.  de hoogte van het subsidiebedrag dat wordt gevraagd;</text:p>
      <text:p text:style-name="ifm_p_ifm">c.  een onderbouwing waaruit blijkt dat het subsidiebedrag ten hoogste één
derde deel van de totale begroting bedraagt, of waaruit in geval van een
project als bedoeld in artikel 8 blijkt dat het subsidiebedrag ten hoogste de
helft van de totale begroting bedraagt;</text:p>
      <text:p text:style-name="ifm_p_ifm">d.  de omvang van de kosten voor projectmanagement; en</text:p>
      <text:p text:style-name="ifm_p_ifm">e.  indien artikel 6, zevende lid, van toepassing is, een omschrijving van de
ontwikkelkosten van het Associate-degreeprogramma.</text:p>
      <text:p text:style-name="ifm_p_mt.3.7mm_ifm">2.  Naast de in het eerste lid genoemde gegevens, bevat de meerjarenbegroting
voor de eerste helft van de subsidieperiode:</text:p>
      <text:p text:style-name="ifm_p_ifm">a.  een gedetailleerd overzicht van de financiering, in geld of in geld
waardeerbaar, door partijen in het samenwerkingsverband;</text:p>
      <text:p text:style-name="ifm_p_ifm">b.  de omvang van de cofinanciering door de arbeidsorganisaties, het
georganiseerd bedrijfsleven en O&amp;O-fondsen; en</text:p>
      <text:p text:style-name="ifm_p_ifm">c.  de omvang van de cofinanciering van de onderwijsinstelling en de overige
samenwerkingspartners.</text:p>
      <text:p text:style-name="ifm_p_mt.3.7mm_ifm">3.  Naast de in het eerste lid genoemde gegevens bevat de meerjarenbegroting
voor de tweede helft van de subsidieperiode tevens een globale beschrijving van
de onderwerpen, bedoeld in het tweede lid.</text:p>
      <text:p text:style-name="ifm_p_mt.3.7mm_ifm">4.  Voor de berekening van de personeelskosten wordt een integraal tarief
gehanteerd van € 86,– per uur. Kosten voor de inzet van vrijwilligers worden
niet als personeelskosten aangemerkt.</text:p>
      <text:p text:style-name="ifm_p_mt.3.7mm_ifm">5.  Indien sprake is van afschrijving van kosten voor nieuwbouw of verbouw van
gebouwen voor de publiek-private samenwerking worden deze kosten, voor zover
deze betrekking hebben op de publiek-private samenwerking, afgeschreven conform
de afschrijvingstermijn zoals wordt gehanteerd in de Regeling jaarverslaggeving
onderwijs.</text:p>
      <text:h text:style-name="ifm_p_font.bold_mt.5.08mm_page.keep-with-next_ifm" text:outline-level="2">Artikel<text:s/>16.<text:s/>Samenwerkingsovereenkomst</text:h>
      <text:p text:style-name="ifm_p_mt.4.23mm_ifm">1.  De samenwerking binnen het samenwerkingsverband wordt voor de duur van het
project vastgelegd in een samenwerkingsovereenkomst. De
samenwerkingsovereenkomst wordt ondertekend door alle partijen in het
samenwerkingsverband.</text:p>
      <text:p text:style-name="ifm_p_mt.3.7mm_ifm">2.  De samenwerkingsovereenkomst bevat in elk geval een omschrijving van:</text:p>
      <text:p text:style-name="ifm_p_ifm">a.  het samenwerkingsverband dat met de subsidie en de cofinanciering duurzaam
zal worden vormgegeven;</text:p>
      <text:p text:style-name="ifm_p_ifm">b.  de vorm van de samenwerking, waaronder in ieder geval de wijze waarop
partijen betrokken zijn bij de organisatorische en bestuurlijke inrichting en
de uitvoering van het samenwerkingsverband;</text:p>
      <text:p text:style-name="ifm_p_ifm">c.  een beschrijving van de faciliteiten die de partijen beschikbaar stellen
voor de inrichting en de uitvoering van het samenwerkingsverband;</text:p>
      <text:p text:style-name="ifm_p_ifm">d.  de financiële en overige bijdragen van de partijen in het
samenwerkingsverband; en</text:p>
      <text:p text:style-name="ifm_p_ifm">e.  de kwalificatie of de kwalificaties en de beroepsopleiding of
beroepsopleidingen waarop het samenwerkingsverband betrekking heeft.</text:p>
      <text:p text:style-name="ifm_p_mt.3.7mm_ifm">3.  In de samenwerkingsovereenkomst wordt opgenomen dat alle partijen in het
samenwerkingsverband meewerken aan de voortgangsrapportage, de eindrapportage,
de verantwoording en de evaluatie, en dat alle gegevens die daarvoor
noodzakelijk zijn op verzoek aan de subsidieontvanger worden verstrekt.</text:p>
      <text:h text:style-name="ifm_p_font.italic_mt.5.08mm_page.keep-with-next_ifm" text:outline-level="3">Paragraaf<text:s/>3.<text:s/>Indiening en beoordeling aanvraag</text:h>
      <text:h text:style-name="ifm_p_font.bold_mt.5.08mm_page.keep-with-next_ifm" text:outline-level="2">Artikel<text:s/>17.<text:s/>Indiening aanvraag</text:h>
      <text:p text:style-name="ifm_p_mt.4.23mm_ifm">1.  De subsidieaanvragen worden ingediend in de periode van 1 januari tot en
met 31 januari danwel 1 juni tot en met 30 juni van de kalenderjaren 2024,
2025, 2026 en 2027.</text:p>
      <text:p text:style-name="ifm_p_mt.3.7mm_ifm">2.  De subsidieaanvraag wordt ingediend met behulp van het aanvraagformulier
dat beschikbaar wordt gesteld op de website van DUS-I.</text:p>
      <text:p text:style-name="ifm_p_mt.3.7mm_ifm">3.  Als tijdstip waarop de aanvraag is ontvangen, geldt het tijdstip waarop de
aanvraag het systeem voor gegevensverwerking van de minister heeft
bereikt.</text:p>
      <text:p text:style-name="ifm_p_mt.3.7mm_ifm">4.  De minister kan op het aanvraagformulier een maximum aantal pagina’s
vaststellen voor de documenten, bedoeld in artikel 12.</text:p>
      <text:h text:style-name="ifm_p_font.bold_mt.5.08mm_page.keep-with-next_ifm" text:outline-level="2">Artikel<text:s/>18.<text:s/>Beoordelingscommissie</text:h>
      <text:p text:style-name="ifm_p_mt.4.23mm_ifm">1.  De minister stelt een onafhankelijke beoordelingscommissie in die is belast
met het beoordelen van de aanvragen op basis van de beoordelingscriteria,
bedoeld in artikel 19, derde en vierde lid.</text:p>
      <text:p text:style-name="ifm_p_mt.3.7mm_ifm">2.  De beoordelingscommissie adviseert de minister over de ingediende
subsidieaanvragen.</text:p>
      <text:h text:style-name="ifm_p_font.bold_mt.5.08mm_page.keep-with-next_ifm" text:outline-level="2">Artikel<text:s/>19.<text:s/>Beoordeling subsidieaanvraag</text:h>
      <text:p text:style-name="ifm_p_mt.4.23mm_ifm">1.  De beoordelingscommissie beoordeelt de aanvragen voor de publiek-private
samenwerking die voldoen aan de voorwaarden, bedoeld in paragraaf 2.</text:p>
      <text:p text:style-name="ifm_p_mt.3.7mm_ifm">2.  De beoordelingscommissie stelt de aanvrager in de gelegenheid de aanvraag
mondeling toe te lichten.</text:p>
      <text:p text:style-name="ifm_p_mt.3.7mm_ifm">3.  De beoordelingscommissie beoordeelt een subsidieaanvraag als bedoeld in
artikel 7, eerste lid, onderdeel a, aan de hand van de volgende criteria:</text:p>
      <text:p text:style-name="ifm_p_ifm">a.  verbetering aansluiting beroepsonderwijs op de arbeidsmarkt;</text:p>
      <text:p text:style-name="ifm_p_ifm">b.  samenwerking en draagvlak;</text:p>
      <text:p text:style-name="ifm_p_ifm">c.  uitvoerbaarheid en haalbaarheid;</text:p>
      <text:p text:style-name="ifm_p_ifm">d.  duurzaamheid; en</text:p>
      <text:p text:style-name="ifm_p_ifm">e.  financiering.</text:p>
      <text:p text:style-name="ifm_p_mt.3.7mm_ifm">4.  De beoordelingscommissie beoordeelt een subsidieaanvraag als bedoeld in
artikel 7, eerste lid, onderdeel b, aan de hand van de volgende criteria:</text:p>
      <text:p text:style-name="ifm_p_ifm">a.  verbetering aansluiting beroepsonderwijs op de arbeidsmarkt;</text:p>
      <text:p text:style-name="ifm_p_ifm">b.  verbreding of verdieping;</text:p>
      <text:p text:style-name="ifm_p_ifm">c.  onderzoekend vermogen als bedoeld in artikel 7, tweede lid, onderdeel
c;</text:p>
      <text:p text:style-name="ifm_p_ifm">d.  samenwerking en draagvlak;</text:p>
      <text:p text:style-name="ifm_p_ifm">e.  uitvoerbaarheid en haalbaarheid;</text:p>
      <text:p text:style-name="ifm_p_ifm">f.  duurzaamheid; en</text:p>
      <text:p text:style-name="ifm_p_ifm">g.  financiering.</text:p>
      <text:p text:style-name="ifm_p_mt.3.7mm_ifm">5.  De criteria, bedoeld in het derde en vierde lid, zijn uitgewerkt in een
beoordelingskader, dat als bijlage 1 bij deze regeling is gevoegd.</text:p>
      <text:p text:style-name="ifm_p_mt.3.7mm_ifm">6.  Indien een aanvraag naar het oordeel van de beoordelingscommissie op één
van de criteria, bedoeld in het derde lid of vierde lid, bijna voldoende
scoort, kan de beoordelingscommissie, mits het subsidieplafond voor de
betreffende aanvraagperiode nog niet is bereikt, de minister adviseren de
aanvrager in de gelegenheid te stellen de aanvraag ten aanzien van dit
criterium aan te vullen. De periode waarin de aanvrager in de gelegenheid wordt
gesteld de aanvraag aan te vullen, bedraagt ten hoogste tien werkdagen. De
beoordelingscommissie beoordeelt of de aanvraag, na de aanvulling, alsnog tot
een voldoende oordeel leidt voor het betreffende criterium.</text:p>
      <text:p text:style-name="ifm_p_mt.3.7mm_ifm">7.  Aanvragen dienen, zo nodig na toepassing van het zesde lid, voor elk van de
criteria, bedoeld in het derde lid of vierde lid, minimaal voldoende te zijn
beoordeeld om door de beoordelingscommissie van een positief advies te worden
voorzien.</text:p>
      <text:h text:style-name="ifm_p_font.italic_mt.5.08mm_page.keep-with-next_ifm" text:outline-level="3">Paragraaf<text:s/>4.<text:s/>Besluitvorming en verplichtingen</text:h>
      <text:h text:style-name="ifm_p_font.bold_mt.5.08mm_page.keep-with-next_ifm" text:outline-level="2">Artikel<text:s/>20.<text:s/>Rangschikking aanvragen</text:h>
      <text:p text:style-name="ifm_p_mt.4.23mm_ifm">1.  De beoordelingscommissie rangschikt de aanvragen per aanvraagperiode,
bedoeld in artikel 17, eerste lid, die voor elk van de criteria, bedoeld in
artikel 19, derde of vierde lid, voldoende zijn beoordeeld, zodanig dat zij een
aanvraag hoger rangschikt naarmate deze de in artikel 3 genoemde doelstelling
beter realiseert. Daartoe worden de criteria, bedoeld in artikel 19, derde of
vierde lid, gehanteerd. De commissie hanteert een rangschikkingslijst voor elk
van de categorieën aanvragen, bedoeld in artikel 7, eerste lid, onderdelen a en
b.</text:p>
      <text:p text:style-name="ifm_p_mt.3.7mm_ifm">2.  Indien een aanvraag na toepassing van artikel 19, zesde lid, alsnog
voldoende wordt beoordeeld voor elk van de criteria, bedoeld in artikel 19,
derde of vierde lid, wordt deze aanvraag als laagste opgenomen in de
rangschikking, bedoeld in het eerste lid. Indien ten aanzien van meerdere
aanvragen toepassing wordt gegeven aan artikel 19, zesde lid, worden deze
aanvragen als laagste opgenomen in de betreffende rangschikkingslijst, waarbij
de aanvraag met een hoger puntenaantal voor de criteria, bedoeld in artikel 19,
derde of vierde lid, hoger wordt geplaatst.</text:p>
      <text:h text:style-name="ifm_p_font.bold_mt.5.08mm_page.keep-with-next_ifm" text:outline-level="2">Artikel<text:s/>21.<text:s/>Besluitvorming minister</text:h>
      <text:p text:style-name="ifm_p_mt.4.23mm_ifm">1.  De minister besluit uiterlijk binnen zestien weken na de sluitingsdatum van
de aanvraagperiode, bedoeld in artikel 17, op de aanvragen. Indien toepassing
wordt gegeven aan artikel 19, zesde lid, wordt de beslistermijn van de eerste
volzin verlengd met ten hoogste vier weken.</text:p>
      <text:p text:style-name="ifm_p_mt.3.7mm_ifm">2.  Indien het subsidieplafond voor een aanvraagperiode wordt overschreden,
wijst de minister op grond van de puntenaantallen op de rangschikkingslijsten,
bedoeld in artikel 20, eerste lid, laatste volzin, een gelijk aantal van de
aanvragen, bedoeld in artikel 7, eerste lid, onderdelen a en b, toe. Indien na
de verdeling, bedoeld in de vorige volzin, nog meer aanvragen kunnen worden
toegewezen, wijst de minister de aanvragen met het relatief hoogste
puntenaantal op de onderscheiden rangschikkingslijsten toe.</text:p>
      <text:p text:style-name="ifm_p_mt.3.7mm_ifm">3.  Indien na toepassing van het tweede lid aanvragen op een gelijke positie
worden gerangschikt en slechts één van de aanvragen kan worden gehonoreerd,
beslist de minister op basis van loting.</text:p>
      <text:p text:style-name="ifm_p_mt.3.7mm_ifm">4.  Indien de minister niet tijdig besluit, deelt hij de aanvrager mede binnen
welke termijn de beslissing wel tegemoet kan worden gezien.</text:p>
      <text:p text:style-name="ifm_p_mt.3.7mm_ifm">5.  Indien de minister een aanvraag afwijst, omdat deze niet voldoet aan
artikel 19, zevende lid, kan de aanvrager de aanvraag nog éénmaal in een later
tijdvak indienen. De eerste volzin is niet van toepassing op aanvragen die in
het laatste tijdvak worden ingediend.</text:p>
      <text:h text:style-name="ifm_p_font.bold_mt.5.08mm_page.keep-with-next_ifm" text:outline-level="2">Artikel<text:s/>22.<text:s/>Weigeringsgronden</text:h>
      <text:p text:style-name="ifm_p_mt.4.23mm_ifm">Onverminderd artikel 4:35 van de Algemene wet bestuursrecht kan de
subsidieverlening worden geweigerd, indien naar het oordeel van de
minister:</text:p>
      <text:p text:style-name="ifm_p_ifm">a.  de kosten van de activiteiten niet in een redelijke verhouding staan tot de
voorgenomen doelstellingen en de daarvan te verwachten resultaten; of</text:p>
      <text:p text:style-name="ifm_p_ifm">b.  onvoldoende vertrouwen bestaat over de financiële haalbaarheid van de
publiek-private samenwerking.</text:p>
      <text:h text:style-name="ifm_p_font.bold_mt.5.08mm_page.keep-with-next_ifm" text:outline-level="2">Artikel<text:s/>23.<text:s/>Verplichtingen</text:h>
      <text:p text:style-name="ifm_p_mt.4.23mm_ifm">1.  De publiek-private samenwerking start zo spoedig mogelijk, maar uiterlijk
binnen drie maanden na het besluit tot subsidieverlening met de uitvoering van
de activiteiten.</text:p>
      <text:p text:style-name="ifm_p_mt.3.7mm_ifm">2.  De niet op de persoon herleidbare publieksvriendelijke samenvatting,
bedoeld in artikel 12, onderdeel e, wordt na verlening van de subsidie
gepubliceerd op website van DUS-I.</text:p>
      <text:p text:style-name="ifm_p_mt.3.7mm_ifm">3.  De subsidieontvanger deelt op verzoek de onderwijs gerelateerde uitkomsten
van het project.</text:p>
      <text:h text:style-name="ifm_p_font.italic_mt.5.08mm_page.keep-with-next_ifm" text:outline-level="3">Paragraaf<text:s/>5.<text:s/>Voortgangsrapportage en verantwoording</text:h>
      <text:h text:style-name="ifm_p_font.bold_mt.5.08mm_page.keep-with-next_ifm" text:outline-level="2">Artikel<text:s/>24.<text:s/>Voortgangsrapportage</text:h>
      <text:p text:style-name="ifm_p_mt.4.23mm_ifm">1.  De minister beoordeelt aan de hand van de voortgangsrapportage tussentijds
de uitvoering van het project.</text:p>
      <text:p text:style-name="ifm_p_mt.3.7mm_ifm">2.  De voortgangsrapportage wordt door het bevoegd gezag uiterlijk zes weken
vóór het einde van de eerste helft van de projectperiode ingediend.</text:p>
      <text:p text:style-name="ifm_p_mt.3.7mm_ifm">3.  De voortgangsrapportage bevat in ieder geval:</text:p>
      <text:p text:style-name="ifm_p_ifm">a.  een beschrijving van de voortgang ten aanzien van het realiseren van de
mijlpalen, bedoeld in artikel 14, tweede lid, onderdeel a;</text:p>
      <text:p text:style-name="ifm_p_ifm">b.  een uitgewerkt overzicht van realiseerbare activiteiten voor de tweede
helft van de projectperiode, bestaande uit fasering, mijlpalen en beoogde
eindresultaten;</text:p>
      <text:p text:style-name="ifm_p_ifm">c.  een concretisering van de wijze waarop de publiek-private samenwerking
wordt voortgezet na afloop van de subsidieperiode;</text:p>
      <text:p text:style-name="ifm_p_ifm">d.  een concretisering van de oorspronkelijk ingediende meerjarenbegroting voor
de tweede helft van de subsidieperiode, met daarin een gedetailleerde
beschrijving van de gegevens genoemd in artikel 15, derde lid, voor de tweede
helft van de subsidieperiode teneinde de activiteiten als bedoeld in onderdeel
b te kunnen realiseren; en</text:p>
      <text:p text:style-name="ifm_p_ifm">e.  het verslag van de evaluatie, bedoeld in het vierde lid.</text:p>
      <text:p text:style-name="ifm_p_mt.3.7mm_ifm">4.  Het samenwerkingsverband evalueert ten behoeve van de tussentijdse
beoordeling de samenwerking tussen de partijen in het
samenwerkingsverband.</text:p>
      <text:p text:style-name="ifm_p_mt.3.7mm_ifm">5.  De minister kan een formulier vaststellen ten behoeve van de
voortgangsrapportage.</text:p>
      <text:p text:style-name="ifm_p_mt.3.7mm_ifm">6.  De minister kan besluiten het bedrag van de subsidieverlening te verlagen
dan wel de subsidieverlening te beëindigen. De minister besluit in voorkomend
geval uiterlijk twaalf weken na ontvangst van de voortgangsrapportage.</text:p>
      <text:p text:style-name="ifm_p_mt.3.7mm_ifm">7.  Indien de onderwijsinstelling de voortgangsrapportage niet uiterlijk op het
indieningstijdstip, bedoeld in het tweede lid, indient, kan de
subsidieverlening ten nadele van de onderwijsinstelling worden gewijzigd.
Voorafgaand aan de wijziging van de subsidieverlening wordt de betaling van het
in artikel 30, eerste lid, bedoelde voorschot geheel of gedeeltelijk
opgeschort.</text:p>
      <text:p text:style-name="ifm_p_mt.3.7mm_ifm">8.  De beoordeling, bedoeld in het eerste lid, kan niet leiden tot verhoging
van de subsidieverlening.</text:p>
      <text:h text:style-name="ifm_p_font.bold_mt.5.08mm_page.keep-with-next_ifm" text:outline-level="2">Artikel<text:s/>25.<text:s/>Besteding en verantwoording</text:h>
      <text:p text:style-name="ifm_p_mt.4.23mm_ifm">1.  De subsidie wordt uitsluitend besteed aan de activiteiten waarvoor deze
wordt verstrekt. Niet bestede middelen door het samenwerkingsverband worden na
de subsidieperiode teruggevorderd.</text:p>
      <text:p text:style-name="ifm_p_mt.3.7mm_ifm">2.  De financiële verantwoording geschiedt in de jaarverslaggeving
overeenkomstig de Regeling jaarverslaggeving onderwijs, met model G, onderdeel
2.</text:p>
      <text:p text:style-name="ifm_p_mt.3.7mm_ifm">3.  In afwijking van het tweede lid geschiedt de financiële verantwoording voor
een subsidieverstrekking aan een bevoegd gezag van een school als bedoeld in
het Besluit Saba Comprehensive School en Gwendoline van Puttenschool BES
overeenkomstig de Regeling jaarverslaggeving onderwijs, met model G, onderdeel
1.</text:p>
      <text:p text:style-name="ifm_p_mt.3.7mm_ifm">4.  Naast de financiële verantwoording, bedoeld in het tweede en derde lid,
toont de subsidieontvanger aan de hand van de eindrapportage aan dat de
activiteiten waarvoor de subsidie is verstrekt, zijn verricht en dat is voldaan
aan de aan de subsidie verbonden verplichtingen.</text:p>
      <text:p text:style-name="ifm_p_mt.3.7mm_ifm">5.  De eindrapportage voldoet aan de eisen die de Kaderregeling subsidies OCW,
SZW en VWS stelt aan het activiteitenverslag.</text:p>
      <text:p text:style-name="ifm_p_mt.3.7mm_ifm">6.  De eindrapportage wordt binnen tien weken na afloop van de subsidieperiode
gezonden aan de minister.</text:p>
      <text:p text:style-name="ifm_p_mt.3.7mm_ifm">7.  De minister stelt de subsidie vast binnen 52 weken na ontvangst van het
jaarverslag over het laatste jaar van besteding.</text:p>
      <text:p text:style-name="ifm_p_mt.3.7mm_ifm">8.  Indien het totaal van de daadwerkelijk gerealiseerde cofinanciering voor
een project als bedoeld in artikel 7, meer bedraagt dan twee derde deel van de
meerjarenbegroting, wordt, indien in de eindrapportage wordt aangetoond dat het
project succesvol is afgerond, de hoogte van het subsidiebedrag, voor zover dit
bedrag is besteed aan de doelstellingen van het project, omschreven in het plan
van aanpak, bedoeld in artikel 13, vastgesteld op een derde deel van de
meerjarenbegroting. De vaststelling kan niet leiden tot verhoging van de
subsidieverlening.</text:p>
      <text:p text:style-name="ifm_p_mt.3.7mm_ifm">9.  Indien het totaal van de daadwerkelijk gerealiseerde cofinanciering voor
een project als bedoeld in artikel 8, meer bedraagt dan 50 procent van de
meerjarenbegroting, wordt, indien in de eindrapportage wordt aangetoond dat het
project succesvol is afgerond, de hoogte van het subsidiebedrag, voor zover dit
bedrag is besteed aan de doelstellingen van het project, omschreven in het plan
van aanpak, bedoeld in artikel 13, vastgesteld op 50 procent van de
meerjarenbegroting.</text:p>
      <text:h text:style-name="ifm_p_font.bold_mt.5.08mm_page.keep-with-next_ifm" text:outline-level="2">Artikel<text:s/>26.<text:s/>Wijze van melding</text:h>
      <text:p text:style-name="ifm_p_mt.4.23mm_ifm">1.  De melding, bedoeld in artikel 5.7 van de Kaderregeling subsidies OCW, SZW
en VWS, geschiedt schriftelijk aan DUS-I via het e-mailadres
ocwsubsidies@minvws.nl.</text:p>
      <text:p text:style-name="ifm_p_mt.3.7mm_ifm">2.  De melding wordt in afschrift verzonden aan het Ministerie van OCW,
directie MBO (IPC: 2150), Postbus 16375, 2500 BJ Den Haag.</text:p>
      <text:h text:style-name="ifm_p_font.bold_mt.5.08mm_page.keep-with-next_ifm" text:outline-level="2">Artikel<text:s/>27.<text:s/>Voorschotten en betaling</text:h>
      <text:p text:style-name="ifm_p_mt.4.23mm_ifm">1.  De subsidieontvanger ontvangt elk kwartaal een voorschot.</text:p>
      <text:p text:style-name="ifm_p_mt.3.7mm_ifm">2.  Het eerste voorschot bedraagt 25 procent van de totale subsidie.</text:p>
      <text:p text:style-name="ifm_p_mt.3.7mm_ifm">3.  De overige voorschotten bedragen een evenredig deel van het resterende
subsidiebedrag.</text:p>
      <text:h text:style-name="ifm_p_font.italic_mt.5.08mm_page.keep-with-next_ifm" text:outline-level="3">Paragraaf<text:s/>6.<text:s/>Slotbepalingen</text:h>
      <text:h text:style-name="ifm_p_font.bold_mt.5.08mm_page.keep-with-next_ifm" text:outline-level="2">Artikel<text:s/>28.<text:s/>Evaluatie regeling</text:h>
      <text:p text:style-name="ifm_p_mt.4.23mm_ifm">1.  De minister draagt uiterlijk in 2028 zorg voor de evaluatie van deze
regeling.</text:p>
      <text:p text:style-name="ifm_p_mt.3.7mm_ifm">2.  De subsidieaanvrager werkt mee aan de evaluatie van de doeltreffendheid en
de effecten van deze regeling in de praktijk door de minister.</text:p>
      <text:h text:style-name="ifm_p_font.bold_mt.5.08mm_page.keep-with-next_ifm" text:outline-level="2">Artikel<text:s/>29.<text:s/>Inwerkingtreding en einddatum</text:h>
      <text:p text:style-name="ifm_p_mt.4.23mm_ifm">1.  Deze regeling treedt in werking met ingang van de dag na uitgifte van de
Staatscourant waarin zij wordt geplaatst.</text:p>
      <text:p text:style-name="ifm_p_mt.3.7mm_ifm">2.  Deze regeling vervalt met ingang van 1 januari 2033, met dien verstande dat
zij van toepassing blijft op de subsidies die voor die datum zijn
verstrekt.</text:p>
      <text:h text:style-name="ifm_p_font.bold_mt.5.08mm_page.keep-with-next_ifm" text:outline-level="2">Artikel<text:s/>30.<text:s/>Citeertitel</text:h>
      <text:p text:style-name="ifm_p_mt.4.23mm_ifm">Deze regeling wordt aangehaald als: Regeling regionaal investeringsfonds
mbo 2024–2027.</text:p>
      <text:p text:style-name="ifm_p_font.italic_mt.3.7mm_ifm">De Minister van Onderwijs, Cultuur en Wetenschap,<text:line-break/>R.H.<text:s/>Dijkgraaf</text:p>
      <text:h text:style-name="ifm_p_font.bold_mt.5.08mm_page.break-before_ifm" text:outline-level="3">BIJLAGE<text:s/>1.<text:s/>BEHORENDE BIJ ARTIKEL 19 VAN DE REGELING REGIONAAL INVESTERINGSFONDS MBO
2024 -2027</text:h>
      <text:h text:style-name="ifm_p_font.bold_mt.5.08mm_page.keep-with-next_ifm" text:outline-level="4">Beoordelingskader voor starters</text:h>
      <text:p text:style-name="ifm_p_mt.4.23mm_ifm">Toets vooraf:</text:p>
      <text:p text:style-name="ifm_p_mt.3.7mm_ifm">De subsidie voor starters is bedoeld voor nieuwe projecten. Het is niet
bedoeld voor projecten die voortkomen uit eerder vanuit het RIF gesubsidieerde
projecten.</text:p>
      <text:p text:style-name="ifm_p_mt.3.7mm_ifm">Om als starter voor subsidie van het RIF in aanmerking te komen geldt dat
het project (de activiteiten waarvoor subsidie wordt aangevraagd) niet eerder
subsidie heeft ontvangen uit het RIF.</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cell table:style-name="table.cell.border-top.border-bottom.border-right.padding-top.bottom.pleft.pright">
              <text:p text:style-name="text.cell.7.left">Scoring</text:p>
            </table:table-cell>
          </table:table-row>
        </table:table-header-rows>
        <table:table-row>
          <table:table-cell table:style-name="table.cell.border-left.border-right.padding-top.top.pleft.pright">
            <text:p text:style-name="text.cell.7.left"><text:span text:style-name="ifm_span_font.bold_ifm">1. Verbetering aansluiting onderwijs op de
arbeidsmarkt</text:span> </text:p>
          </table:table-cell>
          <table:table-cell table:style-name="table.cell.border-bottom.border-right.padding-top.top.pleft.pright">
            <text:p text:style-name="text.cell.7.left">Het project vloeit logisch voort uit een analyse van het werkgebied, regio
of sector en sluit logisch aan bij de kwaliteitsagenda van de mbo-scholen.</text:p>
          </table:table-cell>
          <table:table-cell table:style-name="table.cell.border-bottom.border-right.padding-top.top.pleft.pright">
            <text:p text:style-name="text.cell.7.left">1. Er zijn onderbouwde keuzes gemaakt voor de afbakening van de regio.</text:p>
            <text:p text:style-name="text.cell.7.left">2. De aanvraag is onderbouwd met actuele kwantitatieve en kwalitatieve
gegevens (inclusief bronvermelding), en er wordt (waar mogelijk) met het
project aangesloten op de analyse van het werkgebied en andere bestaande
regionale en sectorale (arbeidsmarkt)agenda’s.</text:p>
            <text:p text:style-name="text.cell.7.left">3. Indien het project niet logisch aansluit bij de kwaliteitsagenda van de
mbo-scholen, dan motiveert de aanvrager waarom dit het geval is. Er kan
bijvoorbeeld sprake zijn van unieke kansen die ten tijde van het opstellen van
kwaliteitsagenda nog niet voorzien waren.</text:p>
          </table:table-cell>
          <table:table-cell table:style-name="table.cell.border-bottom.border-right.padding-top.top.pleft.pright">
            <text:p text:style-name="text.cell.7.left">Voor dit deelaspect wordt een hogere score toegekend naarmate de kwaliteit
van de analyse van het werkgebied hoger is, blijkend uit onder andere:</text:p>
            <text:p text:style-name="text.cell.7.left">1. Een heldere onderbouwing van de afbakening van de regio.</text:p>
            <text:p text:style-name="text.cell.7.left">2. Aansluiting van het project op de analyse van het werkgebied.</text:p>
            <text:p text:style-name="text.cell.7.left">3. Aansluiting van het project op bestaande regionale en sectorale
(arbeidsmarkt)agenda’s en programma’s (zoals het Aanvalsplan Groene en Digitale
banen, Programma Toekomstbestendige Arbeidsmarkt Zorg en Welzijn, Sterk
Techniekonderwijs).</text:p>
            <text:p text:style-name="text.cell.7.left">4. (Indien van toepassing) een heldere motivatie waarom het project niet
voortvloeit uit de kwaliteitsagenda van de school.</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doelstellingen van het project zijn gericht op het verbeteren van de
aansluiting van het onderwijs op de regionale (toekomstige) arbeidsmarkt.</text:p>
          </table:table-cell>
          <table:table-cell table:style-name="table.cell.border-bottom.border-right.padding-top.top.pleft.pright">
            <text:p text:style-name="text.cell.7.left">Op grond van de analyse van het werkgebied worden keuzes gemaakt op welke
onderdelen het project de aansluiting onderwijs-arbeidsmarkt verbetert.</text:p>
            <text:p text:style-name="text.cell.7.left">Op grond van de analyse van het werkgebied wordt een keuze gemaakt voor het
opleidingsaanbod waarop het project betrekking heeft.</text:p>
            <text:p text:style-name="text.cell.7.left">De beoogde doelstellingen van het project worden SMART geformuleerd en
bevatten kwalitatieve en/of kwantitatieve aspecten om de aansluiting van het
onderwijs op de (regionale) arbeidsmarkt te verbeteren. Daarbij kan een
onderscheid gemaakt worden in korte termijn (tot de midterm review) en lange
termijn (tot eind projectperiode).</text:p>
          </table:table-cell>
          <table:table-cell table:style-name="table.cell.border-bottom.border-right.padding-top.top.pleft.pright">
            <text:p text:style-name="text.cell.7.left">Voor dit deelaspect wordt een hogere score toegekend naarmate de
doelstellingen van het project beter bijdragen aan de verbetering van de
aansluiting op de arbeidsmarkt in de gekozen regio, blijkend uit onder
andere:</text:p>
            <text:p text:style-name="text.cell.7.left">1. Een heldere beschrijving van de keuzes op welke onderdelen de
aansluiting onderwijs-arbeidsmarkt wordt verbeterd, inclusief het
opleidingsaanbod (crebo’s, niveaus, leerwegen).</text:p>
            <text:p text:style-name="text.cell.7.left">2. De keuzes zijn kwantitatief en kwalitatief onderbouwd (met behulp van
actuele gegevens inclusief bronvermelding).</text:p>
            <text:p text:style-name="text.cell.7.left">3. Een heldere beschrijving van a) de primaire doelgroep(en) (studenten en
andere deelnemers) waar het project zich op richten b) het effect voor deze
doelgroep(en), zowel kwantitatief (bv. meer doorstroom, gediplomeerde
uitstroom, verkorte studieduur) als kwalitatief (bv. verbeterd vakmanschap,
betere loopbaankeuze, talentontwikkeling, 21-century skills, toerusting
docen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Het project levert een bijdrage aan een of meer van de grote
maatschappelijke opgaven.</text:p>
          </table:table-cell>
          <table:table-cell table:style-name="table.cell.border-bottom.border-right.padding-top.top.pleft.pright">
            <text:p text:style-name="text.cell.7.left"/>
          </table:table-cell>
          <table:table-cell table:style-name="table.cell.border-bottom.border-right.padding-top.top.pleft.pright">
            <text:p text:style-name="text.cell.7.left">Voor dit deelaspect wordt een hogere score toegekend naarmate de
doelstellingen van het project (meer) bijdragen aan de aanpak van één of meer
van de volgende grote maatschappelijke opgaven:</text:p>
            <text:p text:style-name="text.cell.7.left">– klimaat- en energietransitie,</text:p>
            <text:p text:style-name="text.cell.7.left">– woningbouw,</text:p>
            <text:p text:style-name="text.cell.7.left">– toekomstbestendige arbeidsmarkt in de zorg,</text:p>
            <text:p text:style-name="text.cell.7.left">– kansengelijkheid (onderwijs, kinderopvang),</text:p>
            <text:p text:style-name="text.cell.7.left">– veiligheid en;</text:p>
            <text:p text:style-name="text.cell.7.left">– digitale transitie.</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Het project is macrodoelmatig ten opzichte van het onderwijs in de
regio.</text:p>
          </table:table-cell>
          <table:table-cell table:style-name="table.cell.border-bottom.border-right.padding-top.top.pleft.pright">
            <text:p text:style-name="text.cell.7.left">Het project sluit aan op de analyse van de macrodoelmatigheid uit de
analyse van het werkgebied.</text:p>
          </table:table-cell>
          <table:table-cell table:style-name="table.cell.border-bottom.border-right.padding-top.top.pleft.pright">
            <text:p text:style-name="text.cell.7.left">Voor dit deelaspect wordt een hogere score toegekend naarmate het project
beter aantoont dat het bijdraagt aan een doelmatig aanbod van
beroepsopleidingen in de regio. Dit blijkt bijvoorbeeld uit de afstemming en
afspraken die hierover zijn gemaakt met scholen uit de regio en/of aanpalende
regio’s.</text:p>
          </table:table-cell>
        </table:table-row>
        <table:table-row>
          <table:table-cell table:style-name="table.cell.border-left.border-right.padding-top.top.pleft.pright">
            <text:p text:style-name="text.cell.7.left"><text:span text:style-name="ifm_span_font.bold_ifm">2. Samenwerking en draagvlak</text:span> </text:p>
          </table:table-cell>
          <table:table-cell table:style-name="table.cell.border-bottom.border-right.padding-top.top.pleft.pright">
            <text:p text:style-name="text.cell.7.left">Er is een gedragen samenwerking tussen de partners in het
samenwerkingsverband</text:p>
          </table:table-cell>
          <table:table-cell table:style-name="table.cell.border-bottom.border-right.padding-top.top.pleft.pright">
            <text:p text:style-name="text.cell.7.left">1. De samenstelling van het samenwerkingsverband en de overwegingen die
hierbij een rol hebben gespeeld zijn duidelijk weergegeven (denk aan: welke
partners maken wel/ niet deel uit van de pps en waarom? Wordt er gewerkt met
een groeimodel?).</text:p>
            <text:p text:style-name="text.cell.7.left">2. Het samenwerkings-verband toont aan dat er sprake is van ‘comakership’:
zowel de onderwijsinstellingen als de arbeidsorganisaties en de andere partners
hebben een actieve rol en een werkelijke inbreng in het project. Men investeert
samen in het project en toont zich samen eigenaar van het project.</text:p>
            <text:p text:style-name="text.cell.7.left">3. In de samenwerkings-overeenkomst zijn de gezamenlijke doelen en
afspraken met betrekking tot inzet van middelen en menskracht opgenomen.</text:p>
          </table:table-cell>
          <table:table-cell table:style-name="table.cell.border-bottom.border-right.padding-top.top.pleft.pright">
            <text:p text:style-name="text.cell.7.left">Voor dit deelaspect wordt een hogere score toegekend naarmate de
samenwerking meer vertrouwen geeft in een succesvolle en duurzame uitvoering
van het plan van aanpak, blijkend uit onder andere:</text:p>
            <text:p text:style-name="text.cell.7.left">1. De samenstelling van het samenwerkingsverband en de overwegingen die
daarbij een rol hebben gespeeld (inclusief beschrijving van een al dan niet
geheel of gedeeltelijk bestaand samenwerkingsverband, en de keuze voor een
groeimodel).</text:p>
            <text:p text:style-name="text.cell.7.left">2. Alle partners van de pps investeren substantieel middelen en menskracht
in het project en scheppen daarbij randvoorwaarden voor de uitvoering van het
project (tijd, faciliteiten, apparatuur, etc.).</text:p>
            <text:p text:style-name="text.cell.7.left">3. De rollen, inbreng van en opbrengsten voor de partners zijn helder
omschreven.</text:p>
            <text:p text:style-name="text.cell.7.left">4. In de samenwerkingsovereenkomst zijn de gezamenlijke doelen en afspraken
met betrekking tot inzet van middelen en menskracht opgenom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Er is draagvlak voor het plan bij interne en externe stakeholders.</text:p>
          </table:table-cell>
          <table:table-cell table:style-name="table.cell.border-bottom.border-right.padding-top.top.pleft.pright">
            <text:p text:style-name="text.cell.7.left">1. Het draagvlak onder externe stakeholders wordt inzichtelijk gemaakt.
Externe stakeholders zijn partners van de aanvrager uit de regio. Het gaat hier
bijvoorbeeld om andere mbo-instellingen, vmbo-scholen, hogescholen, regionale
overheden, werkgevers en andere arbeidsorganisaties.</text:p>
            <text:p text:style-name="text.cell.7.left">2. Het draagvlak onder interne stakeholders wordt inzichtelijk gemaakt.
Interne stakeholders zijn in ieder geval (vertegenwoordigers van) docenten en
studenten.</text:p>
          </table:table-cell>
          <table:table-cell table:style-name="table.cell.border-bottom.border-right.padding-top.top.pleft.pright">
            <text:p text:style-name="text.cell.7.left">Voor dit deelaspect wordt een hogere score toegekend naarmate het draagvlak
van het project onder interne en externe stakeholders groter is, blijkend
uit:</text:p>
            <text:p text:style-name="text.cell.7.left">1. Een onderbouwende beschrijving van de wijze waarop interne en externe
stakeholders bij de planvorming betrokkenen zijn geweest, bijvoorbeeld blijkend
uit documentatie hierover.</text:p>
            <text:p text:style-name="text.cell.7.left">2. Een beschrijving van de urgentie van het project voor de interne en
externe stakeholders, waar mogelijk ondersteund met documenten van de
betreffende stakeholders.</text:p>
          </table:table-cell>
        </table:table-row>
        <table:table-row>
          <table:table-cell table:style-name="table.cell.border-left.border-right.padding-top.top.pleft.pright">
            <text:p text:style-name="text.cell.7.left"><text:span text:style-name="ifm_span_font.bold_ifm">3. Uitvoering en haalbaarheid</text:span> </text:p>
          </table:table-cell>
          <table:table-cell table:style-name="table.cell.border-bottom.border-right.padding-top.top.pleft.pright">
            <text:p text:style-name="text.cell.7.left">De organisatie is zodanig ingericht dat een succesvolle uitvoering van het
plan van aanpak mogelijk is.</text:p>
          </table:table-cell>
          <table:table-cell table:style-name="table.cell.border-bottom.border-right.padding-top.top.pleft.pright">
            <text:p text:style-name="text.cell.7.left">Het plan toont aan dat er een deskundige (project)organisatie wordt
ingericht voor de uitvoering van het plan van aanpak, inclusief sturing op een
efficiënte inzet van middelen, samenwerking, planning, evaluatie en
communicatie.</text:p>
          </table:table-cell>
          <table:table-cell table:style-name="table.cell.border-bottom.border-right.padding-top.top.pleft.pright">
            <text:p text:style-name="text.cell.7.left">Voor dit deelaspect wordt een hogere score toegekend naarmate de kwaliteit
van de voorgestelde organisatie hoger is, blijkend uit onder andere:</text:p>
            <text:p text:style-name="text.cell.7.left">1. Een heldere beschrijving van de projectorganisatie die de taken,
verantwoordelijkheden en bevoegdheden binnen het samenwerkingsverband
omvat.</text:p>
            <text:p text:style-name="text.cell.7.left">2. Een heldere beschrijving van de inhoudelijke inbreng en deskundigheid
van de partners en van eventuele externe partijen.</text:p>
            <text:p text:style-name="text.cell.7.left">3. Een heldere beschrijving van het profiel van de trekker(s) cq.
projectleider(s).</text:p>
            <text:p text:style-name="text.cell.7.left">4. De doelgroep(en) waarop de doelstellingen van het project zijn gericht
hebben een rol binnen de projectorganisatie (bv. een klankbordgroep van
studenten en/of docent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doelstellingen en activiteitenplanning zijn uitvoerbaar en haalbaar
binnen de gehele projectperiode.</text:p>
          </table:table-cell>
          <table:table-cell table:style-name="table.cell.border-bottom.border-right.padding-top.top.pleft.pright">
            <text:p text:style-name="text.cell.7.left">1. De uitvoerbaarheid en haalbaarheid van het project zijn inzichtelijk
gemaakt in een gedetailleerde activiteitenplanning (inclusief taakverdeling
tussen de partners) voor de eerste helft van de projectperiode en een globale
activiteitenplanning voor overige jaren van de projectperiode.</text:p>
            <text:p text:style-name="text.cell.7.left">2. In de activiteitenplanning wordt inzichtelijk gemaakt hoe de
activiteiten bijdragen aan het behalen van de projectdoelen waaronder de
onderwijsvernieuwing en -verbetering. En inzichtelijk wordt gemaakt welke
aanpakken, producten en processen gerealiseerd worden door de
activiteiten.</text:p>
          </table:table-cell>
          <table:table-cell table:style-name="table.cell.border-bottom.border-right.padding-top.top.pleft.pright">
            <text:p text:style-name="text.cell.7.left">Voor dit deelaspect wordt een hogere score toegekend naarmate de
uitvoerbaarheid en haalbaarheid van de activiteitenplanning groter is, blijkend
uit onder andere:</text:p>
            <text:p text:style-name="text.cell.7.left">1. Een uitgewerkt en realiseerbare activiteitenplanning voor de eerste
helft van de projectperiode, bestaande uit fasering, mijlpalen, beoogde
(tussentijdse) resultaten, plus taakverdeling partners (wie doet wat wanneer?)
en een globaal en realiseerbare activiteitenplanning voor de overige jaren van
de projectperiode met fasering, mijlpalen en beoogde eindresultaten.</text:p>
            <text:p text:style-name="text.cell.7.left">2. De activiteitenplanning geeft beoogde aanpakken, producten en processen
voldoende weer waardoor aansluiting van de activiteiten bij de beoogde
doelstellingen inzichtelijk word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project-gerelateerde risico’s en de beheersmaatregelen zijn in kaart
gebracht.</text:p>
          </table:table-cell>
          <table:table-cell table:style-name="table.cell.border-bottom.border-right.padding-top.top.pleft.pright">
            <text:p text:style-name="text.cell.7.left">Uit het plan van aanpak blijkt dat er voldoende aandacht is besteed aan de
mogelijke risico’s en bijbehorende beheersmaatregelen.</text:p>
          </table:table-cell>
          <table:table-cell table:style-name="table.cell.border-bottom.border-right.padding-top.top.pleft.pright">
            <text:p text:style-name="text.cell.7.left">Voor dit deelaspect wordt een hogere score toegekend naarmate de risico’s
worden beschreven en ondervangen in het plan van aanpak, blijkend uit:</text:p>
            <text:p text:style-name="text.cell.7.left">1. Een heldere beschrijving van de projectgebonden risico’s, waaruit blijkt
dat er goed is nagedacht over mogelijke risicofactoren en bedreigingen.</text:p>
            <text:p text:style-name="text.cell.7.left">2. Een beschrijving van mogelijke maatregelen als deze risico’s zich
werkelijk voordoen.</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Evaluatie en bijsturing.</text:p>
          </table:table-cell>
          <table:table-cell table:style-name="table.cell.border-bottom.border-right.padding-top.top.pleft.pright">
            <text:p text:style-name="text.cell.7.left">1. Uit het plan van aanpak blijkt dat er voldoende aandacht wordt besteed
aan evaluatie en bijsturing.</text:p>
            <text:p text:style-name="text.cell.7.left">2. De uitkomsten van de evaluatie resulteren minimaal in een zelfreflectie
ten behoeve van de tussentijdse voortgangsrapportage</text:p>
          </table:table-cell>
          <table:table-cell table:style-name="table.cell.border-bottom.border-right.padding-top.top.pleft.pright">
            <text:p text:style-name="text.cell.7.left">Voor dit deelaspect wordt een hogere score toegekend naarmate uit het plan
van aanpak blijkt dat er voldoende aandacht is besteed aan evaluatie en
bijsturing, blijkend uit onder andere:</text:p>
            <text:p text:style-name="text.cell.7.left">1. Een heldere beschrijving over hoe (methoden en instrumenten) en door wie
(inzet externe en/ of interne deskundigheid) de voortgang (realisatie beoogde
doelen en effecten) wordt gemonitord en bijgestuurd.</text:p>
            <text:p text:style-name="text.cell.7.left">2. Een heldere beschrijving van de wijze waarop actuele en bruikbare
(voortgangs-)gegevens worden verzameld, geanalyseerd en gebruikt voor
(tussentijdse) bijsturing.</text:p>
            <text:p text:style-name="text.cell.7.left">3. Evaluatie en bijsturingsmomenten zijn als onderdeel opgenomen in de
activiteitenplanning.</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Uit het project blijkt dat er aandacht is voor een onderzoekende en lerende
organisatie (op het niveau van het project).</text:p>
          </table:table-cell>
          <table:table-cell table:style-name="table.cell.border-bottom.border-right.padding-top.top.pleft.pright">
            <text:p text:style-name="text.cell.7.left">Uit het plan van aanpak blijkt dat systematische reflectie plaatsvindt met
alle organisatiegeledingen op de voortgang in processen, activiteiten en
effecten.</text:p>
          </table:table-cell>
          <table:table-cell table:style-name="table.cell.border-bottom.border-right.padding-top.top.pleft.pright">
            <text:p text:style-name="text.cell.7.left">Voor dit deelaspect wordt een hogere score toegekend naarmate uit het plan
van aanpak blijkt dat er voldoende aandacht is voor een onderzoekende en
lerende organisatie (op het niveau van het project), blijkend uit onder
andere:</text:p>
            <text:p text:style-name="text.cell.7.left">1. De pps betrekt alle geledingen (management, docenten, studenten,
bedrijvenpartners) bij de monitoring en reflectie.</text:p>
            <text:p text:style-name="text.cell.7.left">2. De pps faciliteert kennisdeling en kennisontwikkeling tussen de
deelnemers van de verschillende partners en met anderen buiten het
project.</text:p>
            <text:p text:style-name="text.cell.7.left">3. Monitoring en reflectie vinden op een systematische manier plaats,
bijvoorbeeld via professionele leergemeenschappen en/of met behulp van een
practoraat of lectoraat.</text:p>
          </table:table-cell>
        </table:table-row>
        <table:table-row>
          <table:table-cell table:style-name="table.cell.border-bottom.border-left.border-right.padding-top.top.pleft.pright">
            <text:p text:style-name="text.cell.7.left"><text:span text:style-name="ifm_span_font.bold_ifm">4. Duurzaamheid</text:span> </text:p>
          </table:table-cell>
          <table:table-cell table:style-name="table.cell.border-bottom.border-right.padding-top.top.pleft.pright">
            <text:p text:style-name="text.cell.7.left">Uit het plan van aanpak blijkt dat er voldoende aandacht wordt besteed aan
toekomstverkenningen zodat de samenwerking na afloop van de subsidieperiode kan
worden voortgezet.</text:p>
          </table:table-cell>
          <table:table-cell table:style-name="table.cell.border-bottom.border-right.padding-top.top.pleft.pright">
            <text:p text:style-name="text.cell.7.left">In de aanvraag wordt inzichtelijk gemaakt welke concrete activiteiten men
onderneemt in de eerste projectperiode (tot de tussentijdse beoordeling) om de
samenwerking in de tweede projectperiode (na de tussentijdse beoordeling) en de
verduurzamingperiode (na de subsidieperiode) voort te zetten.</text:p>
          </table:table-cell>
          <table:table-cell table:style-name="table.cell.border-bottom.border-right.padding-top.top.pleft.pright">
            <text:p text:style-name="text.cell.7.left">Voor dit deelaspect wordt een hogere score toegekend naarmate de inzet en
bereidheid van de partners om de samenwerking duurzaam neer te zetten groter
is, blijkend uit onder andere:</text:p>
            <text:p text:style-name="text.cell.7.left">1. Een heldere beschrijving van het verkenningsproces waaruit blijkt dat de
partners in de eerste projectperiode (tot de tussentijdse beoordeling)
verduurzamingsmogelijkheden en verdienmodellen gaan verkennen.</text:p>
            <text:p text:style-name="text.cell.7.left">2. Door de partners wordt bij aanvang van het project de intentie
uitgesproken om de samenwerkingsovereenkomst na de afloop van de projectperiode
voort te zetten. Deze afspraken zijn opgenomen in de
samenwerkingsovereenkomst.</text:p>
            <text:p text:style-name="text.cell.7.left">3. Een financiële raming (optioneel).</text:p>
          </table:table-cell>
        </table:table-row>
        <table:table-row>
          <table:table-cell table:style-name="table.cell.border-left.border-right.padding-top.top.pleft.pright">
            <text:p text:style-name="text.cell.7.left"><text:span text:style-name="ifm_span_font.bold_ifm">5. Financiering</text:span> </text:p>
          </table:table-cell>
          <table:table-cell table:style-name="table.cell.border-bottom.border-right.padding-top.top.pleft.pright">
            <text:p text:style-name="text.cell.7.left">Er is een realistische begroting van de subsidiabele kosten.</text:p>
          </table:table-cell>
          <table:table-cell table:style-name="table.cell.border-bottom.border-right.padding-top.top.pleft.pright">
            <text:p text:style-name="text.cell.7.left">1. Er is een inzichtelijke en evenwichtige begroting, die voldoet aan de
eisen van de regeling. Waarbij het voor de eerste helft van de projectperiode
gaat om een gedetailleerde begroting en voor de tweede helft van de
projectperiode om een begroting op hoofdlijnen.</text:p>
            <text:p text:style-name="text.cell.7.left">2. De kosten zijn voldoende gespecificeerd, sluiten aan op de
activiteitenplanning en zijn opgesteld volgens het principe p*q.</text:p>
          </table:table-cell>
          <table:table-cell table:style-name="table.cell.border-bottom.border-right.padding-top.top.pleft.pright">
            <text:p text:style-name="text.cell.7.left">Voor dit deelaspect wordt een hogere score toegekend naarmate de begroting
realistischer is, blijkend uit onder andere:</text:p>
            <text:p text:style-name="text.cell.7.left">1. Voor de eerste helft van de projectperiode een gedetailleerde begroting
en ten minste voor de tweede helft van de projectperiode een begroting op
hoofdlijnen.</text:p>
            <text:p text:style-name="text.cell.7.left">2. In de begroting is duidelijk weergegeven welke kosten worden gemaakt en
door wie.</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e doelstellingen worden op een zo kostenefficiënt mogelijke manier
bereikt</text:p>
          </table:table-cell>
          <table:table-cell table:style-name="table.cell.border-bottom.border-right.padding-top.top.pleft.pright">
            <text:p text:style-name="text.cell.7.left">Uit de aanvraag blijkt dat de middelen (geld, tijd en mankracht) zo
efficiënt mogelijk worden ingezet om maximale resultaten te bereiken.</text:p>
          </table:table-cell>
          <table:table-cell table:style-name="table.cell.border-bottom.border-right.padding-top.top.pleft.pright">
            <text:p text:style-name="text.cell.7.left">Voor dit deelaspect wordt een hogere score toegekend naarmate de
doelstellingen van de pps zo efficiënt mogelijk worden bereikt, blijkend uit
onder andere:</text:p>
            <text:p text:style-name="text.cell.7.left">1. De inzet van mankracht, geld en apparatuur/machines draagt daadwerkelijk
bij aan de realisatie van het beoogde doel.</text:p>
            <text:p text:style-name="text.cell.7.left">2. De kosten staan in verhouding tot de opbrengsten en resultaten die in
het plan van aanpak zijn beschreven.</text:p>
            <text:p text:style-name="text.cell.7.left">3. De kosten van de projectorganisatie/projectmanagement worden zo laag
mogelijk gehouden.</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De vereiste cofinanciering is aangetoond.</text:p>
          </table:table-cell>
          <table:table-cell table:style-name="table.cell.border-bottom.border-right.padding-top.top.pleft.pright">
            <text:p text:style-name="text.cell.7.left">De cofinanciering is inzichtelijk gemaakt en voldoet aan de kaders van de
regeling.</text:p>
          </table:table-cell>
          <table:table-cell table:style-name="table.cell.border-bottom.border-right.padding-top.top.pleft.pright">
            <text:p text:style-name="text.cell.7.left">Voor dit deelaspect wordt een hogere score toegekend naarmate de
cofinanciering beter is geborgd voor de gehele subsidieperiode, blijkend uit
onder andere:</text:p>
            <text:p text:style-name="text.cell.7.left">1. Er is duidelijk weergegeven hoe de cofinanciering is opgebouwd en hoe
deze verdeeld is over de partners.</text:p>
            <text:p text:style-name="text.cell.7.left">2. De cofinanciering is voldoende om (tezamen met de rijkssubsidie) de
kosten van het project te dekken.</text:p>
            <text:p text:style-name="text.cell.7.left">3. De cofinanciering is realistisch voor de verschillende partners.</text:p>
            <text:p text:style-name="text.cell.7.left">4. De cofinanciering is voor de gehele subsidieperiode inzichtelijk.</text:p>
          </table:table-cell>
        </table:table-row>
      </table:table>
      <text:h text:style-name="ifm_p_font.bold_mt.5.08mm_page.keep-with-next_ifm" text:outline-level="4">Beoordelingskader voor opschalers</text:h>
      <text:p text:style-name="ifm_p_mt.4.23mm_ifm">Toets vooraf:</text:p>
      <text:p text:style-name="ifm_p_mt.3.7mm_ifm">De subsidie voor opschalers is bedoeld voor projecten die al eerder
subsidie hebben ontvangen.</text:p>
      <text:p text:style-name="ifm_p_mt.3.7mm_ifm">Om als opschaler voor subsidie van het RIF in aanmerking te komen geldt
dat:</text:p>
      <text:p text:style-name="ifm_p_ifm">1.  het project waarvoor eerder subsidie is verkregen vanuit het RIF 1
(2014–2018) of RIF 2 (2019–2023) is afgerond. Dat wil zeggen dat de subsidie is
vastgesteld;</text:p>
      <text:p text:style-name="ifm_p_ifm">2.  het project niet eerder als opschaler subsidie heeft ontvangen vanuit het
RIF 2 (2019–2023);</text:p>
      <text:p text:style-name="ifm_p_ifm">3.  activiteiten waarvoor subsidie kan worden verkregen aanvullend zijn op de
activiteiten waarvoor eerder subsidie is verkregen. Uitsluitend verdiepings- en
verbredingsactiviteiten komen in aanmerking voor subsidie;</text:p>
      <text:p text:style-name="ifm_p_ifm">4.  het project voortvloeit uit het project waarvoor eerder subsidie is
verkregen. Dit moet blijken uit de doelstellingen, strategie en voorgenomen
activiteiten van de opschaling. En het moet blijken uit het feit dat het
samenwerkingsverband (de pps-partners) voor ten minste de helft blijft
deelnemen in het project;</text:p>
      <text:p text:style-name="ifm_p_ifm">5.  het project waarvoor eerder subsidie is verkregen aantoonbaar succesvol
zonder rijkssubsidie is voortgezet. Dit betekent dat er een gedegen evaluatie
heeft plaatsgevonden waaruit blijkt dat (a) het project in termen van
ontwikkeling en doelrealisatie succesvol is geweest en (b) er sprake is van een
duurzame publiek-private samenwerking. Over deze resultaten van de evaluatie
wordt door de aanvrager gerapporteerd in de aanvraag voor de opschal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Minimale vereisten</text:p>
            </table:table-cell>
            <table:table-cell table:style-name="table.cell.border-top.border-bottom.border-right.padding-top.bottom.pleft.pright">
              <text:p text:style-name="text.cell.7.left">Scoring</text:p>
            </table:table-cell>
          </table:table-row>
        </table:table-header-rows>
        <table:table-row>
          <table:table-cell table:style-name="table.cell.border-bottom.border-left.border-right.padding-top.top.pleft.pright">
            <text:p text:style-name="text.cell.7.left"><text:span text:style-name="ifm_span_font.bold_ifm">1. Verbetering aansluiting onderwijs op de
arbeidsmarkt</text:span> </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ext:p text:style-name="text.cell.7.left">Daarbij geldt dat voor opschalers ‘onderzoekende vaardigheden en/of
praktijkgericht onderzoek een verplicht doel is.</text:p>
          </table:table-cell>
          <table:table-cell table:style-name="table.cell.border-bottom.border-right.padding-top.top.pleft.pright">
            <text:p text:style-name="text.cell.7.left">Gelijk aan de criteria voor starters.</text:p>
          </table:table-cell>
        </table:table-row>
        <table:table-row>
          <table:table-cell table:style-name="table.cell.border-bottom.border-left.border-right.padding-top.top.pleft.pright">
            <text:p text:style-name="text.cell.7.left"><text:span text:style-name="ifm_span_font.bold-italic_ifm">2. Verbreding en / of verdieping</text:span> </text:p>
          </table:table-cell>
          <table:table-cell table:style-name="table.cell.border-bottom.border-right.padding-top.top.pleft.pright">
            <text:p text:style-name="text.cell.7.left">Er is sprake van verbreding of verdieping ten opzichte van het project waar
de opschaling uit voortvloeit.</text:p>
          </table:table-cell>
          <table:table-cell table:style-name="table.cell.border-bottom.border-right.padding-top.top.pleft.pright">
            <text:p text:style-name="text.cell.7.left">1. Verbreding betekent dat er een aanzienlijke toename is in het bereik van
het project. Dit blijkt uit het aantal docenten, studenten en
arbeidsorganisaties en/of het aantal opleidingen dat wordt bereikt met het
project.</text:p>
            <text:p text:style-name="text.cell.7.left">2. Verdieping houdt in dat er sprake is van innovatie en doorontwikkeling.
Dit blijkt bijvoorbeeld uit het feit dat er nieuwe onderwijsconcepten,
leermethoden en/of innovatie in de beroepspraktijk worden toegepast en
verankerd.</text:p>
          </table:table-cell>
          <table:table-cell table:style-name="table.cell.border-bottom.border-right.padding-top.top.pleft.pright">
            <text:p text:style-name="text.cell.7.left">Voor dit deelaspect wordt een hogere score toegekend naarmate het voorstel
meer ambitieus (en realistisch) is in de mate van verbreding en
verdieping.</text:p>
          </table:table-cell>
        </table:table-row>
        <table:table-row>
          <table:table-cell table:style-name="table.cell.border-bottom.border-left.border-right.padding-top.top.pleft.pright">
            <text:p text:style-name="text.cell.7.left"><text:span text:style-name="ifm_span_font.bold-italic_ifm">3. Onderzoekende vaardigheden en/of praktijkgericht
onderzoek</text:span></text:p>
          </table:table-cell>
          <table:table-cell table:style-name="table.cell.border-bottom.border-right.padding-top.top.pleft.pright">
            <text:p text:style-name="text.cell.7.left">Het stimuleren van onderzoekend vermogen en een onderzoekende houding bij
docenten, praktijkbegeleiders en/of studenten is onderdeel van het
project.</text:p>
            <text:p text:style-name="text.cell.7.left">Onder onderzoekend vermogen wordt verstaan:</text:p>
            <text:p text:style-name="text.cell.7.left">Het stimuleren van onderzoekend vermogen en onderzoekende houding bij
docenten, praktijkbegeleiders, en/of studenten door:</text:p>
            <text:p text:style-name="text.cell.7.left">a. het beschikken over en werken vanuit een onderzoekende houding zelf;
en</text:p>
            <text:p text:style-name="text.cell.7.left">b. kleinschalig) praktijk(gericht) onderzoek doen; en</text:p>
            <text:p text:style-name="text.cell.7.left">c. inzichten uit beschikbaar onderzoek toepassen in de eigen
werkpraktijk.</text:p>
          </table:table-cell>
          <table:table-cell table:style-name="table.cell.border-bottom.border-right.padding-top.top.pleft.pright">
            <text:p text:style-name="text.cell.7.left">1. Docenten, praktijkbegeleiders en/of studenten voeren onderzoekende
activiteiten uit binnen het project. Dat wil zeggen dat zij:</text:p>
            <text:p text:style-name="text.cell.7.left">– zichtbaar werken vanuit een onderzoekende houding (bijvoorbeeld door de
pdca-cyclus toe te passen);</text:p>
            <text:p text:style-name="text.cell.7.left">– continu willen leren en ontwikkelen;</text:p>
            <text:p text:style-name="text.cell.7.left">– werken aan het verbeteren van het project;</text:p>
            <text:p text:style-name="text.cell.7.left">– toepassen van beschikbaar onderzoek in de werkpraktijk; en/of</text:p>
            <text:p text:style-name="text.cell.7.left">– zelf actief betrokken zijn in (eigen) onderzoek in de werkpraktijk.</text:p>
            <text:p text:style-name="text.cell.7.left">Zij worden daarbij ondersteund door competente medewerkers, zoals
practoren, lectoren, docentonderzoekers, interne of externe onderzoekers.</text:p>
            <text:p text:style-name="text.cell.7.left">2. Deze onderzoekende activiteiten zijn opgenomen in de
activiteitenplanning.</text:p>
            <text:p text:style-name="text.cell.7.left">3. Bij het uitvoeren van onderzoekende activiteiten wordt gebruik gemaakt
van beproefde methodes (bijvoorbeeld ontwerponderzoek of (participatief)
actieonderzoek).</text:p>
          </table:table-cell>
          <table:table-cell table:style-name="table.cell.border-bottom.border-right.padding-top.top.pleft.pright">
            <text:p text:style-name="text.cell.7.left">Voor dit deelaspect wordt een hogere score toegekend naarmate:</text:p>
            <text:p text:style-name="text.cell.7.left">1. De resultaten van de onderzoekende activiteiten worden gebruikt voor het
verbeteren van de inrichting /uitvoering van het onderwijsproces en/of
bedrijfsproces van de partners.</text:p>
            <text:p text:style-name="text.cell.7.left">2. Studenten worden betrokken bij het uitvoeren van de onderzoekende
activiteiten (bijvoorbeeld bij het verzamelen van onderzoeksgegevens).</text:p>
          </table:table-cell>
        </table:table-row>
        <table:table-row>
          <table:table-cell table:style-name="table.cell.border-bottom.border-left.border-right.padding-top.top.pleft.pright">
            <text:p text:style-name="text.cell.7.left"><text:span text:style-name="ifm_span_font.bold_ifm">4. Samenwerking en draagvlak</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row>
          <table:table-cell table:style-name="table.cell.border-bottom.border-left.border-right.padding-top.top.pleft.pright">
            <text:p text:style-name="text.cell.7.left"><text:span text:style-name="ifm_span_font.bold_ifm">5. Uitvoerbaarheid en haalbaarheid</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row>
          <table:table-cell table:style-name="table.cell.border-bottom.border-left.border-right.padding-top.top.pleft.pright">
            <text:p text:style-name="text.cell.7.left"><text:span text:style-name="ifm_span_font.bold_ifm">6. Duurzaamheid</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row>
          <table:table-cell table:style-name="table.cell.border-bottom.border-left.border-right.padding-top.top.pleft.pright">
            <text:p text:style-name="text.cell.7.left"><text:span text:style-name="ifm_span_font.bold_ifm">7. Financiering</text:span></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cell table:style-name="table.cell.border-bottom.border-right.padding-top.top.pleft.pright">
            <text:p text:style-name="text.cell.7.left">Gelijk aan de criteria voor starters.</text:p>
          </table:table-cell>
        </table:table-row>
      </table:table>
      <text:h text:style-name="ifm_p_font.bold_mt.5.08mm_page.break-before_ifm" text:outline-level="3">TOELICHTING</text:h>
      <text:h text:style-name="ifm_p_font.bold_mt.5.08mm_page.keep-with-next_ifm" text:outline-level="4">Algemeen</text:h>
      <text:h text:style-name="ifm_p_font.italic_mt.4.23mm_page.keep-with-next_ifm" text:outline-level="4">Aanleiding</text:h>
      <text:p text:style-name="ifm_p_mt.3.7mm_ifm">Het Regionaal Investeringsfonds mbo (RIF) heeft in de afgelopen jaren een
belangrijke bijdrage geleverd aan een betere aansluiting van het mbo op de
arbeidsmarkt. Sinds 2014 hebben ruim 200 samenwerkingsverbanden zich met een
bijdrage uit het fonds kunnen ontwikkelen tot innovatieve en voor studenten
aantrekkelijke vormen van beroepsonderwijs. Veelal kunnen deze initiatieven na
afloop van de subsidie ook op eigen benen staan. De meeste aanvragen komen uit
de sectoren Techniek &amp; procesindustrie en Zorg &amp; welzijn. De toegekende
projecten hebben een goede spreiding over het land. Daarbij worden de regionale
verschillen goed zichtbaar. Sommige aanvragen spelen bijvoorbeeld in op de
behoeften van landelijke economische zwaartepunten als Brainport of de
Rotterdamse haven. Maar andere projecten richten zich op het in stand houden
van een aantrekkelijk onderwijsaanbod in regio’s met demografische krimp.</text:p>
      <text:p text:style-name="ifm_p_mt.3.7mm_ifm">In totaal heeft het Ministerie van Onderwijs, Cultuur en Wetenschap (OCW)
in de periode 2014–2022 via het RIF € 200 miljoen geïnvesteerd in de
aansluiting van het beroepsonderwijs op de arbeidsmarkt. Daarboven op hebben
werkgevers en regionale overheden via de cofinanciering van de projecten ruim €
400 miljoen bijgedragen. De totale impuls in het mbo bedraagt dus ruim € 600
miljoen.</text:p>
      <text:p text:style-name="ifm_p_mt.3.7mm_ifm">Via de huidige regeling van het RIF kunnen tot eind 2023 aanvragen worden
ingediend. Met de voorliggende regeling wordt het RIF verlengd voor de periode
2024 tot en met 2027.</text:p>
      <text:h text:style-name="ifm_p_font.italic_mt.3.7mm_page.keep-with-next_ifm" text:outline-level="4">Evaluaties van het RIF</text:h>
      <text:p text:style-name="ifm_p_mt.3.7mm_ifm">Het RIF is sinds de start twee keer onafhankelijk geëvalueerd, in 2017 door
ResearchNed en Dialogic en in 2020 door Dialogic en Ecorys. Verder heeft de
Dienst Uitvoering Subsidies aan Instellingen (DUS-I) als uitvoerder van de
regeling in 2021 op basis van eigen monitorrapportages, interviews met
aanvragers en eigen ervaringen een analyse uitgevoerd, die is gevalideerd door
onafhankelijk onderzoeker. De evaluaties leveren een positief beeld op: het RIF
is succesvol en vervult een belangrijke katalysatorfunctie in de regio bij het
tot stand komen van samenwerking tussen onderwijs en werkgevers. Zonder
subsidie vanuit het Rijk zou dit niet of minder snel en minder concreet zijn
gebeurd. Door het RIF vindt een versnelling plaats in de uitvoering en is er
budget om medewerkers aan te trekken die het project verder weten te brengen.
Ook dwingt het RIF om plannen te concretiseren en in een projectstructuur onder
te brengen.</text:p>
      <text:p text:style-name="ifm_p_mt.3.7mm_ifm">Het grootste effect van het RIF is de vernieuwing van het onderwijs door
een inhoudelijke kwaliteitsimpuls. Het RIF wordt gebruikt bij de opstart van
opleidingen, nieuwe keuzedelen of bij onderwijsvernieuwing. In de RIF-projecten
leveren bedrijven een bijdrage aan het onderwijs waardoor het onderwijs
actueler en aantrekkelijker wordt. Ook krijgen bedrijven een betere perceptie
van wat je als bedrijf kan verwachten van een student. Bedrijven kunnen
studenten sneller inzetten op de werkvloer en leren ook van opleidingen die
moderne faciliteiten en technieken gebruiken.</text:p>
      <text:h text:style-name="ifm_p_font.italic_mt.3.7mm_page.keep-with-next_ifm" text:outline-level="4">Werkagenda MBO 2024–2027</text:h>
      <text:p text:style-name="ifm_p_mt.3.7mm_ifm">Begin 2023 heeft de Minister van OCW samen met een groot aantal partners
in- en rond de mbo-sector de Werkagenda mbo en het stagepact mbo ondertekend.
De Werkagenda mbo bevat een groot aantal acties voor de periode 2023–2027
gericht op gelijke kansen voor alle studenten, een goede aansluiting tussen
opleiding en arbeidsmarkt en een goede kwaliteit van het onderwijs. Uit
verkennende gesprekken die het Ministerie van OCW heeft gevoerd met
mbo-scholen, werkgeversorganisaties, bedrijven, andere departementen en
regionale overheden is gebleken dat er groot draagvlak bestaat voor de
voortzetting van het RIF. Mede daarom is in de Werkagenda mbo afgesproken dat
er een vervolg komt op de bestaande regeling met een nieuwe subsidieregeling
voor de periode van 2024 tot en met 2027.</text:p>
      <text:p text:style-name="ifm_p_mt.3.7mm_ifm">Het RIF kan een belangrijke bijdrage leveren aan de ambitie uit de
werkagenda om elke mbo-student, jong en oud, aan de start en gedurende de hele
loopbaan optimale kansen te bieden om een opleiding te volgen die past bij zijn
of haar interesses, talenten en capaciteiten en die leidt naar een kansrijke en
duurzame plek op de arbeidsmarkt. Ook kan het RIF een bijdrage leveren aan
prioriteit 3 van de werkagenda; Onderwijs voor de toekomst: kwaliteit,
onderzoek en innovatie. Het RIF kan bijvoorbeeld benut worden voor het
stimuleren van onderzoek en innovatie in het mbo, zodat het mbo kan uitgroeien
tot een volwaardige en gelijkwaardige partner in de onderzoeks- en
Kennisnetwerken.</text:p>
      <text:p text:style-name="ifm_p_mt.3.7mm_ifm">Onder meer de onderzoeksbureaus die evaluaties hebben uitgevoerd, de
beoordelingscommissie van het RIF, uitvoeringsorganisatie DUS-I en het Platform
Talent voor Technologie (PTVT) hebben aanbevelingen gedaan voor de
doorontwikkeling van het RIF. Deze aanbevelingen zijn benut bij het opstellen
van de voorliggende regeling.</text:p>
      <text:p text:style-name="ifm_p_mt.3.7mm_ifm">Op hoofdlijnen heeft de inrichting van het RIF in de jaren 2019–2023 goed
gewerkt. Daar wordt in de regeling voor de periode 2024–2027 op voorgebouwd. De
nieuwe regeling bevat dan ook geen fundamentele wijzigingen. Wel worden er op
basis van de opgedane bestaande kennis en ervaring in de afgelopen jaren op
sommige onderdelen iets andere inhoudelijke accenten gelegd. De belangrijkste
is dat het RIF een sterkere focus krijgt op de bijdrage van het mbo aan de
grote maatschappelijk opgaven die nu spelen. Daarbinnen krijgen
samenwerkingsverbanden meer ruimte om op basis van de eigen specifieke
(regionale of sectorale) context een eigen invulling de kiezen. Ook zijn er
wijzigingen doorgevoerd in de aanvraag- en beoordelingsprocedure met als doel
de regeling gebruiksvriendelijker te maken.</text:p>
      <text:p text:style-name="ifm_p_mt.3.7mm_ifm">Verder wordt ook in de ondersteuning van de samenwerkingsverbanden een
volgende stap gemaakt. Het organiseren van publiek-private samenwerking kan
complex zijn, onder meer vanwege de cultuurverschillen en andere belangen
tussen scholen en bedrijven. Daarom wordt ook in de komende jaren geïnvesteerd
in (gezamenlijk) leren en in goede ondersteuning bij de aanvraag en uitvoering
van de projecten. PTVT/Katapult heeft veel expertise rond dit vraagstuk en
blijft betrokken om samenwerkingsverbanden te ondersteunen. Uitgangspunt
daarbij is dat voor ieder project tijdens de looptijd een peer review
georganiseerd kan worden.</text:p>
      <text:p text:style-name="ifm_p_mt.3.7mm_ifm">De RIF-subsidie kan ook worden benut voor het versterken van onderzoekend
vermogen in het mbo en het opzetten of uitbouwen van een practoraat. Daarom
wordt nauw samengewerkt met de stichting ‘Practoraten.nl’ en worden met deze
stichting afspraken gemaakt over voorlichting en ondersteuning van aanvragen
waar een practoraat deel van uitmaakt.</text:p>
      <text:h text:style-name="ifm_p_font.bold-italic_mt.5.08mm_page.keep-with-next_ifm" text:outline-level="5">Doel van het Regionaal investeringsfonds mbo</text:h>
      <text:h text:style-name="ifm_p_font.italic_mt.4.23mm_page.keep-with-next_ifm" text:outline-level="5">Aansluiting onderwijs-arbeidsmarkt</text:h>
      <text:p text:style-name="ifm_p_mt.3.7mm_ifm">Het doel van de RIF is om de aansluiting van het onderwijs op de behoefte
van de arbeidsmarkt te verbeteren door duurzame publiek-private samenwerking te
stimuleren. Een bekostigde mbo-instelling kan namens een nieuw of bestaand
samenwerkingsverband van onderwijs, bedrijfsleven en eventueel regionale
overheden subsidie aanvragen voor een voorstel voor duurzame publiek-private
samenwerking.</text:p>
      <text:p text:style-name="ifm_p_mt.3.7mm_ifm">Voor mbo-instellingen is het niet altijd goed mogelijk de ontwikkelingen op
de arbeidsmarkt en in het bedrijfsleven bij te houden en het opleidingsaanbod
hier goed op aan te laten sluiten. Dit geldt zeker voor opleidingen die vragen
om kapitaalintensieve investeringen of die voorbereiden op beroepen met een
hoog innovatief karakter. Opleidingen die zich richten op de economische
topsectoren zijn hiervan een goed voorbeeld. Voor een optimale aansluiting is
het echter van groot belang dat studenten voldoende kennisnemen van moderne
apparatuur en technieken zodat ze goed voorbereid worden op de toekomst.
Daarnaast is het ook belangrijk dat het onderwijspersoneel op de hoogte is van
de laatste stand van zaken in het werkveld. Hiervoor is intensieve samenwerking
met arbeidsorganisaties noodzakelijk.</text:p>
      <text:p text:style-name="ifm_p_mt.3.7mm_ifm">De totstandkoming van deze publiek-private samenwerking is vaak complex en
komt niet vanzelf tot stand. Uit ervaring is gebleken dat het RIF een
belangrijke katalysatorfunctie heeft in de regio om publiek-private
samenwerkingsverbanden daadwerkelijk op te starten en te versterken. Door het
hele land zijn samenwerkingsverbanden ontstaan tussen onderwijs (vo-mbo-ho),
arbeidsorganisaties en andere regionale stakeholders. De samenwerking is veelal
gericht op het aanpakken van kwalitatieve en kwantitatieve personele tekorten
(met name in de techniek, zorg en bouw), professionalisering van docenten en
innovatie van opleidingen. De ervaring leert dan ook dat het onderwijs door
deze samenwerking beter in staat wordt gesteld om in nauwe afstemming met
arbeidsorganisaties aan te sluiten op de behoefte van de arbeidsmarkt en in te
spelen op innovatieve en regionale ontwikkelingen en uitdagingen. Daarbij is
belangrijk om bij de ontwikkeling en uitvoering van een RIF-project
betrokkenheid en draagvlak te hebben van (vertegenwoordigers van) docenten en
studenten. Om dit belang te onderstrepen is betrokkenheid en draagvlak bij
(vertegenwoordigers van) docenten en studenten een minimale vereiste bij het
indienen van een subsidieaanvraag.</text:p>
      <text:h text:style-name="ifm_p_font.italic_mt.3.7mm_page.keep-with-next_ifm" text:outline-level="5">Sterkere focus op bijdrage van het mbo aan grote maatschappelijke
opgaven</text:h>
      <text:p text:style-name="ifm_p_mt.3.7mm_ifm">Nederland staat voor een groot aantal maatschappelijke opgaven op het
gebied van klimaat- en energie, woningbouw, toekomstbestendige arbeidsmarkt in
de zorg, kansengelijkheid (onderwijs, kinderopvang), veiligheid en
digitalisering. Goede vakmensen zijn onmisbaar bij het realiseren van deze
opgaven. Tegelijkertijd zijn er grote tekorten op de arbeidsmarkt en is het
aantal openstaande vacatures historisch hoog (449.000). De vraag naar vakmensen
is zeer groot.</text:p>
      <text:p text:style-name="ifm_p_mt.3.7mm_ifm">Vanwege het grote belang van goed opgeleide vakmensen voor de bovengenoemde
maatschappelijke opgaven wordt het RIF hier sterker op gericht. Bij de
beoordeling van de aanvraag wordt getoetst in hoeverre een aanvraag bijdraagt
aan deze opgaven. Naar mate een aanvraag beter inspeelt op één van de
maatschappelijke opgaven scoort deze hoger op de indicator ‘aansluiting
onderwijs-arbeidsmarkt’.</text:p>
      <text:p text:style-name="ifm_p_mt.3.7mm_ifm">Het RIF blijft wel openstaan voor aanvragen vanuit alle mbo-opleidingen en
er wordt bewust niet gewerkt met een afgebakende lijst van mbo-opleidingen
(crebo’s) die automatisch hoger scoren. Hiermee wordt de ruimte geboden om ook
sector-overstijgend samen te werken aan bijdragen aan de maatschappelijke
opgaven. Juist een cross-sectorale aanpak biedt vaak mogelijkheden voor
innovatie en nieuwe oplossingen. Zo is voor een toekomstbestendige arbeidsmarkt
in zorg bijvoorbeeld niet alleen de opleiding mbo-verpleegkundige van belang,
maar kunnen er mogelijk ook oplossingen komen vanuit de domeinen
voedseltechnologie en welzijn en sport. De samenwerkingsverbanden worden daarom
ook expliciet aangemoedigd om over de grenzen van de eigen sector te kijken en
samenwerking te zoeken met kansrijke ontwikkelingen in andere sectoren.</text:p>
      <text:p text:style-name="ifm_p_mt.3.7mm_ifm">Uiteraard geldt vanwege de zorgplichten arbeidsmarktperspectief en
doelmatigheid in principe voor alle opleidingen dat deze doelmatig moeten zijn
en voldoende perspectief op de arbeidsmarkt moeten bieden. Hier wordt ook op
gestuurd via de inzet van de Minister van OCW op kansrijk opleiden in het
mbo.</text:p>
      <text:p text:style-name="ifm_p_mt.3.7mm_ifm">Aanvragen kunnen verder aan kracht winnen door daarbij ook goed aan te
sluiten bij de relevante sectorale en regionale agenda’s en programma’s, die
zich veelal ook op de bovengenoemde opgaven richten. Denk bijvoorbeeld aan het
Aanvalsplan Groene en Digitale banen, het Programma Toekomstbestendige
Arbeidsmarkt Zorg en Welzijn en Sterk Techniekonderwijs.</text:p>
      <text:h text:style-name="ifm_p_font.italic_mt.3.7mm_page.keep-with-next_ifm" text:outline-level="5">Ruimte voor eigen invulling</text:h>
      <text:p text:style-name="ifm_p_mt.3.7mm_ifm">De RIF-regeling 2019–2023 kende een viertal thema’s waar
samenwerkingsverbanden verplicht op in moesten spelen, te weten
professionalisering docenten, onderzoekend vermogen, leven lang ontwikkelen
(LLO) en entree-opleidingen. Dit zijn belangrijke thema’s en het ligt voor de
hand dat deze ook in het overgrote deel van de aanvragen voor de nieuwe
regeling terug gaan komen. Maar het wordt niet langer verplicht gesteld, met
uitzondering van onderzoekend vermogen voor opschalers. De regeling wordt zo
wat minder complex en samenwerkingsverbanden krijgen meer ruimte om op basis
van de eigen specifieke context keuzes te maken voor die activiteiten die daar
het meeste bijdragen aan een betere aansluiting van het onderwijs op de
arbeidsmarkt. Die activiteiten kunnen zich bijvoorbeeld richten op:</text:p>
      <text:p text:style-name="ifm_p_ifm">•  onderwijs en werving, waaronder curriculumvernieuwing (inhoud) en
vernieuwing onderwijsvormen (vorm);</text:p>
      <text:p text:style-name="ifm_p_ifm">•  contextrijke infrastructuur (plek), zoals state-of-the art leermiddelen,
updaten en inrichten van nieuwe contextrijke praktijkomgeving voor lerenden,
hybride leeromgevingen, de inbedding van de praktijk van het mkb in het
onderwijs;</text:p>
      <text:p text:style-name="ifm_p_ifm">•  professionalisering docent, zoals hybride docenten, gastdocenten,
docentstages;</text:p>
      <text:p text:style-name="ifm_p_ifm">•  leven lang ontwikkelen van werkenden en werkzoekenden;</text:p>
      <text:p text:style-name="ifm_p_ifm">•  onderzoekende vaardigheden studenten en docenten, bijvoorbeeld via een
practoraat en goede verbinding van het mbo met praktijkgericht en
wetenschappelijk onderzoek; en</text:p>
      <text:p text:style-name="ifm_p_ifm">•  innovatie van de beroepspraktijk (effect bij mkb).</text:p>
      <text:p text:style-name="ifm_p_mt.3.7mm_ifm">Daarbij moet worden aangeven hoe het project zich verhoudt tot activiteiten
die in het kader van de kwaliteitsagenda van de mbo-scholen worden uitgevoerd.
De RIF-thema’s komen met name terug in prioriteit 2 ‘versterking aansluiting
onderwijs-arbeidsmarkt’ en prioriteit 3 onderwijs voor de toekomst: kwaliteit,
onderzoek en innovatie’ uitgevoerd.</text:p>
      <text:p text:style-name="ifm_p_mt.3.7mm_ifm">Voor opschalers is het verplicht dat aandacht voor onderzoekend vermogen
van studenten en docenten deel uitmaakt van de aanvraag. Onderzoekend vermogen
wordt gezien als een sleutelelement voor structurele verbetering van het mbo.
Ook kan dit een belangrijke bijdrage leveren aan een duurzame inzetbaarheid van
studenten.</text:p>
      <text:p text:style-name="ifm_p_mt.3.7mm_ifm">Het RIF kan ook een bijdrage leveren aan een leven lang ontwikkelen, onder
meer doordat (delen van) opleidingen en leeromgevingen die worden ontwikkeld
voor het initieel onderwijs ook kunnen worden ingezet voor scholing van
werkenden en werkzoekenden. LLO kan zo ook worden benut voor verduurzaming van
het project na afloop van de subsidie.</text:p>
      <text:h text:style-name="ifm_p_font.italic_mt.3.7mm_page.keep-with-next_ifm" text:outline-level="5"> Onderzoekende vaardigheden, praktijkgericht onderzoek en
practoraten</text:h>
      <text:p text:style-name="ifm_p_mt.3.7mm_ifm">Vanuit het RIF wordt het onderzoekend vermogen en een onderzoekende houding
van docenten, praktijkbegeleiders en studenten gestimuleerd. Dit is een
voorwaarde voor een subsidieaanvraag voor opschaling. Met onderzoekend vermogen
wordt bedoeld dat docenten en praktijkbegeleiders onderzoekende activiteiten
uitvoeren binnen het project. Bijvoorbeeld door zelf (kleinschalig)
praktijkgericht onderzoek, ontwerponderzoek en/of actieonderzoek uit te voeren.
Ook gaat onderzoekend vermogen om het bevorderen van, beschikken over en werken
vanuit een onderzoekende houding. En om inzichten uit beschikbaar onderzoek toe
te passen in je werk. Bij docenten kan het zowel gaan om vak inhoud van de
opleiding, maar ook om pedagogische en didactische aspecten.</text:p>
      <text:p text:style-name="ifm_p_mt.3.7mm_ifm">Bij studenten gaat onderzoekend vermogen over het ontwikkelen van
praktische onderzoeksvaardigheden en een reflectieve houding. Dat kan door
studenten te betrekken bij het uitvoeren van de onderzoeksactiviteiten van
docenten (bv het verzamelen van onderzoeksgegevens). Of zelf kleinschalig
praktijkgericht onderzoek te doen, bijvoorbeeld in de vorm van
praktijkopdrachten, gericht op inhoud van hun toekomstig beroep.</text:p>
      <text:p text:style-name="ifm_p_mt.3.7mm_ifm">Practoraten kunnen hier een belangrijke rol bij spelen. Practoraten zijn
relatief kleinschalige aan een mbo-school verbonden samenwerkingsverbanden
gericht op het versterken van de kwaliteit van het beroepsonderwijs in relatie
tot ontwikkelingen in het werkveld. Practoraten vormen de plek, de innovatieve
tussenruimte, waar praktijkgericht onderzoek plaatsvindt, waar onderwijs en
bedrijfsleven kennis en ervaring delen, verbinden en ontwikkelen gericht op
verduurzaming van het curriculumaanbod in en buiten de mbo-instelling’.
(Manifest ‘Bezig met de vragen van morgen’, 2017). Practoraten hebben veel
potentie om bij te dragen aan de verbetering, vernieuwing en innovatiekracht
van het mbo. Het RIF kan ook in de periode 2024–2027 worden benut om
practoraten op te zetten of verder uit te bouwen.</text:p>
      <text:h text:style-name="ifm_p_font.italic_mt.3.7mm_page.keep-with-next_ifm" text:outline-level="5">Entree-opleidingen</text:h>
      <text:p text:style-name="ifm_p_mt.3.7mm_ifm">In het beroepsonderwijs gaat het opleiden voor de economische kansen van
morgen hand in hand met de verantwoordelijkheid om alle jongeren zo goed
mogelijk kansen te bieden in de samenleving en op de arbeidsmarkt.
Werkgelegenheid in het middensegment van de arbeidsmarkt neemt ten gevolge van
technologische ontwikkelingen structureel af. Dat betekent dat met name
studenten in de entreeopleiding, die veelal van zichzelf al minder zelfredzaam
zijn, extra aandacht en begeleiding nodig hebben om een plek op de arbeidsmarkt
te vinden. Uit eerdere RIF-subsidieaanvragen, waarin de entreeopleiding
centraal stond, bleek dat het lastiger was om cofinanciering voor deze
projecten te organiseren.</text:p>
      <text:p text:style-name="ifm_p_mt.3.7mm_ifm">Om subsidieaanvragers hierin extra te ondersteunen wordt voor aanvragen die
in overwegende mate tot doel hebben om de aansluiting van de entreeopleiding op
de arbeidsmarkt te verbeteren het subsidieplafond vanuit het Rijk opgehoogd.
Dit houdt in dat bij toekenning de subsidie van het Rijk ten hoogste de helft
van de totale begroting van het voorstel bedraagt. Minimaal 25 procent van de
meerjarenbegroting moet door werkgevers worden gefinancierd. In artikel 8 is
aangegeven welke voorwaarden gelden voor de subsidiering van entreeaanvragen.
Als dit bijdraagt aan het doel van het project, kunnen activiteiten gericht op
het verbeteren van de doorstroom van een entreeopleiding naar een
basisberoepsopleiding (mbo niveau 2) deel uitmaken van de aanvraag.</text:p>
      <text:h text:style-name="ifm_p_font.italic_mt.3.7mm_page.keep-with-next_ifm" text:outline-level="5"> Verbinding met de kwaliteitsafspraken in het mbo</text:h>
      <text:p text:style-name="ifm_p_mt.3.7mm_ifm">De periode van deze nieuwe RIF-regeling loopt parallel aan de periode van
de Kwaliteitsafspraken die de Minister van OCW met de mbo-scholen heeft
gemaakt. Iedere mbo-school geeft samen met hun interne partners (studenten en
docenten) en externe partners (andere scholen, gemeenten, bedrijven) via een
eigen kwaliteitsagenda een regionale of sectorale (voor de beroepscolleges)
invulling aan de landelijke Werkagenda mbo en het stagepact. RIF-projecten
kunnen een goede aanvulling zijn op de maatregelen die een mbo-school neemt via
de kwaliteitsagenda.</text:p>
      <text:p text:style-name="ifm_p_mt.3.7mm_ifm">Het RIF is daarbij nadrukkelijk bedoeld als een instrument voor
vernieuwing, experiment en innovatie in het mbo. Het is niet erg als sommige
projecten leerzaam blijken, maar niet opleveren wat er in eerste instantie van
werd verwacht. Het RIF is daarom niet primair bedoeld voor uitvoering van de
bestaande strategie die mbo-scholen veelal in de kwaliteitsagenda opnemen. In
de ideale situatie leiden RIF-projecten tot innovaties die daarna breder worden
opgenomen in een volgende kwaliteitsagenda of het reguliere
onderwijs van de mbo-school. RIF-aanvragen moeten uiteraard wel logisch
aansluiten bij de ambities van het werkgebied en ontwikkelingen op de
arbeidsmarkt in de Kwaliteitsagenda. Scholen kunnen daarom ook
(deels) gebruik maken van de analyse die voor de Kwaliteitsagenda
is gemaakt. Het is ook mogelijk om als school in bepaalde doelen te investeren
vanuit de kwaliteitsafspraken en uit RIF-subsidie (bijvoorbeeld de practoraten
of professionalisering van docenten). Bij de RIF-aanvraag moet de verhouding
van beide financieringsstromen dan helder zijn, en moet duidelijk zijn dat met
de RIF-subsidie aanvullende activiteiten worden gefinancierd.</text:p>
      <text:p text:style-name="ifm_p_mt.3.7mm_ifm">De Kwaliteitsafspraken mbo en het RIF hebben beide een eigen
beoordelingscommissie. De uitvoering van beide regelingen en ondersteuning van
de commissies wordt door DUS-I georganiseerd. Hierdoor kan een goede verbinding
tussen beide regelingen worden georganiseerd, inclusief consistentie in de
beoordelingen.</text:p>
      <text:h text:style-name="ifm_p_font.bold-italic_mt.5.08mm_page.keep-with-next_ifm" text:outline-level="5">Aanvraagprocedure voor publiek private samenwerkingsverbanden</text:h>
      <text:h text:style-name="ifm_p_font.italic_mt.4.23mm_page.keep-with-next_ifm" text:outline-level="5">Algemeen</text:h>
      <text:p text:style-name="ifm_p_mt.3.7mm_ifm">Publiek-private samenwerking betekent dat er een samenwerking wordt
aangegaan tussen minimaal één onderwijsinstelling en één arbeidsorganisatie. In
de regeling wordt deze samenwerking op grond van artikel 10 het
‘samenwerkingsverband’ genoemd. Omdat het RIF aanvullende bekostiging betreft,
wordt de RIF-subsidie aangevraagd door een bekostigde mbo-instelling. Dit kan
in de bekostigde leerwegen bol of bbl zijn. Naast de aanvragende bekostigde
mbo-instelling kan het samenwerkingsverband worden uitgebreid met één of meer
regionale overheden, andere mbo-instellingen, andere arbeidsorganisaties, het
georganiseerd bedrijfsleven, één of meer scholen voor voorbereidend middelbaar
beroepsonderwijs, één of meer instellingen voor hoger onderwijs, één of meer
O&amp;O fondsen of overige partijen die bijdragen aan het verbeteren van de
aansluiting van het onderwijs op de arbeidsmarkt.</text:p>
      <text:p text:style-name="ifm_p_mt.3.7mm_ifm">In deze laatste categorie kan bijvoorbeeld de Samenwerkingsorganisatie
Beroepsonderwijs Bedrijfsleven (SBB) vallen. Vanwege de wettelijke taken van de
SBB voor de mbo-kwalificatiestructuur en beroepspraktijkvorming (onder meer
erkennen van leerbedrijven voor vmbo en mbo, zorgdragen voor voldoende stages
en leerbanen; opstellen en onderhouden van de onderdelen van de
kwalificatiestructuur, van dossiers, keuzedelen en cross-overs tot
mbo-certificaten) is tijdelijke en adequate afstemming met de SBB op relevante
projectonderdelen van belang, ook als de SBB geen deel uitmaakt van het
samenwerkingsverband. Ook kan de SBB samenwerkingsverbanden ondersteunen met
onderzoek en feiten en cijfers met betrekking tot de aansluiting tussen
onderwijs en arbeidsmarkt.</text:p>
      <text:p text:style-name="ifm_p_mt.3.7mm_ifm">Daarnaast bestaat de mogelijkheid dat de subsidie wordt aangevraagd door
het bevoegd gezag van een bekostigde school in de zin van het Besluit Saba
Comprehensive School en Gwendoline van Puttenschool BES voor het onderwijs dat
betrekking heeft op het Caribbean Vocational Qualification (CVQ)
onderwijs.</text:p>
      <text:p text:style-name="ifm_p_mt.3.7mm_ifm">De samenwerking dient te worden vastgelegd in een
samenwerkingsovereenkomst. Daar waar in de regeling wordt gesproken over
arbeidsorganisaties, worden organisaties bedoeld die economische activiteiten
uitoefenen. Voorbeelden hiervan zijn bedrijven, niet-bekostigde
onderwijsinstellingen of publieke organisaties als zorg- en
welzijnsinstellingen. De wijze waarop de samenwerking moet worden vormgegeven
wordt in deze regeling niet voorgeschreven. Verschillende vormen van
publiek-private samenwerking in het beroepsonderwijs kunnen daarom in
aanmerking komen voor subsidie op grond van deze regeling.</text:p>
      <text:h text:style-name="ifm_p_font.italic_mt.3.7mm_page.keep-with-next_ifm" text:outline-level="5">Starters</text:h>
      <text:p text:style-name="ifm_p_mt.3.7mm_ifm">Een starterssubsidie is bedoeld voor nieuwe publiek-private samenwerkingen
waaraan niet eerder rijkssubsidie is toegekend. Projecten (activiteiten
waarvoor subsidie is verleend) die mede voortkomen uit een eerdere subsidie
vanuit het RIF komen niet in aanmerking voor een starterssubsidie.</text:p>
      <text:h text:style-name="ifm_p_font.italic_mt.3.7mm_page.keep-with-next_ifm" text:outline-level="5">Opschalers</text:h>
      <text:p text:style-name="ifm_p_mt.3.7mm_ifm">Sinds de start van het RIF in 2014 zijn hebben ruim 200 projecten RIF
subsidie ontvangen. Het is uiteraard geen doel op zich om in het mbo zo veel
mogelijk samenwerkingsverbanden te stimuleren. Tegelijkertijd is uit de
uitgevoerde evaluaties gebleken dat het kansrijk is om bestaande goed
functionerende samenwerkingsverbanden voor een tweede periode subsidie te
verstrekken, met als doel de samenwerking op te schalen. Ook is gebleken dat
regionale overheden vaak de voorkeur geven aan het gericht investeren in een
beperkt aantal speerpunten in plaats van duizend bloemen te laten bloeien. Mede
daarom is het sinds 2018 ook mogelijk voor succesvol afgeronde RIF-projecten en
Centra voor innovatief vakmanschap om (éénmalig) in aanmerking komen voor een
opschalerssubsidie.</text:p>
      <text:p text:style-name="ifm_p_mt.3.7mm_ifm">Een opschalerssubsidie is bedoeld voor bestaande publiek-private
samenwerkingen waarvoor eerder subsidie is verkregen vanuit het RIF (2014–2018
of 2019–2023) of voor de doorontwikkeling van een bestaand Centrum voor
Innovatief Vakmanschap. ‘Succesvol afgerond’ betekent dat na afloop van de
subsidieperiode een eindrapportage is ingediend met een beschrijving van de
gerealiseerde mijlpalen na vier of vijf jaar en dat de subsidie is vastgesteld
na ontvangst van het jaarverslag van de onderwijsinstelling over het laatste
jaar van besteding.</text:p>
      <text:p text:style-name="ifm_p_mt.3.7mm_ifm">Om in aanmerking te komen voor opschaling moet aan het samenwerkingsverband
van een project voor opschaling nog ten minste 50 procent van de partijen
deelnemen die aan het einde van de subsidieperiode van de Regeling regionaal
investeringsfonds mbo 2014–20218 of de Regeling regionaal investeringsfonds mbo
2019–2022 deelnamen aan de samenwerking. Een opschalersaanvraag dient logisch
voort te vloeien uit het project waarvoor eerder subsidie is verkregen. De
activiteiten waarvoor subsidie kan worden verkregen moeten aanvullend zijn op
de activiteiten waarvoor eerder subsidie is verkregen. Dit houdt in dat
uitsluitend subsidie wordt verleend voor verdiepings- of
verbredingsactiviteiten waarbij een aanzienlijke toename is in het bereik van
het project. Dit kan bijvoorbeeld blijken uit het aantal docenten, studenten,
arbeidsorganisaties en/of het aantal opleidingen die worden bereikt met het
project. Een opschalingsaanvraag dient ten minste betrekking te hebben op het
thema onderzoekend vaardigheden en/of praktijkgericht onderzoek.</text:p>
      <text:h text:style-name="ifm_p_font.italic_mt.3.7mm_page.keep-with-next_ifm" text:outline-level="5">Overeenkomstige voorwaarden</text:h>
      <text:p text:style-name="ifm_p_mt.3.7mm_ifm">Voor een subsidieaanvraag voor zowel starters als opschalers gelden de
volgende overeenkomstige voorwaarden. De publiek-private samenwerking dient de
aansluiting van het onderwijs op de arbeidsmarkt te verbeteren. Een goede
aansluiting van het onderwijs op de arbeidsmarkt vereist afstemming met het
onderwijsaanbod van andere mbo-instellingen, vmbo-scholen en, waar relevant,
instellingen voor hoger onderwijs in de regio. Het voorstel dient aan te tonen
wat het verwachte kwalitatieve en kwantitatieve effect is van de
publiek-private samenwerking op de (toekomstige) regionale arbeidsmarkt.</text:p>
      <text:p text:style-name="ifm_p_mt.3.7mm_ifm">Bij de ontwikkeling en uitvoering van een project moet er betrokkenheid en
draagvlak zijn van (vertegenwoordigers van) docenten en studenten. De aanvraag
dient in lijn te zijn met de kwaliteitsagenda’s van de betrokken
mbo-instelling(en).</text:p>
      <text:p text:style-name="ifm_p_mt.3.7mm_ifm">De subsidie wordt verleend aan de onderwijsinstelling en verstrekt voor een
periode van 4 jaar of 5 jaar. Er wordt geen subsidie verstrekt indien het
activiteiten betreft die al worden gefinancierd vanuit andere
rijksoverheidsmiddelen, zoals bijvoorbeeld de reguliere bekostiging. De
subsidie vanuit het RIF bedraagt ten minste € 250.000,– en ten hoogste €
2.500.000,– per subsidieaanvraag en is ten hoogste één derde deel van de totale
begroting. Twee derde van totale begroting is cofinanciering door de partners
de mbo-school in het samenwerkingsverband, waarbij de deelnemende
arbeidsorganisaties minimaal een derde van de totale begroting inbrengen. De
cofinanciering door een onderwijsinstelling is uitsluitend in geld en bedraagt
ten hoogste 10 procent van de meerjarenbegroting. De gevraagde subsidie in het
voorstel moet gebaseerd zijn op een realistische schatting van de
daadwerkelijke kosten, blijkend uit de meerjarenbegroting. De publiek-private
samenwerking dient een duurzaam karakter te hebben en na de subsidieperiode te
worden voortgezet.</text:p>
      <text:h text:style-name="ifm_p_font.italic_mt.3.7mm_page.keep-with-next_ifm" text:outline-level="5">Aanvragen voor de entreeopleiding</text:h>
      <text:p text:style-name="ifm_p_mt.3.7mm_ifm">Voor RIF-aanvragen voor zowel starters als opschalers, waarin hoofdzakelijk
de entreeopleiding centraal staat, worden deels afwijkende voorwaarden gesteld.
Bij toekenning van deze aanvragen bedraagt de subsidie vanuit het RIF ten
hoogste 50 procent van de meerjarenbegroting. Minimaal 25 procent van de
meerjarenbegroting moet door werkgevers worden gefinancierd. De aanvragende
mbo-instelling kan meefinancieren tot maximaal 10 procent van de
meerjarenbegroting. De doorstroom van een entreeopleiding naar een
basisberoepsopleiding (mbo niveau 2) kan deel uitmaken van de aanvraag. Als
uitgangspunt kan worden gehanteerd dat minimaal 75 procent van het
subsidiebudget wordt besteed aan activiteiten gericht op de
entreeopleiding.</text:p>
      <text:h text:style-name="ifm_p_font.italic_mt.3.7mm_page.keep-with-next_ifm" text:outline-level="5">Aanvraagprocedure</text:h>
      <text:p text:style-name="ifm_p_mt.3.7mm_ifm">De onderwijsinstelling dient ten behoeve van het samenwerkingsverband een
aanvraag in voor de subsidie. De aanvraag voor subsidie voor publiek-private
samenwerking omvat in ieder geval een plan van aanpak, een activiteitenplan,
meerjarenbegroting en een samenwerkingsovereenkomst.</text:p>
      <text:p text:style-name="ifm_p_mt.3.7mm_ifm">In het plan van aanpak wordt onder meer onderbouwde keuzes beschreven voor
de afbakening van de regio of werkgebied, de visie op de actuele
arbeidsmarktontwikkelingen en de aansluiting van het beroepsopleidingenaanbod
in de betreffende regio hierop. Als het project en de visie op de regionale
ontwikkelingen niet logisch voortvloeien uit de analyse van het werkgebied in
de kwaliteitsagenda van de mbo-school, dan motiveert de aanvrager waarom dit
het geval is. Er kan bijvoorbeeld sprake zijn van unieke kansen of
ontwikkelingen die ten tijde van het opstellen van de analyse van het
werkgebied nog niet voorzien waren.</text:p>
      <text:p text:style-name="ifm_p_mt.3.7mm_ifm">Bij de aanvraag is vereist dat de activiteitenplanning en
meerjarenbegroting voor de eerste helft van de projectduur in detail is
uitgewerkt. Voor de tweede helft van de projectduur volstaat een beschrijving
op hoofdlijnen. De voorgangrapportage halverwege de looptijd van het project
dient ook een concretisering te bevatten van de activiteitenplanning en
meerjarenbegroting voor de tweede helft van de projectduur, en een actualisatie
van de manier waarop de activiteiten na afloop van de subsidie worden
voorgezet. Bij subsidieaanvraag hoeft ook alleen op hoofdlijnen ingegaan te
worden op de manier waarop het project na afloop kan worden verduurzaamd.
Belangrijk is dat er een goed proces wordt ingericht om tijdens de uitvoering
van het project tot een concreter verduurzamingsplan te komen.</text:p>
      <text:p text:style-name="ifm_p_mt.3.7mm_ifm">Deze systematiek geeft de samenwerkingsverbanden de ruimte om in te spelen
op veranderende omstandigheden. Ook kunnen projecten op basis van de ervaringen
en opgedane kennis in de eerste helft van het project beter worden ingericht in
de tweede helft van het project. Hiervoor is het wel van belang dat bij de
start van het project goede afspraken zijn gemaakt over de manier waarop de
partners evalueren en over de manier waarop nieuwe inzichten worden verwerkt in
het plan van aanpak en de activiteitenplanning en de wijze van
verduurzaming.</text:p>
      <text:h text:style-name="ifm_p_font.italic_mt.3.7mm_page.keep-with-next_ifm" text:outline-level="5">Beoordeling subsidieaanvragen</text:h>
      <text:p text:style-name="ifm_p_mt.3.7mm_ifm">Een onafhankelijke beoordelingscommissie beoordeelt de subsidieaanvragen
voor publiek-private samenwerking voor starters en opschalers en adviseert de
Minister van OCW over toekenning van de subsidie.</text:p>
      <text:p text:style-name="ifm_p_mt.3.7mm_ifm">De aanvragen voor subsidie voor publiek-private samenwerking worden
beoordeeld op basis van de volgende criteria:</text:p>
      <text:p text:style-name="ifm_p_ifm">•  verbetering aansluiting beroepsonderwijs op de (regionale)
arbeidsmarkt;</text:p>
      <text:p text:style-name="ifm_p_ifm">•  samenwerking en draagvlak;</text:p>
      <text:p text:style-name="ifm_p_ifm">•  uitvoerbaarheid en haalbaarheid;</text:p>
      <text:p text:style-name="ifm_p_ifm">•  duurzaamheid;</text:p>
      <text:p text:style-name="ifm_p_ifm">•  financiering.</text:p>
      <text:p text:style-name="ifm_p_mt.3.7mm_ifm">Voor subsidie-aanvragen voor opschalers komen daar nog de volgende criteria
bij:</text:p>
      <text:p text:style-name="ifm_p_ifm">•  verbreding en/of verdieping,</text:p>
      <text:p text:style-name="ifm_p_ifm">•  onderzoekend vaardigheden en/of praktijkgericht onderzoek.</text:p>
      <text:p text:style-name="ifm_p_mt.3.7mm_ifm">Voor een aantal beoordelingscriteria geldt dat er een hogere score te
behalen is naarmate er meer aandacht is voor een bepaald deelaspect. De
uitwerking van de hierboven genoemde criteria is opgenomen in bijlage 1. Een
subsidieaanvraag kan alleen toegekend worden als op ieder van de
beoordelingscriteria een voldoende score is behaald. Indien het aantal met een
voldoende beoordeelde aanvragen het subsidieplafond overschrijdt, zal de
minister de best beoordeelde aanvragen toekennen op basis van de
rangschikkingslijsten van de beoordelingscommissie. Omdat de
beoordelingscriteria voor starters en opschalers verschillend zijn, wordt er
gewerkt met twee aparte rangschikkingslijsten: een voor starters en een voor
opschalers. Hoe beter een aanvraag beoordeeld wordt, hoe hoger de aanvraag in
de betreffende rangschikkingslijst wordt geplaatst.</text:p>
      <text:p text:style-name="ifm_p_mt.3.7mm_ifm">Indien het aantal met een voldoende beoordeelde aanvragen het
subsidieplafond overschrijdt, zal de minister de best beoordeelde aanvragen
toekennen op basis van de rangschikkingslijsten van de beoordelingscommissie.
Als het aantal met een voldoende beoordeelde starters <text:span text:style-name="ifm_span_font.italic_ifm">en</text:span> opschalers aanvragen het subsidieplafond overschrijdt,
zal de minister eerst een gelijk aantal starters en opschalers aanvragen
honoreren (de hoogst scorende aanvragen van beide afzonderlijke
rangschikkingslijsten worden dan gehonoreerd). Indien na deze verdeling nog
meer aanvragen kunnen worden toegewezen, wijst de minister de aanvragen met het
relatief hoogste puntenaantal op de onderscheiden rangschikkingslijsten toe
(het gaat er dus om hoe hoog deze aanvraag in zijn eigen rangschikkingslijst
scoort ten opzichte van hoe hoog de andere aanvraag in zijn eigen
rangschikkingslijst scoort). Indien er sprake is van gelijke beoordeling van
aanvragen <text:span text:style-name="ifm_span_font.italic_ifm">binnen</text:span> de afzonderlijke
rangschikkingslijs-ten van starters <text:span text:style-name="ifm_span_font.italic_ifm">of</text:span> opschalers
en slechts één van de aanvragen kan worden gehonoreerd voordat het
subsidieplafond is bereikt, zal er worden geloot tussen deze aanvragen.</text:p>
      <text:h text:style-name="ifm_p_font.bold-italic_mt.5.08mm_page.keep-with-next_ifm" text:outline-level="5">Voortgangsrapportages</text:h>
      <text:p text:style-name="ifm_p_mt.4.23mm_ifm">De voortgangsrapportage geeft inzicht in de inhoudelijke en financiële
voortgang van een toegekend RIF-project. Uit de voortgangsrapportage moet
duidelijk blijken wat de verschillen zijn tussen de voorgenomen activiteiten en
beoogde resultaten (vermeld in het activiteitenplan) en de feitelijke
realisatie tot nu toe (terugblik) en welke mogelijkheden voor versterking men
ziet.</text:p>
      <text:p text:style-name="ifm_p_mt.3.7mm_ifm">De voortgangsrapportage bevat een aanpassing van de activiteitenplanning
met daarin een uitgewerkt overzicht van activiteiten en meerjarenbegroting voor
de tweede helft van de projectperiode. Ook dient de voortgangsrapportage een
concretisering te bevatten van de manier waarop de publiek-private samenwerking
wordt voortgezet na afloop van de subsidieperiode.</text:p>
      <text:p text:style-name="ifm_p_mt.3.7mm_ifm">Van belang is dat deze terugblik en vooruitblik geschiedt in overleg tussen
de partners in het samenwerkingsverband. Vandaar dat een zelfevaluatie
onderdeel uitmaakt van de voortgangsrapportage</text:p>
      <text:p text:style-name="ifm_p_mt.3.7mm_ifm">Bij het indienen van de voortgangsrapportage wordt het samenwerkingsverband
in de gelegenheid gesteld om, mede op basis van deze zelfevaluatie, het project
tussentijds aan te passen. Deze aanpassing kan overigens niet tot resultaat
hebben dat het project zodanig gaat afwijken van de beoogde doelstoelstellingen
van het project (de activiteiten) waarvoor eerder subsidie is verleend dat er
geen sprake meer is van een volwaardig RIF traject. Ook kan een tussentijdse
aanpassing niet leiden tot een verhoging van het subsidiebedrag van de
oorspronkelijke subsidiebeschikking.</text:p>
      <text:p text:style-name="ifm_p_mt.3.7mm_ifm">Op basis van deze voortgangsrapportages wordt bekeken in hoeverre de
doelstellingen van het oorspronkelijke project in voldoende mate worden
gerealiseerd aan het eind van de projectperiode zodat de samenwerking na afloop
van de subsidieperiode kan worden voortgezet. Daar voor gelden de volgende
criteria als bij de beoordeling van de aanvraag. De minister kan besluiten dat
de effecten van de uitvoering van het project onvoldoende zijn. In dat geval
kan de minister besluiten het bedrag van de subsidieverlening te verlagen dan
wel de subsidieverlening te beëindigen.</text:p>
      <text:h text:style-name="ifm_p_font.bold-italic_mt.5.08mm_page.keep-with-next_ifm" text:outline-level="5">Ondersteuning</text:h>
      <text:p text:style-name="ifm_p_mt.4.23mm_ifm">Aan samenwerkingsverbanden die een aanvraag willen indienen wordt op
verschillen manieren ondersteuning geboden. Zowel starters als opschalers
hebben de mogelijkheid om, voorafgaand aan indiening van een aanvraag, een
voorschouw te laten uitvoeren op een voorlopig voorstel door DUS-I. Ook kan bij
het Platform Talent voor Technologie (PTvT) om ondersteuning worden
gevraagd.</text:p>
      <text:h text:style-name="ifm_p_font.italic_mt.3.7mm_page.keep-with-next_ifm" text:outline-level="5">Ondersteuning planvormingsfase</text:h>
      <text:p text:style-name="ifm_p_mt.3.7mm_ifm">Aan samenwerkingsverbanden die een aanvraag willen indienen (zowel starters
als opschalers) wordt in de aanloop naar de aanvraagmomenten (januari en juni
van elk jaar) ondersteuning geboden bij het ontwikkelen van de aanvraag en van
het onderliggende samenwerkingsverband. Deze ondersteuning kent verschillende
vormen, afhankelijk van de precieze behoeften: bijvoorbeeld brainstormsessies
over aanleiding (uitdagingen) en uitwerking (ambities en doelen), bijeenkomsten
voor/over het mobiliseren van stakeholders en/of feedback op concept
uitwerkingen van de aanvraag (parallel aan de mogelijkheid van een voorschouw
op een voorlopig voorstel door DUS-I. PTvT heeft hiermee een inhoudelijk
ondersteunende rol in het planvormingsproces en heeft géén rol in het formele
beoordelingsproces van de aanvraag.</text:p>
      <text:h text:style-name="ifm_p_font.italic_mt.3.7mm_page.keep-with-next_ifm" text:outline-level="5">Ondersteuning uitvoeringsfase</text:h>
      <text:p text:style-name="ifm_p_mt.3.7mm_ifm">Tijdens de uitvoeringsfase wordt er op verschillende wijzen vraaggestuurd
ondersteuning geboden door kennisontwikkeling en -uitwisseling via onder andere
een collectief kennisprogramma van Katapult. Alle publieke-private
samenwerkingsverbanden die met RIF-subsidie worden ontwikkeld zijn van harte
welkom om te participeren in het netwerk en de activiteiten van Katapult. Dat
betekent ook dat alle samenwerkingsverbanden gebruik kunnen maken van een peer
review. De peer review kan worden benut als input voor de zelfevaluatie en
verantwoording over de voortgang die elk RIF-project halverwege de
uitvoeringsfase bij DUS-i dient aan te leveren. In de peer review reflecteren
collega-trekkers van andere samenwerkingsverbanden ‘van buiten naar binnen’ op
de voortgang van het RIF-project en geven ze als ‘critical friend’ advies over
mogelijke vervolgstappen.</text:p>
      <text:p text:style-name="ifm_p_mt.3.7mm_ifm">Aanvragen die (deels) als doel hebben om een practoraat te starten of uit
te bouwen kunnen daarnaast op dit vlak ook voorlichting en advies krijgen via
de stichting ‘Practoraten.nl’.</text:p>
      <text:h text:style-name="ifm_p_font.bold-italic_mt.5.08mm_page.keep-with-next_ifm" text:outline-level="5">Overige aspecten</text:h>
      <text:h text:style-name="ifm_p_font.italic_mt.4.23mm_page.keep-with-next_ifm" text:outline-level="5">Gevolgen voor regeldruk</text:h>
      <text:p text:style-name="ifm_p_mt.3.7mm_ifm">Het Adviescollege toetsing regeldruk (ATR) heeft het dossier niet
geselecteerd voor een formeel advies, omdat het geen omvangrijke gevolgen voor
de regeldruk heeft.</text:p>
      <text:p text:style-name="ifm_p_mt.3.7mm_ifm">Bij de voorbereiding van deze regeling is nagegaan wat de gevolgen zijn
voor de regeldruk voor instellingen, bedrijfsleven of burgers. Daarbij is de
regeling intern ter beoordeling voorgelegd voor toetsing op administratieve
lasten en nalevingskosten. De administratieve lasten die gemoeid zijn met de
uitvoering van het RIF zijn beperkt. Het gaat om de volgende incidentele
administratieve lasten bij de aanvraag:</text:p>
      <text:p text:style-name="ifm_p_mt.3.7mm_ifm">Aanvraag voor subsidie voor publiek-private samenwerking door het
samenwerkingsverband waarvoor zij het volgende dienen aan te leveren:</text:p>
      <text:p text:style-name="ifm_p_ifm">•  samenwerkingsovereenkomst;</text:p>
      <text:p text:style-name="ifm_p_ifm">•  plan van aanpak;</text:p>
      <text:p text:style-name="ifm_p_ifm">•  activiteitenplan;</text:p>
      <text:p text:style-name="ifm_p_ifm">•  en meerjarenbegroting.</text:p>
      <text:p text:style-name="ifm_p_mt.3.7mm_ifm">Het gaat om de volgende vaste administratieve lasten bij de
verantwoording:</text:p>
      <text:p text:style-name="ifm_p_ifm">•  opstellen van tussentijdse verantwoording inclusief zelfevaluatie;</text:p>
      <text:p text:style-name="ifm_p_ifm">•  en eindverantwoording.</text:p>
      <text:p text:style-name="ifm_p_mt.3.7mm_ifm">Daarnaast zijn er nog beperkte administratieve lasten als voor registratie
van interesse, medewerking aan de evaluatie van de regeling en eventuele kosten
voor bezwaar en beroep.</text:p>
      <text:p text:style-name="ifm_p_mt.3.7mm_ifm">Naar verwachting worden er jaarlijks ca. 25 aanvragen ingediend.
Inschatting is dat er daarvan ca. 20 worden toegekend. De totale
administratieve lasten worden geraamd op € 1.637.280 voor de gehele periode
waarin subsidie kan worden aangevraagd. Dat is ca. 1,5 procent van het totale
subsidiebudget. Per aanvrager komt neer op € 16.373.</text:p>
      <text:h text:style-name="ifm_p_font.italic_mt.3.7mm_page.keep-with-next_ifm" text:outline-level="5">Uitvoering</text:h>
      <text:p text:style-name="ifm_p_mt.3.7mm_ifm">De regeling wordt namens de Minister van Onderwijs, Cultuur en Wetenschap
uitgevoerd door DUS-i. DUS-i acht de regeling uitvoerbaar. De aanvraag voor
subsidie wordt elektronisch ingediend. Daarvoor wordt gebruik gemaakt van het
aanvraagformulier ‘Regionaal investeringsfonds mbo’ dat beschikbaar wordt
gesteld op de website van DUS-i.</text:p>
      <text:h text:style-name="ifm_p_font.italic_mt.3.7mm_page.keep-with-next_ifm" text:outline-level="5">Verantwoording</text:h>
      <text:p text:style-name="ifm_p_mt.3.7mm_ifm">Financiële verantwoording geschiedt in de jaarverslaggeving van de
instelling. Daarnaast dient de instelling een voortgangsrapportage in
halverwege de subsidieperiode, en een eindverslag na afloop van de
subsidieperiode.</text:p>
      <text:h text:style-name="ifm_p_font.italic_mt.3.7mm_page.keep-with-next_ifm" text:outline-level="5">Gevolgen voor Caribisch Nederland</text:h>
      <text:p text:style-name="ifm_p_mt.3.7mm_ifm">Met de staatskundige hervorming op 10 oktober 2010 zijn de eilanden
Bonaire, St-Eustatius en Saba (BES-eilanden) als bijzondere gemeenten onderdeel
geworden van Nederland. Deze staatskundige hervorming bracht met zich mee dat
onder andere het beroepsonderwijs en volwasseneducatie geregeld zijn conform de
Wet educatie en beroepsonderwijs BES (WEB BES). Vanwege de kleinschaligheid van
de afzonderlijke eilanden heeft het kabinet sinds 2010 het beleid van
legislatieve terughoudendheid ten aanzien van Caribisch Nederland gehanteerd.
Na advies van de Raad van State heeft het kabinet bij schrijven van 4 oktober
2019 het principe van legislatieve terughoudendheid verlaten en het
uitgangspunt van ‘comply or explain’ gehanteerd.<text:note text:id="n1" text:note-class="footnote"><text:note-citation text:label="1 ">1</text:note-citation><text:note-body><text:p text:style-name="ifm_p_font.normal_size.6.93pt_mt..5mm_indent.-0.1161in_mleft.0.1161in_ifm"> Kamerstukken II 2019/20,
35 300 IV,
nr. 11.</text:p></text:note-body></text:note> Als gevolg van dit nieuwe kabinetsbeleid moet bij nieuwe wet- en
regelgeving, en aanpassing van bestaande wet- en regelgeving, steeds worden
bezien of en hoe deze wetgeving van toepassing kan worden verklaard in
Caribisch Nederland dan wel of differentiatie nodig of wenselijk is.<text:note text:id="n2" text:note-class="footnote"><text:note-citation text:label="2 ">2</text:note-citation><text:note-body><text:p text:style-name="ifm_p_font.normal_size.6.93pt_mt..5mm_indent.-0.1161in_mleft.0.1161in_ifm"> Artikel 132a, vierde lid, Grondwet.</text:p></text:note-body></text:note> </text:p>
      <text:p text:style-name="ifm_p_mt.3.7mm_ifm">Na consultering van de Rijksdienst Caribisch Nederland OCW is deze
wijzigingsregeling zondermeer van toepassing voor Caribisch Nederland. In
tegenstelling tot Sint-Eustatius en Saba wordt op Bonaire mbo-onderwijs gegeven
op basis van de Wet educatie en beroepsonderwijs BES (WEB BES). Op
Sint-Eustatius en Saba wordt geen mbo onderwijs gegeven in de zin van de WEB
BES. Het beroepsonderwijs op deze eilanden wordt beheerst door het Besluit Saba
Comprehensive School en Gwendoline van Puttenschool BES dat zijn grondslag
heeft in artikel 2.86, eerste lid, van de Wet voortgezet onderwijs 2020 (WVO
2020). Om die reden is deze regeling mede gebaseerd op de WVO 2020. Het is
nadrukkelijk niet de bedoeling dat de regeling hiermee open staat voor het
gehele voortgezet onderwijs, maar slechts voor het onderwijs dat betrekking
heeft op het Caribbean Vocational Qualification (CVQ) onderwijs. Voor meer
toelichting wordt verwezen naar de artikelsgewijze toelichting van de artikelen
3 en 6.</text:p>
      <text:p text:style-name="ifm_p_mt.3.7mm_ifm">Op twee punten is differentiatie aangebracht tussen het Caribische en het
Europese deel van Nederland. Gezien de kleine schaal van het beroepsonderwijs
in Caribisch Nederland is er voor aanvragen uit Caribisch Nederland geen
minimale ondergrens van de projectomvang en is het subsidiepercentage maximaal
50 procent in plaats van 33 procent.</text:p>
      <text:h text:style-name="ifm_p_font.bold_mt.5.08mm_page.keep-with-next_ifm" text:outline-level="4">Toelichting artikelsgewijs</text:h>
      <text:h text:style-name="ifm_p_font.bold-italic_mt.5.08mm_page.keep-with-next_ifm" text:outline-level="5">Artikel 1. Begripsbepalingen</text:h>
      <text:p text:style-name="ifm_p_mt.4.23mm_ifm">In dit artikel is een aantal definities opgenomen.</text:p>
      <text:p text:style-name="ifm_p_mt.3.7mm_ifm">Onder het begrip ‘arbeidsorganisatie’ vallen zowel publieke als private
partijen die economische activiteiten uitvoeren, zoals bedrijven, maar ook
publieke werkgevers zoals zorg- en welzijnsinstellingen.</text:p>
      <text:p text:style-name="ifm_p_mt.3.7mm_ifm">Het begrip ‘onderwijsinstelling’ omvat ten eerste mbo-instellingen als
bedoeld in de Wet educatie en beroepsonderwijs (WEB). Dit betreffen regionale
opleidingencentra (roc’s) en beroepscolleges. Ten tweede omvat het
mbo-instellingen als bedoeld in de Wet educatie en beroepsonderwijs BES (WEB
BES). Tot slot omvat het scholen als bedoeld in het Besluit Saba Comprehensive
School en Gwendoline van Puttenschool BES, voor zover zij CVQ onderwijs
verzorgen. Deze regeling is namelijk ook van toepassing op Caribisch Nederland;
zie hierover ook de artikelsgewijze toelichting bij artikel 3. In deze
begripsomschrijving wordt verder nog de beperking opgelegd dat de
publiek-private samenwerking slechts betrekking kan hebben op bekostigde
beroepsopleidingen respectievelijk bekostigd CVQ onderwijs.</text:p>
      <text:h text:style-name="ifm_p_font.bold-italic_mt.5.08mm_page.keep-with-next_ifm" text:outline-level="5">Artikel 2. Toepassing Kaderregeling subsidies OCW, SZW en VWS</text:h>
      <text:p text:style-name="ifm_p_mt.4.23mm_ifm">In dit artikel is gestipuleerd dat de Kaderregeling subsidies OCW, SZW en
VWS op deze regeling van toepassing is.</text:p>
      <text:h text:style-name="ifm_p_font.bold-italic_mt.5.08mm_page.keep-with-next_ifm" text:outline-level="5">Artikel 3. Doel van de regeling</text:h>
      <text:p text:style-name="ifm_p_mt.4.23mm_ifm">Het doel van deze regeling is het verbeteren van de aansluiting van het
onderwijs op de behoefte van de arbeidsmarkt door het beschikbaar stellen van
subsidie voor duurzame publiek-private samenwerking. In deze regeling wordt met
publiek-private samenwerking gedoeld op de samenwerking tussen het uit de
openbare kas bekostigde middelbaar beroepsonderwijs en de organisaties waar de
studenten voor worden opgeleid. Echter, op de eilanden Sint-Eustatius en Saba
wordt geen middelbaar beroepsonderwijs gegeven in de zin van de WEB en de WEB
BES. Daar is het onderwijs gereguleerd op basis van het Besluit Saba
Comprehensive School en Gwendoline van Puttenschool BES. Onderdeel van dat
onderwijssysteem is het CVQ onderwijs. Dit beroepsonderwijsprogramma kent een
competentiegerichte aanpak van scholing, toetsing en diplomering. Van CVQ
leerlingen wordt verwacht dat zij aantoonbaar voldoen aan de standaarden zoals
neergelegd door beroepsbeoefenaars, werkgevers en het bedrijfsleven. Dit
betekent dat de publieke-private samenwerking bestaat uit een door de openbare
kas bekostigde instelling met CVQ-onderwijs en de organisaties waar de
studenten voor worden opgeleid.</text:p>
      <text:p text:style-name="ifm_p_mt.3.7mm_ifm">Het uitgangspunt is dat deze samenwerking het mogelijk maakt de aansluiting
van het beroepsonderwijs op de arbeidsmarkt op regionaal niveau te verbeteren.
Hierbij gaat het zowel om de kwalitatieve aansluiting van het onderwijs op de
arbeidsmarkt, waarbij het gaat om de inhoud van de opleidingen, alsmede om de
kwantitatieve aansluiting, waarbij het gaat om een meer macrodoelmatig
opleidingsaanbod.</text:p>
      <text:h text:style-name="ifm_p_font.bold-italic_mt.5.08mm_page.keep-with-next_ifm" text:outline-level="5">Artikel 4. Registratie</text:h>
      <text:p text:style-name="ifm_p_mt.4.23mm_ifm">Partijen die belangstelling hebben voor een subsidie op grond van deze
regeling kunnen zich gezamenlijk of individueel melden via het
registratieformulier op de webpagina van de DUS-I. Na registratie zal contact
worden opgenomen om de betreffende partij(en) te ondersteunen bij het verder
uitwerken van hun aanvraag en hen indien nodig te ondersteunen bij het vinden
van regionale partners voor een samenwerkingsverband. Op deze manier wordt
partijen die belangstelling hebben voor deelname aan een publiek-private
samenwerking op grond van deze regeling, in de gelegenheid gesteld deel te
nemen aan een samenwerkingsverband op grond van deze regeling.</text:p>
      <text:h text:style-name="ifm_p_font.bold-italic_mt.5.08mm_page.keep-with-next_ifm" text:outline-level="5">Artikel 5. Subsidieplafond</text:h>
      <text:p text:style-name="ifm_p_mt.4.23mm_ifm">Voor de regeling is gedurende vier jaar in de periode 2024–2027 in totaal €
120 miljoen beschikbaar voor subsidie voor voorstellen voor publiek-private
samenwerking. De kosten voor de uitvoering van de regeling zullen ook uit dit
bedrag betaald worden. Voor het kalenderjaar 2024 is een subsidiebedrag van
€ 30 miljoen beschikbaar. Voor de kalenderjaren 2025, 2026 en 2027 zal het
bedrag jaarlijks bekend worden gemaakt in de Staatscourant.</text:p>
      <text:p text:style-name="ifm_p_mt.3.7mm_ifm">In het derde lid is geregeld dat indien het subsidieplafond voor de eerste
aanvraagperiode van een kalenderjaar niet wordt uitgeput, het resterende bedrag
wordt toegevoegd aan het subsidieplafond van de tweede aanvraagperiode van
hetzelfde kalenderjaar.</text:p>
      <text:h text:style-name="ifm_p_font.bold-italic_mt.5.08mm_page.keep-with-next_ifm" text:outline-level="5">Artikel 6. Subsidieverstrekking</text:h>
      <text:p text:style-name="ifm_p_mt.4.23mm_ifm">In het eerste lid is aan de minister een discretionaire bevoegdheid
toegekend om aan een bekostigde onderwijsinstelling subsidie te verstrekken. De
subsidie wordt beschikbaar gesteld ten behoeve van samenwerkingsverbanden die
bestaan uit publieke en private partijen die ten doel hebben de aansluiting van
het beroepsonderwijs op de behoefte van de arbeidsmarkt, zoals bepaald in
artikel 3 van de regeling, te verbeteren.</text:p>
      <text:p text:style-name="ifm_p_mt.3.7mm_ifm">Het eerste lid spreekt van de begrippen ‘bevoegd gezag’ en
‘onderwijsinstelling’. Tezamen met de begripsbepalingen in artikel 1 betekent
dit dat de subsidie kan worden aangevraagd door het bevoegd gezag van een
mbo-instelling als bedoeld in de WEB of de WEB BES of het bevoegd gezag van een
school als bedoeld in het Besluit Saba Comprehensive School en Gwendoline van
Puttenschool BES. De regeling staat namelijk ook open voor Caribisch Nederland.
Zoals eerder is toegelicht in de artikelsgewijze toelichting van artikel 3, is
het beroepsonderwijs op Sint-Eustatius en Saba anders vormgegeven dan het
middelbaar beroepsonderwijs op Bonaire en wordt beheerst door een ander
juridisch kader dan het middelbaar beroepsonderwijs op Bonaire waar de WEB BES
van toepassing is.</text:p>
      <text:p text:style-name="ifm_p_mt.3.7mm_ifm">Doordat het Besluit Saba Comprehensive School en Gwendoline van
Puttenschool BES zijn grondslag vindt in artikel 2.86, eerste lid, van de Wet
voortgezet onderwijs 2020 (WVO 2020) is de RIF-subsidie mede gebaseerd op
artikel 5.9 van de WVO 2020. Om te voorkomen dat de subsidie openstaat voor al
het voortgezet onderwijs in Caribisch Nederland, is in de begripsbepaling van
het begrip ‘onderwijsinstelling’ in artikel 1 eveneens bepaald dat de subsidie
enkel door het bevoegd kan worden aangevraagd voor zover het bekostigd CVQ
onderwijs verzorgt. Op deze manier wordt de kring van aanvragers
afgebakend.</text:p>
      <text:p text:style-name="ifm_p_mt.3.7mm_ifm">Op grond van het tweede lid bedraagt de subsidie minimaal € 250.000,– en
ten hoogste € 2.500.000. Er is gekozen voor een ondergrens van € 250.000,– om
versnippering van middelen over meerdere kleine projecten per regio of sector
te voorkomen. In het vierde lid wordt van deze ondergrens afgeweken voor
aanvragen vanuit Caribisch Nederland vanwege de kleinschaligheid van de
opleidingen en de hoeveelheid zelfstandige bedrijven die minder kunnen
bijdragen aan de cofinanciering dan in Europees Nederland de norm is.</text:p>
      <text:p text:style-name="ifm_p_mt.3.7mm_ifm">De publieke-private samenwerkingen kunnen betrekking hebben op alle
kwalificaties, beroepsopleidingen en niveaus in het mbo. Het moet daarbij
nadrukkelijk gaan om additionele activiteiten die door middel van deze subsidie
en nieuwe cofinanciering uit de regio kunnen plaatsvinden. Indien de
voorstellen worden toegekend, wordt de subsidie ingevolge het vijfde lid voor
vier of vijf jaar verstrekt. Dit betekent dat voorstellen die in 2024 worden
gehonoreerd tot en met 2028 of 2029 subsidie ontvangen.</text:p>
      <text:p text:style-name="ifm_p_mt.3.7mm_ifm">Op grond van het zevende lid kan de publieke-private samenwerking mede als
uitkomst hebben dat er een Associate Degree-programma wordt ontwikkeld, die
voor een deel wordt uitgevoerd op de mbo-instelling. Voorwaarde is dat een
instelling voor hoger onderwijs deel uitmaakt van het samenwerkingsverband,
aangezien Ad-programma’s onder verantwoordelijkheid van instellingen voor hoger
onderwijs worden aangeboden. Hierbij moet worden opgemerkt dat de reguliere
kosten voor het verzorgen van het onderwijs van Ad-programma’s niet subsidiabel
zijn (net zoals dat bij andere posten het geval is). Subsidie kan alleen worden
aangevraagd voor activiteiten en overige zaken die niet vanuit de reguliere
bekostiging gefinancierd worden, zoals ontwikkelingskosten. Aanpalende
voorwaarde is dat een deel van het onderwijs dat wordt gegeven in het kader van
de Ad-programma’s door de betrokken mbo-instelling(en) verzorgd dient te
worden. Ook dient een instelling voor hoger onderwijs deel uit te maken van het
samenwerkingsverband, waarvan ook de mbo-instelling deel uitmaakt. De
instelling voor hoger onderwijs levert een bijdrage aan de ontwikkeling van het
Ad-programma en draagt tevens bij aan de cofinanciering van de pps.</text:p>
      <text:h text:style-name="ifm_p_font.bold-italic_mt.5.08mm_page.keep-with-next_ifm" text:outline-level="5">Artikel 7. Subsidieaanvraag</text:h>
      <text:p text:style-name="ifm_p_mt.4.23mm_ifm">Op grond van het eerste lid, onderdeel a, wordt subsidie verstrekt voor
categorieën publieke-private samenwerkingen waarvoor niet eerder subsidie is
aangevraagd. In onderdeel b is bepaald dat ook subsidie kan worden verstrekt
aan bestaande publieke-private samenwerkingsverbanden die een eerder toegekend
project willen opschalen. De opschaling kan geschieden via een verbreding of
verdieping van het bestaande project.</text:p>
      <text:p text:style-name="ifm_p_mt.3.7mm_ifm">Op grond van het tweede lid wordt de subsidieaanvraag voor een bestaande
publieke-private samenwerking toegewezen, indien:</text:p>
      <text:p text:style-name="ifm_p_ifm">–  eerdere samenwerking, waarvoor subsidie op grond van deze regeling is
verstrekt, succesvol is afgerond;</text:p>
      <text:p text:style-name="ifm_p_ifm">–  ten minste 50 procent van de partijen uit de eerdere samenwerking deelnemen
aan het project dat opgeschaald wordt; en</text:p>
      <text:p text:style-name="ifm_p_ifm">–  de opschaling in ieder geval betrekking heeft op onderzoekende vaardigheden
en/of praktijkgericht onderzoek.</text:p>
      <text:h text:style-name="ifm_p_font.bold-italic_mt.5.08mm_page.keep-with-next_ifm" text:outline-level="5">Artikel 8. Aanvraag project entreeopleiding</text:h>
      <text:p text:style-name="ifm_p_mt.4.23mm_ifm">Uit ervaring met de Regeling regionaal investeringsfonds mbo blijkt dat het
vaak moeilijk is om een project vorm te geven dat specifiek ziet op doorstroom
van de entreeopleiding naar de arbeidsmarkt. Vandaar dat het op grond van dit
artikel makkelijker wordt gemaakt voor aanvragers om een project voor
entreeopleidingen vorm te geven.</text:p>
      <text:p text:style-name="ifm_p_mt.3.7mm_ifm">Daarnaast wordt nog opgemerkt dat, in tegenstelling tot de WEB, de
entreeopleiding niet als zodanig wordt genoemd. Op grond van artikel 7.2.2,
derde lid, van de WEB BES zijn de assistentenopleidingen gericht op de
kwalificatie voor het eerste niveau van beroepsuitoefening of voor de entree op
de arbeidsmarkt. Om die reden is voor Caribisch Nederland de
assistentenopleiding genoemd in plaats van de entreeopleiding.</text:p>
      <text:h text:style-name="ifm_p_font.bold-italic_mt.5.08mm_page.keep-with-next_ifm" text:outline-level="5">Artikel 9. Niet subsidiabel</text:h>
      <text:p text:style-name="ifm_p_mt.4.23mm_ifm">Gedurende de projectperiode bestaat de mogelijkheid om afschrijvingskosten
voor nieuwbouw en verbouw voor de locatie van de publieke-private samenwerking
mee te nemen in de aanvraag. Hiervoor geldt als voorwaarde dat deze kosten
worden afgeschreven conform de Regeling jaarverslaggeving onderwijs. Alleen de
afschrijvingskosten gedurende de subsidieperiode kunnen worden opgevoerd als
subsidiabele kosten. Er wordt geen subsidie verstrekt voor loonverletkosten van
personeel en indien het activiteiten betreft die voor het tijdstip van indienen
van de aanvraag hebben plaatsgevonden. Ook wordt geen subsidie verstrekt voor
activiteiten die zijn gefinancierd uit de rijksbijdrage van de betreffende
instelling. Voorts wordt op grond van onderdeel d geen subsidie verleend aan de
publieke-private samenwerking met dezelfde doeleinden waarvoor al op grond van
een andere ministeriële regeling subsidie wordt verstrekt, zoals bijvoorbeeld
de Subsidieregeling praktijkleren.</text:p>
      <text:h text:style-name="ifm_p_font.bold-italic_mt.5.08mm_page.keep-with-next_ifm" text:outline-level="5">Artikel 10. Samenwerkingsverband</text:h>
      <text:p text:style-name="ifm_p_mt.4.23mm_ifm">Deze bepaling regelt uit welke partners een publiek-private samenwerking
ten minste moet bestaan. De samenwerkingsverbanden zijn noodzakelijk om
duurzame publiek-private samenwerking in het beroepsonderwijs vorm te geven en
uit te voeren. De mbo-instelling dient de aanvraag in ten behoeve de
activiteiten van het samenwerkingsverband. De formele aanvrager van de subsidie
is een mbo-instelling vanwege de formele (bekostigings)relatie met het
Ministerie van OCW.</text:p>
      <text:p text:style-name="ifm_p_mt.3.7mm_ifm">Arbeidsorganisaties die nog niet deelnemen aan een publiek-private
samenwerking kunnen op grond van het vierde lid aan de onderwijsinstelling van
dat samenwerkingsverband te kennen geven dat zij willen deelnemen aan dat
verband. De arbeidsorganisaties die in een later stadium deel gaan nemen aan
het samenwerkingsverband, dienen wel te voldoen aan de
cofinancieringsvoorwaarden en andere randvoorwaarden die het
samenwerkingsverband stelt. Indien op een later tijdstip arbeidsorganisaties
toetreden tot het samenwerkingsverband heeft dit geen consequenties voor de
hoogte van het bedrag van de subsidieverlening.</text:p>
      <text:h text:style-name="ifm_p_font.bold-italic_mt.5.08mm_page.keep-with-next_ifm" text:outline-level="5">Artikel 11. Cofinanciering</text:h>
      <text:p text:style-name="ifm_p_mt.4.23mm_ifm">De subsidie is maximaal één derde van de totale begroting van het voorstel
voor duurzame publiek-private samenwerking. Voorwaarde is dat het overige twee
derde deel wordt gefinancierd door de partijen in het samenwerkingsverband
zoals omschreven in artikel 10. Aanvragende mbo-instellingen mogen bijdragen
aan voorstellen voor publiek-private samenwerking. Voor de cofinanciering, die
twee derde deel van de totale begroting bedraagt, gelden de volgende
voorwaarden:</text:p>
      <text:p text:style-name="ifm_p_ifm">–  ten minste één derde deel van de totale begroting dient gefinancierd te
worden door één of meer arbeidsorganisaties. Voorbeelden van de bedoelde
arbeidsorganisaties zijn bedrijven, publieke organisaties zoals zorg- en
welzijnsinstellingen, maar ook het georganiseerd bedrijfsleven en
O&amp;O-fondsen mogen investeren in dit deel van de cofinanciering. Dit deel
betreft ten minste één derde deel maar zal hoger uitvallen indien regionale
overheden niet meefinancieren;</text:p>
      <text:p text:style-name="ifm_p_ifm">–  het resterende deel van de begroting kan worden aangevuld door één of meer
regionale overheden, en eventueel ook scholen voor voorbereidend middelbaar
beroepsonderwijs en instellingen voor hoger onderwijs. Dit deel is maximaal één
derde deel van de totale begroting van het voorstel voor publiek-private
samenwerking. Hierover dienen de aanvragers zelf in overleg te treden met de
relevante regionale overheden. Ook een onderwijsinstelling kan bijdragen aan de
cofinanciering van de publieke-private samenwerking voor het deel dat
gefinancierd kan worden door andere partijen dan de arbeidsorganisaties. De
cofinanciering van de onderwijsinstelling is enkel mogelijk in geld en niet in
natura en bedraag niet meer dan 10 procent van de meerjarenbegroting. In het
beoordelingskader is opgenomen dat indien er door de onderwijsinstelling kosten
in de vorm van uren van personeel worden opgevoerd in de meerjarenbegroting,
deze dient aan te tonen dat hierbij sprake is van additionele, niet regulier
bekostigde activiteiten;</text:p>
      <text:p text:style-name="ifm_p_ifm">–  de cofinanciering mag in geld of in natura. Het deel in natura moet in geld
waardeerbaar zijn en zichtbaar worden gemaakt in de meerjarenbegroting. Dit kan
bijvoorbeeld door bedrijven die bijdragen in uren van gastdocenten of door het
beschikbaar stellen van machines of oefenruimtes; en</text:p>
      <text:p text:style-name="ifm_p_ifm">–  kosten die de arbeidsorganisaties maken voor de begeleiding van de
deelnemers gedurende de beroepspraktijkvorming, vergoedingen en loonkosten voor
deelnemers in de beroepsopleidende respectievelijk de beroepsbegeleidende
leerweg tellen niet mee voor de cofinanciering. Bedrijven kunnen vanuit de
Subsidieregeling praktijkleren van OCW een tegemoetkoming krijgen voor de
kosten die worden gemaakt voor de begeleiding van deelnemers in de
beroepsbegeleidende leerweg.</text:p>
      <text:p text:style-name="ifm_p_mt.3.7mm_ifm">Het is mogelijk Europese subsidieregelingen zoals het Europees Fonds voor
Regionale Ontwikkeling (EFRO) en Europees Sociaal Fonds (ESF) in te zetten als
cofinanciering vanuit de regionale overheden voor de publiek-private
samenwerking. Echter, regionale overheden die middelen op grond van deze
subsidieregelingen ontvangen en deze willen inzetten als cofinanciering, dienen
zich er van te vergewissen dat dit mogelijk is op grond van de betreffende
Europese subsidieregeling.</text:p>
      <text:p text:style-name="ifm_p_mt.3.7mm_ifm">In afwijking van het tweede lid is in het vijfde lid bepaald dat de
subsidie voor een samenwerkingsverband in Caribisch Nederland ten hoogste twee
derde bedraagt vanwege de kleinschaligheid van het mkb en de beperkte
mogelijkheden om hierdoor cofinanciering bij te dragen.</text:p>
      <text:h text:style-name="ifm_p_font.bold-italic_mt.5.08mm_page.keep-with-next_ifm" text:outline-level="5">Artikel 12 vereiste documenten subsidieaanvraag</text:h>
      <text:p text:style-name="ifm_p_mt.4.23mm_ifm">In artikel 12 worden de documenten benoemd die bij de aanvraag moeten
worden ingediend. Voor de aanvraagprocedure wordt verwezen naar het kopje
‘Aanvraagprocedure’ van het algemene deel van de toelichting. Als richtlijn
dient de aanvraag een totale omvang van ten hoogste vijftig pagina’s te hebben.
De minister kan ingevolge artikel 17, vierde lid, op het aanvraagformulier een
maximumaantal pagina’s vaststellen voor de documenten, bedoeld in artikel
12.</text:p>
      <text:h text:style-name="ifm_p_font.bold-italic_mt.5.08mm_page.keep-with-next_ifm" text:outline-level="5">Artikel 13. Plan van aanpak</text:h>
      <text:p text:style-name="ifm_p_mt.4.23mm_ifm">Een onderdeel van de subsidieaanvraag is het indienen van een plan van
aanpak. Het plan van aanpak moet logisch aansluiten bij de door het bevoegd
gezag vastgestelde en de door de minister goedgekeurde kwaliteitsagenda.
Daarnaast is het uitgangspunt dat mbo-instellingen de subsidie aanvraagt ten
behoeve van het samenwerkingsverband. Uit het plan van aanpak moet bovendien
duidelijk blijken wat de visie van de publieke-private samenwerking is om de
aansluiting tussen het onderwijs en de behoefte uit de arbeidsmarkt te
verbeteren en de wijze waarop zij dit willen vormgeven.</text:p>
      <text:h text:style-name="ifm_p_font.bold-italic_mt.5.08mm_page.keep-with-next_ifm" text:outline-level="5">Artikel 14. Activiteitenplanning</text:h>
      <text:p text:style-name="ifm_p_mt.4.23mm_ifm">Naast een plan van aanpak, als bedoeld in artikel 13, wordt bij de
subsidieaanvraag ook een activiteitenplanning ingediend. Een
activiteitenplanning is een uitgewerkt overzicht van realiseerbare activiteiten
voor de eerste helft van de subsidieperiode bestaande uit fasering, mijlpalen,
beoogde tussentijdse resultaten en een procesbeschrijving over de wijze hoe de
publieke-private samenwerking na de subsidieperiode de projectresultaten gaat
verankeren (tweede lid, onderdeel a). Tijdens de voortgangsrapportage, als
bedoeld in artikel 24, wordt beschreven in hoeverre deze mijlpalen zijn
verwezenlijkt.</text:p>
      <text:p text:style-name="ifm_p_mt.3.7mm_ifm">Op grond van het tweede lid, onderdeel b, wordt bij de subsidieaanvraag
tevens een globaal overzicht gegeven van realiseerbare activiteiten voor de
tweede helft van de projectperiode bestaande uit fasering, mijlpalen en beoogde
eindresultaten. In de voortgangsrapportage wordt dit overzicht geconcretiseerd
ten behoeve van de tweede helft van de projectperiode.</text:p>
      <text:p text:style-name="ifm_p_mt.3.7mm_ifm">In onderdeel d is voor de opschalende projecten additioneel bepaald dat de
activiteitenplanning tevens een beschrijving bevat van de wijze waarop wordt
voortgebouwd op het vorige project waarvoor op grond van deze regeling subsidie
is verleend. Tot slot bevat de activiteitenplanning tevens een beschrijving
waarbij wordt aangegeven welke activiteiten zullen worden gerealiseerd, zodat
het project aan het einde van de subsidieperiode aanzienlijk zal zijn verbreed
of verdiept.</text:p>
      <text:h text:style-name="ifm_p_font.bold-italic_mt.5.08mm_page.keep-with-next_ifm" text:outline-level="5">Artikel 15. Meerjarenbegroting</text:h>
      <text:p text:style-name="ifm_p_mt.4.23mm_ifm">Onderdeel van de subsidieaanvraag voor publiek-private samenwerking is een
meerjarenbegroting voor de periode waarin subsidie wordt ontvangen. Hierin
moeten de kosten en cofinanciering voor de publiek-private samenwerking en
indien van toepassing het doelmatiger organiseren van het opleidingsaanbod,
inzichtelijk worden gemaakt. Uit de meerjarenbegroting moet blijken wat de
hoogte is van het gevraagde subsidiebedrag, de hoogte van de cofinanciering,
welke partners de cofinanciering bijdragen en op welke wijze. Partijen uit het
samenwerkingsverband kunnen in geld cofinanciering leveren of ‘in geld
waardeerbaar’ door bijvoorbeeld het beschikbaar stellen van ‘mensuren’ van
eigen personeel of het beschikbaar stellen van machines en apparatuur.</text:p>
      <text:h text:style-name="ifm_p_font.bold-italic_mt.5.08mm_page.keep-with-next_ifm" text:outline-level="5">Artikel 16. Samenwerkingsovereenkomst</text:h>
      <text:p text:style-name="ifm_p_mt.4.23mm_ifm">Dit artikel regelt dat de samenwerking binnen het samenwerkingsverband,
bedoeld in artikel 10, wordt vastgelegd in een samenwerkingsovereenkomst voor
de gehele subsidieperiode, namelijk vier of vijf jaar. De
samenwerkingsovereenkomst wordt ondertekend door alle hierbij betrokken
partijen. Deze dient onderdeel te zijn van de subsidieaanvraag.</text:p>
      <text:h text:style-name="ifm_p_font.bold-italic_mt.5.08mm_page.keep-with-next_ifm" text:outline-level="5">Artikel 17. Indiening aanvraag</text:h>
      <text:p text:style-name="ifm_p_mt.4.23mm_ifm">Er kan subsidie aangevraagd worden in de periode 2024–2027. Ieder jaar zijn
twee tijdvakken waarin de subsidie kan worden aangevraagd. Het eerste tijdvak
is van 1 januari tot en met 31 januari en. het tweede tijdvak is van 1 juni tot
en met 31 juni.</text:p>
      <text:h text:style-name="ifm_p_font.bold-italic_mt.5.08mm_page.keep-with-next_ifm" text:outline-level="5">Artikel 18. Beoordelingscommissie</text:h>
      <text:p text:style-name="ifm_p_mt.4.23mm_ifm">Een onafhankelijke beoordelingscommissie is belast met het beoordelen van
de subsidieaanvragen. De beoordelingscommissie adviseert de minister hierover.
Deze beoordelingscommissie bestaat uit een voorzitter en leden, die door de
minister benoemd.</text:p>
      <text:p text:style-name="ifm_p_mt.3.7mm_ifm">De beoordelingscommissie stelt haar eigen werkwijze vast en zij zal hierbij
ook vaststellen hoe de criteria wegen. De taakomschrijving, de samenstelling,
benoeming en het ontslag van de commissieleden worden bepaald in het
‘Instellingsbesluit Tijdelijke adviescommissie regionaal investeringsfonds
mbo’.</text:p>
      <text:h text:style-name="ifm_p_font.bold-italic_mt.5.08mm_page.keep-with-next_ifm" text:outline-level="5">Artikel 19. Beoordeling subsidieaanvraag</text:h>
      <text:p text:style-name="ifm_p_mt.4.23mm_ifm">De beoordelingscommissie beoordeelt de aanvragen voor publiek-private
samenwerking op basis van het plan van aanpak, het activiteitenplan, de
meerjarenbegroting en de samenwerkingsovereenkomst. Deze documenten dienen te
voldoen aan de voorwaarden zoals bepaald in paragraaf 2.</text:p>
      <text:p text:style-name="ifm_p_mt.3.7mm_ifm">De aanvrager wordt, op grond van het tweede lid, de mogelijkheid geboden om
in een presentatie de subsidieaanvraag aan de beoordelingscommissie mondeling
toe te lichten. Deze presentatie is niet verplicht. De commissie kan
verdiepende vragen stellen naar aanleiding van de aanvraag en de eventuele
presentatie. De beoordelingscommissie kan hiervoor eveneens een deskundigen
raadplegen.</text:p>
      <text:p text:style-name="ifm_p_mt.3.7mm_ifm">De beoordelingscriteria voor zowel de nieuwe aanvragen als voor de
opschalende projecten zijn verder uitgewerkt in een beoordelingskader, dat als
bijlage 1 bij deze regeling is gevoegd. Hierin worden de criteria verder
uitgewerkt in (deel)aspecten, waarvoor minimale vereisten zijn geformuleerd.
Voor een aantal criteria kan een hogere score worden verkregen als er beter
wordt voldaan aan bepaalde (deel)aspecten.</text:p>
      <text:p text:style-name="ifm_p_mt.3.7mm_ifm">De voorstellen dienen op alle criteria voldoende te zijn beoordeeld. Indien
de aanvrager op één criterium een vijf scoort kan de beoordelingscommissie de
minister adviseren om de aanvrager in de gelegenheid te stellen de aanvraag op
dit onderdeel aan te vullen. Voorwaarde is daarbij wel dat het subsidieplafond
met de tot dan toe positief beoordeelde aanvragen, nog niet is bereikt. In het
zesde lid wordt gesproken over ‘bijna voldoende’. Daarmee wordt aangesloten bij
de gebruikelijke terminologie, waarmee het oordeel over het examen van een
kandidaat wordt uitgedrukt. ‘Bijna voldoende’ staat in dat geval voor het
cijfer 5 (zie bijvoorbeeld het Examen-en kwalificatiebesluit beroepsopleidingen
WEB). De aanvrager wordt hierover zo snel mogelijk na de presentatie aan de
beoordelingscommissie geïnformeerd en dient de aanvullingen binnen ten hoogste
tien werkdagen aan te leveren bij DUS-I.</text:p>
      <text:p text:style-name="ifm_p_mt.3.7mm_ifm">De commissie beoordeelt daarna of de aanvraag met deze aanvulling alsnog
tot een voldoende oordeel leidt op dit onderdeel. In dat geval wordt de
beslistermijn van de minister verlengd met ten hoogste vier weken (artikel 21,
eerste lid).</text:p>
      <text:p text:style-name="ifm_p_mt.3.7mm_ifm">Aanvragen die, ook na de herkansing, onvoldoende worden beoordeeld, kunnen
nog éénmaal het project in één van de volgende tijdvakken indienen.</text:p>
      <text:h text:style-name="ifm_p_font.bold-italic_mt.5.08mm_page.keep-with-next_ifm" text:outline-level="5">Artikel 20. Rangschikking aanvragen</text:h>
      <text:p text:style-name="ifm_p_mt.4.23mm_ifm">De onafhankelijke beoordelingscommissie adviseert de minister over alle
binnengekomen subsidieaanvragen voor publiek-private samenwerking en zal de
aanvragen, indien noodzakelijk, rangschikken. De aanvragen zullen per tijdvak
beoordeeld worden aan de hand van de criteria genoemd in artikel 19 en bijlage
1.</text:p>
      <text:p text:style-name="ifm_p_mt.3.7mm_ifm">Voor toekenning is allereerst vereist dat de aanvraag op alle in artikel 19
genoemde criteria een voldoende scoort. Indien het aantal met een voldoende
beoordeelde aanvragen het subsidieplafond overschrijdt, zal de minister de best
beoordeelde aanvragen toekennen op basis van de rangschikkingslijst van de
beoordelingscommissie. Hoe beter de aanvraag beoordeeld wordt, hoe hoger de
aanvraag in de rangschikkingslijst terechtkomt. Alleen indien sprake is van
gelijke beoordeling en slechts één van deze aanvragen kan worden gehonoreerd
zal er worden geloot tussen deze aanvragen.</text:p>
      <text:p text:style-name="ifm_p_mt.3.7mm_ifm">Overigens worden aanvragen die in eerste instantie onvoldoende scoren op
maximaal één van de criteria en in de gelegenheid zijn gesteld dit criterium
aan te vullen, vervolgens afzonderlijk gerangschikt. Daardoor kunnen deze
aanvragen nooit hoger in de rangschikking eindigen dan de aanvragen die in
dezelfde aanvraagperiode in eerste instantie al voldoende waren op alle
criteria.</text:p>
      <text:p text:style-name="ifm_p_ifm">Indien een aanvraag wel voldoende is beoordeeld, maar na rangschikking niet
kan worden gehonoreerd, kan het samenwerkingsverband in een volgend tijdvak
opnieuw deze aanvraag indienen.</text:p>
      <text:h text:style-name="ifm_p_font.bold-italic_mt.5.08mm_page.keep-with-next_ifm" text:outline-level="5">Artikel 21. Besluitvorming minister</text:h>
      <text:p text:style-name="ifm_p_mt.4.23mm_ifm">Indien het aantal met een voldoende beoordeelde aanvragen het
subsidieplafond overschrijdt, zal de minister de best beoordeelde aanvragen
toekennen op basis van de rangschikkingslijsten van de beoordelingscommissie.
Als het aantal met een voldoende beoordeelde startende en opschalende projecten
het subsidieplafond overschrijdt, zal de minister een gelijk aantal starters en
opschalers aanvragen honoreren (de hoogst scorende aanvragen van beide
afzonderlijke rangschikkingslijsten worden dan gehonoreerd). Als er in dit
geval nog slechts één aanvraag (een starter of een opschaler) kan worden
gehonoreerd voordat het subsidieplafond is bereikt, wordt de aanvraag met de
hoogste score gehonoreerd.</text:p>
      <text:h text:style-name="ifm_p_font.bold-italic_mt.5.08mm_page.keep-with-next_ifm" text:outline-level="5">Artikel 22. Weigeringsgronden</text:h>
      <text:p text:style-name="ifm_p_mt.4.23mm_ifm">In dit artikel zijn de weigeringsgronden opgenomen waarop een
subsidieaanvraag kan worden afgewezen.</text:p>
      <text:h text:style-name="ifm_p_font.bold-italic_mt.5.08mm_page.keep-with-next_ifm" text:outline-level="5">Artikel 23. Verplichtingen</text:h>
      <text:p text:style-name="ifm_p_mt.4.23mm_ifm">Ter bevordering van transparantie is in het tweede lid geregeld dat na
verlening van de subsidie een niet op de persoon herleidbare
publieksvriendelijke samenvatting van het project wordt gepubliceerd op de
website van DUS-I.</text:p>
      <text:h text:style-name="ifm_p_font.bold-italic_mt.5.08mm_page.keep-with-next_ifm" text:outline-level="5">Artikel 24. Voortgangsrapportage</text:h>
      <text:p text:style-name="ifm_p_mt.4.23mm_ifm">Het bevoegd gezag stuurt uiterlijk zes weken vóór het einde van de eerste
helft van de projectsubsidie namens het samenwerkingsverband een
voortgangsrapportage over de eerste helft van de subsidieperiode aan de
minister. Deze voortgangsrapportage bevat in ieder geval een beschrijving van
de realisatie van de mijlpalen uit de eerste helft van de subsidieperiode en
geeft inzicht in de vraag in hoeverre het voorgenomen plan van aanpak is
uitgevoerd. Daarnaast geeft de rapportage ingevolge artikel 14, tweede lid,
onderdeel a, inzicht op welke wijze de publieke-private samenwerking na afloop
van de subsidieperiode wordt voortgezet.</text:p>
      <text:p text:style-name="ifm_p_mt.3.7mm_ifm">De voortgangsrapportage bevat een verslag van de zelfevaluatie door de
partijen in het project, een beschrijving van de voortgang van het project, een
aanpassing van de activiteitenplanning en de meerjarenbegroting voor de tweede
helft van de projectperiode en een verslag van de evaluatie van het
samenwerkingsverband. Voor de beoordeling van de voortgangsrapportage worden
dezelfde criteria gebruik bij de beoordeling van aanvraag. (zie bijlage 1)</text:p>
      <text:p text:style-name="ifm_p_mt.3.7mm_ifm">Op basis van de voortgangsrapportage kan de minister besluiten de
subsidieverlening te verlagen dan wel te beëindigen. De tussentijdse
beoordeling kan echter niet leiden tot verhoging van de subsidieverlening.
Indien de voortgangsrapportage niet uiterlijk op het indieningstijdstip wordt
ingediend, dan kan de subsidieverlening ten nadele van de onderwijsinstelling
gewijzigd.</text:p>
      <text:h text:style-name="ifm_p_font.bold-italic_mt.5.08mm_page.keep-with-next_ifm" text:outline-level="5">Artikel 25. Besteding en verantwoording</text:h>
      <text:p text:style-name="ifm_p_mt.4.23mm_ifm">De financiële verantwoording van de publiek-private samenwerking wordt
opgenomen in de jaarverslaggeving tijdens ieder jaar van de subsidieperiode.
Ook worden in de jaarverslagverslaggeving de niet-bestede middelen opgenomen.
Deze middelen worden na afloop van de gehele subsidieperiode op grond van het
eerste lid, teruggevorderd.</text:p>
      <text:p text:style-name="ifm_p_mt.3.7mm_ifm">Na afloop van de subsidieperiode stuurt de onderwijsinstelling namens het
samenwerkingsverband tevens een eindrapportage aan de minister. Deze bevat een
beschrijving van gerealiseerde mijlpalen na het einde van de
subsidieperiode.</text:p>
      <text:h text:style-name="ifm_p_font.bold-italic_mt.5.08mm_page.keep-with-next_ifm" text:outline-level="5">Artikel 26. Wijze van melding</text:h>
      <text:p text:style-name="ifm_p_mt.4.23mm_ifm">Op grond van artikel 5.9 van de Kaderregeling subsidies OCW, SZW en VWS
heeft de onderwijsinstelling een meldingsplicht. Dat betekent dat de
subsidieontvanger altijd een melding moet doen zodra aannemelijk is dat de
activiteiten waarvoor de subsidie is verstrekt niet, niet tijdig of niet geheel
zullen worden verricht of dat niet of niet geheel aan de aan de subsidie
verbonden verplichtingen zal worden voldaan.</text:p>
      <text:h text:style-name="ifm_p_font.bold-italic_mt.5.08mm_page.keep-with-next_ifm" text:outline-level="5">Artikel 27. Voorschotten en betaling</text:h>
      <text:p text:style-name="ifm_p_mt.4.23mm_ifm">De subsidieontvanger ontvangt elk kwartaal een voorschot. Verwacht wordt
dat veel samenwerkingsverbanden in de eerste fase met hogere opstartkosten te
maken zullen hebben. Daarom wordt een eerste voorschot van 25 procent
verstrekt. De overige voorschotten bedragen elk een evenredig deel van het
resterende subsidiebedrag. Op die manier wordt rekening gehouden met vier of
vijf jarige projecten.</text:p>
      <text:h text:style-name="ifm_p_font.bold-italic_mt.5.08mm_page.keep-with-next_ifm" text:outline-level="5">Artikel 28. Evaluatie</text:h>
      <text:p text:style-name="ifm_p_mt.4.23mm_ifm">Om de doeltreffendheid en het effect van deze regeling te kunnen bepalen
wordt een evaluatie uitgevoerd. Het is één van de subsidievoorwaarden dat de
samenwerkingsverbanden die subsidie ontvangen meewerken aan evaluatie van de
regeling. De onderwijsinstelling verleent medewerking aan voornoemde evaluatie
en zorgt tevens ervoor dat de partijen in het samenwerkingsverband
meewerken.</text:p>
      <text:h text:style-name="ifm_p_font.bold-italic_mt.5.08mm_page.keep-with-next_ifm" text:outline-level="5">Artikel 29. Inwerkingdatum en einddatum</text:h>
      <text:p text:style-name="ifm_p_mt.4.23mm_ifm">Deze regeling treedt in werking met ingang van de dag na uitgifte van de
Staatscourant waarin zij wordt geplaatst en heeft 1 januari 2033 als einddatum.
Er kunnen op grond van deze regeling aanvragen worden ingediend in de jaren
2024 tot en met 2027, wat betekent dat er vanaf 2028 geen nieuwe aanvragen meer
ingediend kunnen word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20</text:span><text:tab/>1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20</text:span><text:tab/>1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 november 2023, nr. MBO/39770712, houdende regels voor de verstrekking van aanvullende middelen voor de verbetering van de aansluiting van het beroepsonderwijs op de arbeidsmarkt door publiek-private samenwerking (Regeling regionaal investeringsfonds mbo 2024–2027)</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22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 november 2023, nr. MBO/39770712, houdende regels voor de verstrekking van aanvullende middelen voor de verbetering van de aansluiting van het beroepsonderwijs op de arbeidsmarkt door publiek-private samenwerking (Regeling regionaal investeringsfonds mbo 2024–2027)</meta:user-defined>
    <meta:user-defined meta:name="DCTERMS.W3CDTF/DCTERMS.available">2023-11-14</meta:user-defined>
  </office:meta>
</office:document-meta>
</file>