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Zaak: 2023/154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Complex Nieuwe Haven – 14B03</text:p>
      <text:p text:style-name="ifm_p_ifm">Locatie: Het Nieuwe Diep 27D, 1781AD Den Helder</text:p>
      <text:p text:style-name="ifm_p_ifm">Activiteit: Bouwen</text:p>
      <text:p text:style-name="ifm_p_ifm">Voor: Plaatsen tijdelijke unit Zilverplevier 2</text:p>
      <text:p text:style-name="ifm_p_ifm">Aanvraagdatum: 20 september 2023</text:p>
      <text:p text:style-name="ifm_p_ifm">Verzenddatum: 7 november 2023</text:p>
      <text:p text:style-name="ifm_p_ifm">Zaaknummer: 2023/1546</text:p>
      <text:p text:style-name="ifm_p_ifm">OLO nummer: 805852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19</text:span><text:tab/>15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19</text:span><text:tab/>15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Zaak: 2023/154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21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1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 Zaak: 2023/1546, Inspectie Leefomgeving en Transport</meta:user-defined>
    <meta:user-defined meta:name="DCTERMS.W3CDTF/DCTERMS.available">2023-11-15</meta:user-defined>
  </office:meta>
</office:document-meta>
</file>