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8 november 2023 nr. BOACAT2023/079, tot wijziging van het Besluit buitengewoon opsporingsambtenaar gemeente Roosendaal, domein I, Openbare Ruimte 2020 van 14 december 2020, nr. BOACAT2020/070</text:h>
      <text:p text:style-name="ifm_p_mt.3.7mm_ifm">De Minister voor Rechtsbescherming,</text:p>
      <text:p text:style-name="ifm_p_mt.3.7mm_ifm">Gelezen het verzoek van de gemeente Roosendaal ontvangen op</text:p>
      <text:p text:style-name="ifm_p_mt.3.7mm_ifm">2 november 2023 en instemming van de lokale driehoek, waaruit blijkt dat de noodzaak tot het wijzigen van het eerder 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ar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Roosendaal, domein I, Openbare Ruimte 2020 van 14 december 2020, nr. BOACAT2020/070 wordt als volgt gewijzigd:</text:p>
      <text:p text:style-name="ifm_p_mt.3.7mm_ifm">Artikel 4 komt te luiden:</text:p>
      <text:section text:style-name="ifm_sect_mleft.5.1mm_ifm" text:name="d15e72">
        <text:p text:style-name="ifm_p_ifm">Op grond van dit besluit kunnen maximaal 3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8 november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218</text:span><text:tab/>15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218</text:span><text:tab/>15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8 november 2023 nr. BOACAT2023/079, tot wijziging van het Besluit buitengewoon opsporingsambtenaar gemeente Roosendaal, domein I, Openbare Ruimte 2020 van 14 december 2020, nr. BOACAT2020/070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121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1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8 november 2023 nr. BOACAT2023/079, tot wijziging van het Besluit buitengewoon opsporingsambtenaar gemeente Roosendaal, domein I, Openbare Ruimte 2020 van 14 december 2020, nr. BOACAT2020/070</meta:user-defined>
    <meta:user-defined meta:name="DCTERMS.alternative"/>
    <meta:user-defined meta:name="DCTERMS.W3CDTF/OVERHEIDop.datumOndertekening">2023-11-08</meta:user-defined>
    <meta:user-defined meta:name="DCTERMS.W3CDTF/DCTERMS.available">2023-11-15</meta:user-defined>
    <meta:user-defined meta:name="OVERHEIDop.Ruimtelijkplan/OVERHEIDop.bekendmakingBetreffendePlan"/>
  </office:meta>
</office:document-meta>
</file>