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14</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8 november 2023
nr. BOACAT2023/080, tot wijziging van het Besluit buitengewoon
opsporingsambtenaar gemeente Bergen op Zoom 2023 van 13 maart 2023,
nr. BOACAT2023/012</text:h>
      <text:p text:style-name="ifm_p_mt.3.7mm_ifm">De Minister voor Rechtsbescherming,</text:p>
      <text:p text:style-name="ifm_p_mt.3.7mm_ifm">Gelezen het verzoek van de gemeente Bergen op Zoom ontvangen op
2 november 2023 en de adviezen van de hoofdofficier van justitie bij het
arrondissementsparket Zeeland – West-Brabant en de korpschef als bedoeld in
artikel 27 van de Politiewet 2012 en instemming van de lokale driehoek,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gemeente
Bergen op Zoom 2023 van 13 maart 2023, nr. BOACAT2023/012 wordt als volgt
gewijzigd:</text:p>
      <text:p text:style-name="ifm_p_mt.3.7mm_ifm">Artikel 4 komt te luiden:</text:p>
      <text:section text:style-name="ifm_sect_mleft.5.1mm_ifm" text:name="d15e70">
        <text:p text:style-name="ifm_p_ifm">Op grond van dit besluit kunnen maximaal 20 personen als buitengewoon
opsporingsambtenaar worden beëdig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8 november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214</text:span><text:tab/>15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214</text:span><text:tab/>15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8 november 2023 nr. BOACAT2023/080, tot wijziging van het Besluit buitengewoon opsporingsambtenaar gemeente Bergen op Zoom 2023 van 13 maart 2023, nr. BOACAT2023/012</dc:title>
    <meta:user-defined meta:name="OVERHEIDop.DienstAgentschapInstellingOfProject/DC.creator">Dienst Justi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21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21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8 november 2023 nr. BOACAT2023/080, tot wijziging van het Besluit buitengewoon opsporingsambtenaar gemeente Bergen op Zoom 2023 van 13 maart 2023, nr. BOACAT2023/012</meta:user-defined>
    <meta:user-defined meta:name="DCTERMS.alternative"/>
    <meta:user-defined meta:name="DCTERMS.W3CDTF/OVERHEIDop.datumOndertekening">2023-11-08</meta:user-defined>
    <meta:user-defined meta:name="DCTERMS.W3CDTF/DCTERMS.available">2023-11-15</meta:user-defined>
    <meta:user-defined meta:name="OVERHEIDop.Ruimtelijkplan/OVERHEIDop.bekendmakingBetreffendePlan"/>
  </office:meta>
</office:document-meta>
</file>