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Rijksweg in Rauwerd, Ministerie van Economische Zaken en Klimaat</text:h>
      <text:p text:style-name="ifm_p_mt.7.4mm_ifm"><text:span text:style-name="ifm_span_font.bold_mt.7.4mm_ifm">De Staatssecretaris van Economische Zaken en Klimaat heeft op 10 oktober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Vermilion Energy Netherlands B.V. in Harlingen.</text:span></text:p>
      <text:p text:style-name="ifm_p_mt.3.7mm_ifm">Het betreft werkzaamheden binnen de mijnbouwlocatie RWD-02, gelegen aan de Rijksweg in Rauwerd. Het perceel is kadastraal bekend als gemeente Leeuwarden, sectie G, nummer 624, 927 en 931.</text:p>
      <text:p text:style-name="ifm_p_mt.3.7mm_ifm">Met behulp van een mobiele installatie wordt een deel van de bestaande binnenbuizen vervangen. Dit is noodzakelijk omdat een deel van de binnenbuizen is aangetast door corrosie.</text:p>
      <text:p text:style-name="ifm_p_mt.3.7mm_ifm">De werkzaamheden vinden naar verwachting vanaf 15 november 2023 plaats en duren ongeveer 11 dag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51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191</text:span><text:tab/>10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191</text:span><text:tab/>10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Rijksweg in Rauwerd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119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191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Rijksweg in Rauwerd, Ministerie van Economische Zaken en Klimaat</meta:user-defined>
    <meta:user-defined meta:name="DCTERMS.W3CDTF/DCTERMS.available">2023-11-10</meta:user-defined>
  </office:meta>
</office:document-meta>
</file>