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pijkenisse-Oost-1, Nederlandse Aardolie Maatschappij B.V.,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hierna: Wabo), op 7 november 2023 een omgevingsvergunning is verleend voor de activiteit ‘milieuneutraal veranderen’. Dit is voor de inrichting Spijkenisse-Oost-1, gelegen aan de Papendijk (ong.) in Spijkenisse-Oost, gemeente Nissewaard. Kadastraal bekend gemeente Spijkenisse, sectie G, nummer 242. Van de aanvraag is op 18 augustus 2023 in  Staatscourant nummer 2023, 23239 kennisgegeven.</text:p>
      <text:p text:style-name="ifm_p_mt.3.7mm_ifm">De vergunningaanvraag betreft het plaatsen en in gebruik nemen van een schuiminjectie-eenheid voor schuiminjectie in de uitgaande natgastransportleiding. Door injectie van schuim zal de drukval in de leiding verminderen waardoor de gasproductie verbetert.</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1187.</text:p>
      <text:p text:style-name="ifm_p_mt.3.7mm_ifm">Voor inlichtingen kunt u zich wenden tot:</text:p>
      <text:p text:style-name="ifm_p_ifm">Directoraat-generaal Groningen en Ondergrond</text:p>
      <text:p text:style-name="ifm_p_ifm">Directie Transitie Diepe Ondergrond</text:p>
      <text:p text:style-name="ifm_p_ifm">Postbus 20401 2500 EK Den Haag</text:p>
      <text:p text:style-name="ifm_p_ifm">070 757 3689</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84</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84</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Spijkenisse-Oost-1, Nederlandse Aardolie Maatschappij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1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inrichting Spijkenisse-Oost-1, Nederlandse Aardolie Maatschappij B.V., Ministerie van Economische Zaken en Klimaat</meta:user-defined>
    <meta:user-defined meta:name="DCTERMS.W3CDTF/DCTERMS.available">2023-11-09</meta:user-defined>
  </office:meta>
</office:document-meta>
</file>