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verdragen. OESO-commentaar; ontslagvergoedingen in
grensoverschrijdende situaties</text:h>
      <text:p text:style-name="ifm_p_mt.7.4mm_ifm"><text:span text:style-name="ifm_span_font.bold_mt.7.4mm_ifm">Directoraat-generaal Belastingdienst/Corporate Dienst
Vaktechniek</text:span></text:p>
      <text:p text:style-name="ifm_p_mt.3.7mm_ifm"><text:span text:style-name="ifm_span_font.bold_ifm">Besluit van 15 december 2023,
nr. 2023-24998</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5 januari 2022, nr. 2022-19850 (</text:span> <text:span text:style-name="ifm_span_font.italic_ifm">Stcrt. 2022,
3327</text:span><text:span text:style-name="ifm_span_font.italic_ifm">). Dit besluit geeft een nadere uitleg
ten aanzien van de belastingheffing over ontslagvergoedingen in een
grensoverschrijdende situatie.</text:span></text:p>
      <text:h text:style-name="ifm_p_font.bold_mt.5.08mm_page.keep-with-next_ifm" text:outline-level="4">1.<text:s/>Inleiding</text:h>
      <text:p text:style-name="ifm_p_mt.4.23mm_ifm">In het besluit van 25 januari 2022 is de wijze waarop rekening moet worden
gehouden met de wijziging per 15 juli 2014 van het OESO-commentaar ten aanzien
van de belastingheffing over ontslagvergoedingen in een grensoverschrijdende
situatie toegelicht.</text:p>
      <text:p text:style-name="ifm_p_mt.3.7mm_ifm">Op 14 oktober 2022<text:note text:id="n1" text:note-class="footnote"><text:note-citation text:label="1 ">1</text:note-citation><text:note-body><text:p text:style-name="ifm_p_font.normal_size.6.93pt_mt..5mm_indent.-0.1161in_mleft.0.1161in_ifm">HR 14 oktober 2022, ECLI:NL:HR:2022:1436.</text:p></text:note-body></text:note> heeft de Hoge Raad arrest gewezen over het belang van na de
totstandkoming van een belastingverdrag gepubliceerd OESO-commentaar. Dergelijk
verdragsposterieur commentaar is volgens de Hoge Raad niet altijd van belang
bij de uitleg van een belastingverdrag. Het arrest geeft aanleiding tot
herziening van het besluit. Daarbij ontstaat een verschil in de behandeling van
ontslagvergoedingen tussen belastingverdragen die vóór en na 15 juli 2014 zijn
gesloten. Met het sluiten van een belastingverdrag wordt in dit kader het
moment van ondertekening bedoeld.</text:p>
      <text:h text:style-name="ifm_p_font.bold-italic_mt.5.08mm_page.keep-with-next_ifm" text:outline-level="5">1.1<text:s/>Belangrijkste wijzigingen in dit besluit</text:h>
      <text:p text:style-name="ifm_p_mt.4.23mm_ifm">Dit besluit vervangt het besluit van 25 januari 2022, nr. 2022-19850. De
belangrijkste wijzigingen zijn als volgt:</text:p>
      <text:p text:style-name="ifm_p_ifm">−  Het besluit is aangepast om onderscheid te maken tussen verdragen die vóór
en na 15 juli 2014 zijn gesloten. Als uitgangspunt is op verdragen van vóór die
datum de 4+ methode van toepassing en op verdragen van na die datum het
OESO-commentaar van 15 juli 2014.</text:p>
      <text:p text:style-name="ifm_p_ifm">−  In onderdeel 5 wordt een goedkeuring gegeven voor situaties waarin
toepassing van de zogenoemde 4+ methode leidt tot (gedeeltelijke) dubbele
heffing omdat het andere verdragsland wel het OESO-commentaar van 15 juli 2014
toepast.</text:p>
      <text:p text:style-name="ifm_p_ifm">−  Het beleid dat in situaties van dubbele heffing bij onderlinge
overlegprocedures wordt aangesloten bij het OESO-commentaar van 15 juli 2014 is
vervallen.</text:p>
      <text:p text:style-name="ifm_p_ifm">Overige aanpassingen zijn van redactionele aard, daarmee is geen wijziging
beoogd.</text:p>
      <text:h text:style-name="ifm_p_font.bold_mt.5.08mm_page.keep-with-next_ifm" text:outline-level="4">2.<text:s/>Ontslagvergoedingen, historisch verloop</text:h>
      <text:p text:style-name="ifm_p_mt.4.23mm_ifm">In 2004 heeft de Hoge Raad enkele arresten<text:note text:id="n2" text:note-class="footnote"><text:note-citation text:label="2 ">2</text:note-citation><text:note-body><text:p text:style-name="ifm_p_font.normal_size.6.93pt_mt..5mm_indent.-0.1161in_mleft.0.1161in_ifm">HR 11 juni 2004, ECLI:NL:HR:2004:AF7812, en
ECLI:HR:2004:AF7816.</text:p></text:note-body></text:note> gewezen over de behandeling van ontslagvergoedingen in internationale
situaties. Daarin werd de zogenoemde 4+ methode geïntroduceerd. De verdeling
van het heffingsrecht over een ontslagvergoeding volgt volgens deze methode,
samengevat, de verdeling van het heffingsrecht over het salaris in het jaar van
beëindiging van de dienstbetrekking en de vier daaraan voorafgaande jaren.
Toedeling van het heffingsrecht aan een andere Staat komt volgens de Hoge Raad
slechts in beeld als de ontslagvergoeding voor een corresponderend deel ten
laste is gekomen van een werkgever in die Staat of een vaste inrichting of vast
middelpunt in die Staat.</text:p>
      <text:p text:style-name="ifm_p_mt.3.7mm_ifm">Sinds 15 juli 2014 is in het OESO-commentaar een richtlijn opgenomen over
de fiscale behandeling van ontslagvergoedingen. Het is inmiddels ook de
Nederlandse uitleg dat ervan uit kan worden gegaan dat de ontslaguitkering
volgens dit nieuwe OESO-commentaar moet worden toegerekend overeenkomstig de
diensttijd waarop de hoogte van de ontslagvergoeding is gebaseerd. Doorgaans is
dit de volledige diensttijd bij de werkgever die de ontslaguitkering betaalt.
Als bijvoorbeeld door tijdsverloop het verloop van de dienstbetrekking niet
(volledig) kan worden achterhaald en de juiste toerekening ook niet op een
andere wijze in redelijkheid kan worden benaderd, wordt teruggevallen op de
laatste twaalf maanden van de dienstbetrekking bij de betreffende
werkgever.</text:p>
      <text:p text:style-name="ifm_p_mt.3.7mm_ifm">Op 14 oktober 2022 heeft de Hoge Raad het eerder genoemde arrest gewezen.
Daarin verduidelijkt de Hoge Raad dat verdragsposterieur OESO-commentaar
slechts van belang kan zijn voor de uitleg van een belastingverdrag wanneer dat
commentaar niet verder gaat dan een precisering of verduidelijking van de
verdragsbepalingen of het (verdragsanterieur) commentaar daarop. Er mag met
andere woorden geen sprake zijn van een materiële wijziging ten opzichte van de
eerste situatie.</text:p>
      <text:h text:style-name="ifm_p_font.bold_mt.5.08mm_page.keep-with-next_ifm" text:outline-level="4">3.<text:s/>Belastingverdragen die vóór 15 juli 2014 zijn gesloten</text:h>
      <text:p text:style-name="ifm_p_mt.4.23mm_ifm">Van een dergelijke materiële wijziging is ten aanzien van het nieuwe
OESO-commentaar inzake ontslagvergoedingen sprake, nu de voorgeschreven methode
volgens dat nieuwe commentaar op belangrijke punten afwijkt van de eerdere 4+
methode van de Hoge Raad. Het moet er immers voor gehouden worden dat die
methode een juiste invulling gaf aan de belastingverdragen van vóór 15 juli
2014. Aan dat nieuwe commentaar komt dan ook geen betekenis toe bij
belastingverdragen die vóór 15 juli 2014 zijn gesloten.</text:p>
      <text:p text:style-name="ifm_p_mt.3.7mm_ifm">Voor belastingverdragen die zijn gesloten vóór 15 juli 2014 is de 4+
methode van toepassing en niet het nieuwe OESO-commentaar. Daarbij is
nadrukkelijk ook van belang of de ontslagvergoeding doorberekend is aan een
werkgever of vaste inrichting in de andere Staat.</text:p>
      <text:p text:style-name="ifm_p_mt.3.7mm_ifm">Voor de volledigheid merk ik op dat dit met name van belang is voor
ontslagvergoedingen zoals bedoeld in paragraaf 2.7 van het OESO-commentaar op
artikel 15 van 15 juli 2014. Voor overige bestanddelen van een
ontslaguitkering, zoals bijvoorbeeld de uitbetaling van ongebruikte
vakantiedagen, verschilt het OESO-commentaar van 15 juli 2014 immers niet
materieel van de 2004 arresten van de Hoge Raad.</text:p>
      <text:p text:style-name="ifm_p_mt.3.7mm_ifm">In belastingverdragen kunnen, bijvoorbeeld in protocolbepalingen,
specifieke bepalingen zijn opgenomen over de toepassing van het OESO-commentaar
bij de interpretatie van bepalingen uit het verdrag. Deze bepalingen zijn dan
leidend en kunnen aanleiding geven tot het toepassen van het nieuwe
OESO-commentaar bij verdragen die zijn gesloten vóór 15 juli 2014.</text:p>
      <text:h text:style-name="ifm_p_font.bold_mt.5.08mm_page.keep-with-next_ifm" text:outline-level="4">4.<text:s/>Belastingverdragen die na 15 juli 2014 zijn gesloten</text:h>
      <text:p text:style-name="ifm_p_mt.4.23mm_ifm">Verdragsanterieur OESO-commentaar is, ook volgens de Hoge Raad, als
uitgangspunt van grote betekenis bij de toepassing van OESO-conforme
belastingverdragen. Bij OESO-conforme belastingverdragen die na 15 juli 2014
zijn gesloten dient het OESO-commentaar van 15 juli 2014 ten aanzien van
ontslagvergoedingen toegepast te worden. Daarbij wordt als uitgangspunt
aangehouden dat toerekening plaatsvindt op basis van de gehele diensttijd bij
de werkgever die de ontslaguitkering betaalt. Als bijvoorbeeld door
tijdsverloop het verloop van de dienstbetrekking niet (volledig) kan worden
achterhaald en de juiste toerekening ook niet op een andere wijze in
redelijkheid kan worden benaderd, wordt teruggevallen op de laatste twaalf
maanden van de dienstbetrekking bij de betreffende werkgever. Daarbij is niet
van belang of en in welke mate de dienstbetrekking aan een werkgever of vaste
inrichting in de andere Staat is doorberekend.</text:p>
      <text:h text:style-name="ifm_p_font.bold_mt.5.08mm_page.keep-with-next_ifm" text:outline-level="4">5.<text:s/>Goedkeuring</text:h>
      <text:p text:style-name="ifm_p_mt.4.23mm_ifm">Toepassing van de 4+ methode kan tot gevallen van (gedeeltelijke) dubbele
belastingheffing leiden wanneer het andere verdragsland wel het OESO-commentaar
van 15 juli 2014 toepast. Die dubbele heffing zou dan op individuele basis
opgelost moeten worden via een procedure tot onderling overleg. Dat acht ik
onwenselijk.</text:p>
      <text:p text:style-name="ifm_p_mt.3.7mm_ifm">Ik keur daarom goed dat in gevallen waarin dubbele heffing ontstaat doordat
Nederland de 4+ methode toepast en het andere verdragsland het OESO-commentaar
toepast, toch het OESO-commentaar van 15 juli 2014 wordt toegepast. Daarbij
gelden de in onderdeel 4 beschreven uitgangspunten. Wanneer toepassing van de
goedkeuring tot enige mate van dubbele niet-heffing zou leiden mag de
goedkeuring niet toegepast worden en kan een onderling overlegprocedure, als
beschreven in onderdeel 6, worden opgestart. </text:p>
      <text:h text:style-name="ifm_p_font.bold_mt.5.08mm_page.keep-with-next_ifm" text:outline-level="4">6.<text:s/>Onderling overlegprocedure</text:h>
      <text:p text:style-name="ifm_p_mt.4.23mm_ifm">Als een belastingplichtige in andere dan in de in onderdeel 5 bedoelde
situaties wordt geconfronteerd met een concrete situatie van dubbele
belastingheffing over zijn ontslagvergoeding, zal Nederland op verzoek de
dubbele belastingheffing in het kader van een onderlinge overlegprocedure
trachten op te lossen. In dat kader verwijs ik naar het Besluit Onderlinge
overlegprocedures (Besluit van 11 juni 2020, nr. 2020-0000101607,
Stcrt. 2020,
32689).</text:p>
      <text:h text:style-name="ifm_p_font.bold_mt.5.08mm_page.keep-with-next_ifm" text:outline-level="4">7.<text:s/>Ingetrokken regeling</text:h>
      <text:p text:style-name="ifm_p_mt.4.23mm_ifm">Het besluit van 22 januari 2022, nr. 2022-19850 (Stcrt. 2022,
3327) is ingetrokken met ingang van de inwerkingtreding van dit
besluit.</text:p>
      <text:h text:style-name="ifm_p_font.bold_mt.5.08mm_page.keep-with-next_ifm" text:outline-level="4">8.<text:s/>Inwerkingtreding</text:h>
      <text:p text:style-name="ifm_p_mt.4.23mm_ifm">Dit besluit treedt in werking met ingang van 1 januari 2024.</text:p>
      <text:p text:style-name="ifm_p_mt.3.7mm_ifm">Dit besluit zal in de Staatscourant worden geplaatst.</text:p>
      <text:p text:style-name="ifm_p_font.italic_mt.3.7mm_ifm">
                  Den Haag,
                   15 dec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83</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83</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verdragen. OESO-commentaar; ontslagvergoedingen in grensoverschrijdende situati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1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8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astingverdragen. OESO-commentaar; ontslagvergoedingen in grensoverschrijdende situaties</meta:user-defined>
    <meta:user-defined meta:name="DCTERMS.alternative"/>
    <meta:user-defined meta:name="DCTERMS.W3CDTF/OVERHEIDop.datumOndertekening">2023-12-15</meta:user-defined>
    <meta:user-defined meta:name="DCTERMS.W3CDTF/DCTERMS.available">2023-12-22</meta:user-defined>
    <meta:user-defined meta:name="OVERHEIDop.Ruimtelijkplan/OVERHEIDop.bekendmakingBetreffendePlan"/>
  </office:meta>
</office:document-meta>
</file>