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verdragen. OESO-commentaar; uitleg begrip werkgever</text:h>
      <text:p text:style-name="ifm_p_mt.7.4mm_ifm"><text:span text:style-name="ifm_span_font.bold_mt.7.4mm_ifm">Directoraat-generaal Belastingdienst/Corporate Dienst
Vaktechniek</text:span></text:p>
      <text:p text:style-name="ifm_p_mt.3.7mm_ifm"><text:span text:style-name="ifm_span_font.bold_ifm">Besluit van 15 december 2023,
nr. 2023-24021</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2 januari 2010, nr. DGB2010/267M (</text:span> <text:span text:style-name="ifm_span_font.italic_ifm">Stcrt. 2010,
788</text:span><text:span text:style-name="ifm_span_font.italic_ifm">). In dit besluit is beleid
geformuleerd over de uitleg van het begrip werkgever bij toepassing van door
Nederland gesloten belastingverdragen. Ook is beleid opgenomen over de fiscale
gevolgen die zijn verbonden aan kortdurende grensoverschrijdende tewerkstelling
van bepaalde werknemers.</text:span></text:p>
      <text:h text:style-name="ifm_p_font.bold_mt.5.08mm_page.keep-with-next_ifm" text:outline-level="4">1.<text:s/>Inleiding</text:h>
      <text:p text:style-name="ifm_p_mt.4.23mm_ifm">Op 14 oktober 2022 heeft de Hoge Raad arrest<text:note text:id="n1" text:note-class="footnote"><text:note-citation text:label="1 ">1</text:note-citation><text:note-body><text:p text:style-name="ifm_p_font.normal_size.6.93pt_mt..5mm_indent.-0.1161in_mleft.0.1161in_ifm">HR 14 oktober 2022, nr. 21/00747, ECLI:NL:HR:2022:1436.</text:p></text:note-body></text:note> gewezen over de toepasbaarheid van nieuw OESO-commentaar bij de uitleg
van het begrip werkgever in een eerder gesloten belastingverdrag. Dit arrest is
van belang voor de toepassing van de verdragsbepaling voor niet-zelfstandige
arbeid (hierna: het dienstbetrekkingartikel) van door Nederland gesloten
belastingverdragen. Voor belastingverdragen die zijn gesloten na 22 juli 2010
is de versie van het OESO-commentaar zoals dat toen is gewijzigd leidend. Voor
eerder gesloten belastingverdragen geldt de maatstaf van de arresten van de
Hoge Raad van 1 december 2006<text:note text:id="n2" text:note-class="footnote"><text:note-citation text:label="2 ">2</text:note-citation><text:note-body><text:p text:style-name="ifm_p_font.normal_size.6.93pt_mt..5mm_indent.-0.1161in_mleft.0.1161in_ifm">HR 1 december 2006, nrs. 38 850 (LJN: AT3920), 38 950 (LJN: AT3918),
39 710 (LJN: AT3932), 39 711 (LJN: AZ3175), 39 535 (LJN: AT3928) en 40 088
(LJN: AZ3169).</text:p></text:note-body></text:note>. Met het sluiten van een belatingverdrag wordt in dit kader het moment
van ondertekening bedoeld.</text:p>
      <text:p text:style-name="ifm_p_mt.3.7mm_ifm">Dit besluit gaat in op de uitleg van het begrip werkgever in het
dienstbetrekkingartikel in belastingverdragen (hierna: werkgever) die door
Nederland zijn gesloten vóór 22 juli 2010 en belastingverdragen die zijn
gesloten vanaf die datum. Daarnaast voorziet dit besluit in een bewijsregel
voor werknemers die binnen concernverhouding niet langer dan 60 dagen in
Nederland werkzaam zijn. Ik merk op dat dit besluit alleen van belang is voor
de belastingheffing<text:note text:id="n3" text:note-class="footnote"><text:note-citation text:label="3 ">3</text:note-citation><text:note-body><text:p text:style-name="ifm_p_font.normal_size.6.93pt_mt..5mm_indent.-0.1161in_mleft.0.1161in_ifm">Het besluit heeft geen belang voor de premieheffing.</text:p></text:note-body></text:note> en alleen ziet op verdragssituaties.</text:p>
      <text:p text:style-name="ifm_p_mt.3.7mm_ifm">In belastingverdragen kunnen, bijvoorbeeld in protocolbepalingen,
specifieke bepalingen zijn opgenomen over de toepassing van het OESO-commentaar
bij de interpretatie van bepalingen uit het verdrag. Deze bepalingen zijn dan
leidend.</text:p>
      <text:h text:style-name="ifm_p_font.bold-italic_mt.5.08mm_page.keep-with-next_ifm" text:outline-level="5">1.1<text:s/>Belangrijkste wijzigingen in dit besluit</text:h>
      <text:p text:style-name="ifm_p_mt.4.23mm_ifm">Dit besluit vervangt het besluit van 12 januari 2010, nr. DGB2010/267M. De
wijzigingen ten opzichte van dat besluit zijn:</text:p>
      <text:p text:style-name="ifm_p_ifm">−  Op basis van het arrest van 14 oktober 2022 krijgt het begrip werkgever een
verschillende invulling bij belastingverdragen afhankelijk van het moment van
sluiten van het betreffende belastingverdrag. Het besluit is hiermee in lijn
gebracht.</text:p>
      <text:p text:style-name="ifm_p_ifm">−  De 60-dagenregel is op enkele punten verduidelijkt en wordt beperkt tot
situaties van inkomende werknemers.</text:p>
      <text:p text:style-name="ifm_p_ifm">De overige wijzigingen zijn redactioneel van aard en daarmee is geen
wijziging beoogd.</text:p>
      <text:h text:style-name="ifm_p_font.bold_mt.5.08mm_page.keep-with-next_ifm" text:outline-level="4">2.<text:s/>Gevolgen van het arrest van 14 oktober 2022</text:h>
      <text:p text:style-name="ifm_p_mt.4.23mm_ifm">Volgens artikel 15, eerste lid, van het OESO-modelverdrag mogen inkomsten
uit werkzaamheden die een inwoner van een Verdragsland (het woonland) in
dienstbetrekking verricht in het andere verdragsland, in dat andere land (het
werkland) worden belast. Het tweede lid van artikel 15 wijst het heffingsrecht
alsnog exclusief toe aan het woonland als er onvoldoende binding is met het
werkland. Daarvan is sprake als (cumulatief) (i) het verblijf van de werknemer
in het werkland in de relevante periode in totaal 183 dagen niet te boven gaat,
(ii) de beloning voor de werkzaamheden van de werknemer wordt betaald door of
namens een werkgever die geen inwoner van de werkstaat is en (iii) de beloning
niet ten laste komt van een vaste inrichting van de werkgever in de werkstaat.
In dit kader kan het begrip werkgever verschillend worden uitgelegd, nu dit
begrip niet in het OESO-modelverdrag wordt gedefinieerd.</text:p>
      <text:p text:style-name="ifm_p_mt.3.7mm_ifm">De Hoge Raad verduidelijkt in zijn arrest van 14 oktober 2022 wat het
belang is van het OESO-commentaar zoals dat luidde ten tijde van het sluiten
van een belastingverdrag (verdragsanterieur commentaar) en later gepubliceerd
commentaar (verdragsposterieur commentaar) voor de uitleg van het begrip
werkgever in het dienstbetrekkingartikel. In het gewijzigde OESO-commentaar van
22 juli 2010 wordt de uitleg van het begrip werkgever door toevoeging van de
nieuwe onderdelen 8.1 tot 8.28 bij het dienstbetrekkingartikel uit het
OESO-Modelverdrag uitgebreid<text:note text:id="n4" text:note-class="footnote"><text:note-citation text:label="4 ">4</text:note-citation><text:note-body><text:p text:style-name="ifm_p_font.normal_size.6.93pt_mt..5mm_indent.-0.1161in_mleft.0.1161in_ifm">In deze gewijzigde onderdelen wordt het hanteren van een materieel
werkgeversbegrip niet meer slechts beperkt tot situaties van misbruik, maar
tevens op situaties van bonafide grensoverschrijdend werkgeverschap.</text:p></text:note-body></text:note>.</text:p>
      <text:p text:style-name="ifm_p_mt.3.7mm_ifm">In de voorliggende casus ging het om de uitleg van het begrip werkgever uit
het oude belastingverdrag met Duitsland (1959) en het belang van het
OESO-commentaar van 22 juli 2010 op dat verdrag.</text:p>
      <text:p text:style-name="ifm_p_mt.3.7mm_ifm">De Hoge Raad oordeelt dat de per 22 juli 2010 doorgevoerde wijzigingen in
het OESO-commentaar verder gaan dan een precisering of verduidelijking van de
eerdere verdragstekst of het commentaar daarop. Om die reden komt aan deze
versie van het commentaar volgens de Hoge Raad geen betekenis toe bij de uitleg
van het begrip werkgever in het oude belastingverdrag met Duitsland.</text:p>
      <text:p text:style-name="ifm_p_mt.3.7mm_ifm">Het OESO-commentaar is ten aanzien van het begrip werkgever ook voor
22 juli 2010 meermaals gewijzigd. Aangezien het oude belastingverdrag met
Duitsland uit 1959 stamde heeft de Hoge Raad zich niet uit hoeven laten over de
vraag of het OESO-commentaar van 22 juli 2010 ten opzichte van een
tussenliggende versie van het OESO-commentaar wél als precisering of
verduidelijking gezien kan worden. Hoewel niet uit te sluiten valt dat de Hoge
Raad in een voorkomend geval anders zal oordelen ga ik er van uit dat het
OESO-commentaar van 22 juli 2010 ten opzichte van alle voorgaande versies op
dit punt verder gaat dan slechts een precisering of verduidelijking.</text:p>
      <text:p text:style-name="ifm_p_mt.3.7mm_ifm">Dit betekent dat er bij de uitleg van het begrip werkgever een onderscheid
ontstaat tussen belastingverdragen die zijn gesloten vóór of vanaf 22 juli
2010.</text:p>
      <text:h text:style-name="ifm_p_font.bold_mt.5.08mm_page.keep-with-next_ifm" text:outline-level="4">3.<text:s/>Belastingverdragen die vóór 22 juli 2010 zijn gesloten</text:h>
      <text:p text:style-name="ifm_p_mt.4.23mm_ifm">Het OESO-commentaar over het begrip werkgever zoals aangepast per 22 juli
2010 is niet van betekenis vóór verdragen die voor die datum zijn gesloten. Dit
betekent dat voor deze verdragen de arresten van de Hoge Raad van 1 december
2006 (hierna: de 2006-arresten) van belang blijven bij de uitleg van het
werkgeversbegrip in het dienstbetrekkingartikel.</text:p>
      <text:p text:style-name="ifm_p_mt.3.7mm_ifm">Samengevat dient volgens deze 2006-arresten bij de toepassing van het
dienstbetrekkingartikel als werkgever te worden beschouwd, degene die met
betrekking tot die werkzaamheden het gezag over de werknemer uitoefent, dat wil
zeggen jegens de werknemer instructiebevoegd is. Het werkgeverschap houdt
daarnaast in dat de werkzaamheden voor rekening en risico van de werkgever
worden verricht.</text:p>
      <text:p text:style-name="ifm_p_mt.3.7mm_ifm">Deze eis brengt mee dat de kosten van de werkzaamheden (de aan de werknemer
voor de desbetreffende werkzaamheden betaalde arbeidsbeloning) worden gedragen,
alsmede dat de voordelen van de werkzaamheden en de daaruit voortvloeiende
nadelen en risico’s voor diens rekening komen. De kosten worden ook gedragen
als diegene ze geïndividualiseerd krijgt doorbelast van een ander (de formele
werkgever), die de arbeidsbeloning voor de grensoverschrijdende werkzaamheden
uitbetaalt. Daarbij kan worden volstaan met voor de werknemer globaal per
tijdseenheid, bijvoorbeeld een dag, berekende loonkosten.</text:p>
      <text:p text:style-name="ifm_p_mt.3.7mm_ifm">De arresten van 1 december 2006 hebben weliswaar betrekking op
grensoverschrijdende uitzending van werknemers in concernverband, doch hebben,
voor de belastingverdragen die vóór 22 juli 2010 zijn gesloten, ook bij
uitzendingen buiten concernverband als leidraad te gelden bij de beoordeling of
sprake is van een werkgever voor de toepassing van het
dienstbetrekkingartikel.</text:p>
      <text:p text:style-name="ifm_p_mt.3.7mm_ifm">De arresten hebben geen betrekking op beloningen ter zake van werkzaamheden
die ten behoeve van een vaste inrichting, die de werkgever in de werkstaat
heeft, zijn verricht (tweede lid, onderdeel c, van het
dienstbetrekkingartikel). De beslissing in HR 23 november 2007<text:note text:id="n5" text:note-class="footnote"><text:note-citation text:label="5 ">5</text:note-citation><text:note-body><text:p text:style-name="ifm_p_font.normal_size.6.93pt_mt..5mm_indent.-0.1161in_mleft.0.1161in_ifm">HR 23 november 2007, nr. 42 743 (LJN: AY8549).</text:p></text:note-body></text:note>, dat van doorbelasting sprake is als de beloning op grond van het
winstartikel van het belastingverdrag toegerekend dient te worden aan de vaste
inrichting (normatieve eis), is niet van toepassing op de situatie waarin de
beloning wordt betaald door of namens een werkgever (tweede lid, onderdeel b,
van het dienstbetrekkingartikel). In deze laatste situatie is de feitelijke
doorbelasting doorslaggevend.</text:p>
      <text:h text:style-name="ifm_p_font.bold_mt.5.08mm_page.keep-with-next_ifm" text:outline-level="4">4.<text:s/>Belastingverdragen die vanaf 22 juli 2010 zijn gesloten</text:h>
      <text:p text:style-name="ifm_p_mt.4.23mm_ifm">Volgens het arrest van de Hoge Raad van 14 oktober 2022 is
verdragsanterieur OESO-commentaar van grote betekenis bij de uitleg van
OESO-conforme verdragen. Bij verdragen die vanaf 22 juli 2010 zijn gesloten is
daarom het OESO-commentaar in de versie van die datum, ten aanzien van het
werkgeversbegrip van grote betekenis en moet deze versie van het
OESO-commentaar worden toegepast.</text:p>
      <text:p text:style-name="ifm_p_mt.3.7mm_ifm">In tegenstelling tot de invulling die de Hoge Raad in de 2006-arresten aan
het werkgeversbegrip heeft gegeven zijn in de uitleg volgens het
OESO-commentaar per 22 juli 2010 de aanwezigheid van een gezagsverhouding en
(geïndividualiseerde) doorbelasting van de loonkosten geen cumulatieve
voorwaarden meer voor de aanwezigheid van een (materieel) werkgever. In deze
uitleg zijn dit slechts twee factoren die van belang kunnen zijn binnen een
breder toetsingskader. Voor een nadere toelichting op dat toetsingskader
verwijs ik naar de onderdelen 8.1 tot en met 8.28 van het OESO-commentaar bij
artikel 15 van het OESO-modelverdrag die daar in 2010 aan zijn toegevoegd.</text:p>
      <text:h text:style-name="ifm_p_font.bold_mt.5.08mm_page.keep-with-next_ifm" text:outline-level="4">5.<text:s/>Detachering binnen concernverband; bewijsregel</text:h>
      <text:p text:style-name="ifm_p_mt.4.23mm_ifm">In de praktijk komt het veelvuldig voor dat binnen een internationaal
concern werknemers in het kader van een uitwisselingsprogramma of
loopbaanontwikkeling voor een korte duur naar andere, buitenlandse
concernonderdelen worden uitgezonden. Ook komt het vaak voor dat kortdurende
uitzending van werknemers binnen concernverhouding plaatsvindt vanwege de
specifieke deskundigheid van de werknemer binnen het concern. Doorgaans is het
verblijf van de werknemer in de andere staat slechts van voorbijgaande,
kortstondige aard, zodat van regulier meewerken in de onderneming of aan
projecten van de inlenende concernvennootschap vaak geen sprake is. Gesteld kan
worden dat gelet op het kortdurende verblijf de gezagsverhouding met de
inlenende vennootschap in deze situatie ontbreekt. Bovendien ontbreken in het
algemeen ook andere elementen om van een gezagsverhouding uit te gaan. Uit
praktische overwegingen ga ik er op voorhand onder de hieronder omschreven
voorwaarden van uit dat bij buitenlandse werknemers die binnen
concernverhouding niet langer dan in totaal 60 werkdagen per 12-maandsperiode
in Nederland tewerk worden gesteld, geen sprake is van een Nederlandse
werkgever in de zin van het dienstbetrekkingartikel.</text:p>
      <text:p text:style-name="ifm_p_mt.3.7mm_ifm">Hierbij zijn de volgende voorwaarden van belang:</text:p>
      <text:p text:style-name="ifm_p_ifm">−  De werknemer verblijft niet meer dan 183 dagen in Nederland.</text:p>
      <text:p text:style-name="ifm_p_ifm">−  De 60-dagenregel wordt per 12-maandsperiode getoetst, ook als de
183-regeling van het belastingverdrag uitgaat van het kalender- of
belastingjaar. Voor het begrip werkdagen wordt verwezen naar HR 23 september
2005, nr. 40 179 (LJN: AP1424), zodat ook ziektedagen als werkdagen kunnen
meetellen.</text:p>
      <text:p text:style-name="ifm_p_ifm">−  Het gaat niet om structurele uitzendingen. De 60-dagenregel geldt voor
incidentele uitzendingen binnen concernverband en is niet bedoeld voor
werknemers die op structurele basis naar Nederland worden uitgezonden.</text:p>
      <text:p text:style-name="ifm_p_ifm">−  De uitzending vindt plaats in het kader van een uitwisselingsprogramma of
loopbaanontwikkeling, of vanwege de specifieke deskundigheid van de werknemer.
Voor de beoordeling of sprake is van specifieke deskundigheid wordt aangesloten
bij de salarisnorm volgens artikel 10eb Uitvoeringsbesluit loonbelasting
1965.</text:p>
      <text:p text:style-name="ifm_p_ifm">−  Toepassing van deze bewijsregel leidt er niet toe dat sprake is van dubbele
vrijstelling.</text:p>
      <text:p text:style-name="ifm_p_mt.3.7mm_ifm">Wanneer een uitzending niet binnen het bereik van deze bewijsregel valt
moet vanaf de eerste dag van tewerkstelling worden getoetst of sprake is van
een werkgever in Nederland, zoals bedoeld in het tweede lid, onderdeel b, van
het dienstbetrekkingartikel.</text:p>
      <text:p text:style-name="ifm_p_mt.3.7mm_ifm">Voor de vraag wat onder een concern wordt verstaan, sluit ik aan bij de
omschrijving van verbonden vennootschappen, als bedoeld in artikel 10a, zevende
lid, van de Wet op de loonbelasting 1964.</text:p>
      <text:h text:style-name="ifm_p_font.bold_mt.5.08mm_page.keep-with-next_ifm" text:outline-level="4">6.<text:s/>Ingetrokken en vervallen regelingen</text:h>
      <text:p text:style-name="ifm_p_mt.4.23mm_ifm">Het besluit van 12 januari 2010, nr. 2010/267M (Stcrt. 2010, 788)
is ingetrokken met ingang van de inwerkingtreding van dit besluit.</text:p>
      <text:h text:style-name="ifm_p_font.bold_mt.5.08mm_page.keep-with-next_ifm" text:outline-level="4">7.<text:s/>Inwerkingtreding</text:h>
      <text:p text:style-name="ifm_p_mt.4.23mm_ifm">Dit besluit treedt in werking met ingang van 1 januari 2024.</text:p>
      <text:p text:style-name="ifm_p_mt.3.7mm_ifm">Dit besluit zal in de Staatscourant worden geplaatst.</text:p>
      <text:p text:style-name="ifm_p_font.italic_mt.3.7mm_ifm">
                  Den Haag,
                   15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81</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81</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verdragen. OESO-commentaar; uitleg begrip werkgev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8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verdragen. OESO-commentaar; uitleg begrip werkgever</meta:user-defined>
    <meta:user-defined meta:name="DCTERMS.alternative"/>
    <meta:user-defined meta:name="DCTERMS.W3CDTF/OVERHEIDop.datumOndertekening">2023-12-15</meta:user-defined>
    <meta:user-defined meta:name="DCTERMS.W3CDTF/DCTERMS.available">2023-12-21</meta:user-defined>
    <meta:user-defined meta:name="OVERHEIDop.Ruimtelijkplan/OVERHEIDop.bekendmakingBetreffendePlan"/>
  </office:meta>
</office:document-meta>
</file>