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Complex Nieuwe Haven (14B03) te Den Helder Zaak: 2022/1375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14B03 – Complex Nieuwe Haven</text:p>
      <text:p text:style-name="ifm_p_ifm">Locatie: Het Nieuwe Diep 27D, 1781 AD Den Helder</text:p>
      <text:p text:style-name="ifm_p_ifm">Activiteit: Bouwen</text:p>
      <text:p text:style-name="ifm_p_ifm">Voor: Realisatie tijdelijke genieponton en loopbrug aan oostzijde</text:p>
      <text:p text:style-name="ifm_p_ifm">Aanvraagdatum: 28 november 2022</text:p>
      <text:p text:style-name="ifm_p_ifm">Verzenddatum: 17 januari 2023</text:p>
      <text:p text:style-name="ifm_p_ifm">Zaaknummer: 2022/1375</text:p>
      <text:p text:style-name="ifm_p_ifm">OLOnummer: 7221497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114</text:span><text:tab/>26 jan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114</text:span><text:tab/>26 jan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Complex Nieuwe Haven (14B03) te Den Helder Zaak: 2022/1375, Inspectie Leefomgeving en Transport</dc:title>
    <meta:user-defined meta:name="OVERHEIDop.configuratie">https://repository.officiele-overheidspublicaties.nl/MasterConfiguraties/MC-OEP-StcrtVergunningenOmgeving-Web/1.8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3114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14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Ruimtelijke ordening</meta:user-defined>
    <meta:user-defined meta:name="OVERHEID.TaxonomieBeleidsagenda/OVERHEID.category">Ruimte en infrastructuur | Waterkeringen en waterbeheer</meta:user-defined>
    <meta:user-defined meta:name="DC.title">Kennisgeving verlengen proceduretermijn Complex Nieuwe Haven (14B03) te Den Helder Zaak: 2022/1375, Inspectie Leefomgeving en Transport</meta:user-defined>
    <meta:user-defined meta:name="DCTERMS.W3CDTF/DCTERMS.available">2023-01-26</meta:user-defined>
  </office:meta>
</office:document-meta>
</file>