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november 2023, kenmerk 3711901-1055801-CZ, houdende wijziging van de
Subsidieregeling borstprothesen transvrouwen in verband met het verlengen van
de looptijd van de regeling en het opnemen van een subsidieplafond</text:h>
      <text:p text:style-name="ifm_p_mt.7.4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borstprothesen transvrouwen wordt als
volgt gewijzigd:</text:p>
      <text:p text:style-name="ifm_p_mt.3.7mm_indent.no_ifm">A</text:p>
      <text:p text:style-name="ifm_p_mt.3.7mm_ifm">In artikel 1, onderdeel a, wordt ‘Minister voor Medische Zorg’ vervangen
door ‘Minister van Volksgezondheid, Welzijn en Sport’.</text:p>
      <text:p text:style-name="ifm_p_mt.3.7mm_indent.no_ifm">B</text:p>
      <text:p text:style-name="ifm_p_mt.3.7mm_ifm">In artikel 3 wordt ‘operatie’ vervangen door ‘behandeling’.</text:p>
      <text:p text:style-name="ifm_p_mt.3.7mm_indent.no_ifm">C</text:p>
      <text:p text:style-name="ifm_p_mt.3.7mm_ifm">Na artikel 5 wordt een artikel ingevoegd, luidende:</text:p>
      <text:section text:style-name="ifm_sect_mleft.5.1mm_ifm" text:name="d15e66">
        <text:h text:style-name="ifm_p_font.bold_mt.5.08mm_page.keep-with-next_ifm" text:outline-level="2">Artikel<text:s/>5a<text:s/></text:h>
        <text:p text:style-name="ifm_p_mt.4.23mm_ifm">1.  Er is een subsidieplafond van € 1.500.000 per jaar.</text:p>
        <text:p text:style-name="ifm_p_mt.3.7mm_ifm">2.  De minister verdeelt het uit hoofde van het subsidieplafond beschikbare
bedrag op volgorde van binnenkomst van de complete aanvragen.</text:p>
        <text:p text:style-name="ifm_p_mt.3.7mm_ifm">3.  Indien op de dag dat het subsidieplafond wordt bereikt meer dan één
complete aanvraag ontvangen wordt en de volgorde van binnenkomst van deze
aanvragen niet is vast te stellen, wordt de volgorde vastgesteld door middel
van loting.</text:p>
      </text:section>
      <text:p text:style-name="ifm_p_mt.3.7mm_indent.no_ifm">D</text:p>
      <text:p text:style-name="ifm_p_mt.3.7mm_ifm">In artikel 11 wordt ‘1 februari 2024’ vervangen door ‘1 februari
2028’.</text:p>
      <text:h text:style-name="ifm_p_font.bold_mt.5.08mm_page.keep-with-next_ifm" text:outline-level="2">ARTIKEL<text:s/>II<text:s/></text:h>
      <text:p text:style-name="ifm_p_mt.4.23mm_ifm">Deze regeling treedt in werking met ingang van 31 januari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Algemeen</text:h>
      <text:p text:style-name="ifm_p_mt.4.23mm_ifm">Het doel van de Subsidieregeling borstprothesen transvrouwen is dat
man-vrouw transgenders (in het navolgende transvrouwen) met genderdysforie, die
zich in een medisch transitietraject bevinden, door een vergroting van de
borsten een vrouwelijk(er) profiel kunnen krijgen. De meerderheid van de
transvrouwen is, ook na genderbevestigende hormonale therapie, van oordeel dat
zij te weinig borstweefsel heeft voor een voldoende vrouwelijk profiel. Ook na
genderbevestigende hormoontherapie hebben deze transvrouwen soms nog
uitgesproken mannelijke uiterlijke kenmerken, bijvoorbeeld qua postuur.
Gebleken is dat transvrouwen een voorkomen met mannelijke trekken kunnen
ervaren als een ernstige belemmering bij hun transitie. Behandeling van
plastisch-chirurgische aard die strekt tot borstconstructie kan deze
belemmering verminderen. Het emancipatiemotief is de basis voor de
subsidieregeling, mede met het oog op de relatief zwakkere sociaal-economische
positie van transvrouwen.</text:p>
      <text:p text:style-name="ifm_p_ifm">In opdracht van het Ministerie van Volksgezondheid, Welzijn en Sport
(hierna: het Ministerie van VWS) is er een evaluatie uitgevoerd om te bepalen
of de regeling doeltreffend en doelmatig is geweest en om eventuele
verbeterpunten voor de toekomst te identificeren. 
<text:note text:id="n1" text:note-class="footnote"><text:note-citation text:label="1 ">1</text:note-citation><text:note-body><text:p text:style-name="ifm_p_font.normal_size.6.93pt_mt..5mm_indent.-0.1161in_mleft.0.1161in_ifm">TK 2023-2024,
29 214, nr.
98</text:p></text:note-body></text:note> De evaluatie toont aan dat alle betrokken partijen tevreden zijn over
het bestaan van de subsidieregeling. Deze evaluatie benadrukt het belang van
het vergoeden van de kosten voor borstprotheses voor transvrouwen en
zorgprofessionals. De subsidieregeling heeft een positief effect gehad op alle
betrokkenen, zoals door vrijwel iedereen benadrukt tijdens het onderzoek.
Transvrouwen geven aan dat zij zonder de subsidie de behandeling niet hadden
kunnen bekostigen, en zorgprofessionals bevestigen dit. De sociaaleconomische
positie van transvrouwen blijft echter kwetsbaar in vergelijking met andere
groepen. Het is daarom wenselijk om de regeling voort te zetten vanuit een
emancipatiemotief. Op basis van de bevindingen van het onderzoek wordt
geconcludeerd dat de subsidieregeling in de periode 2019–2023 doeltreffend is
geweest, omdat het 550 transvrouwen financieel heeft ondersteund bij het
ondergaan van een behandeling voor borstprothesen. Hiermee heeft de regeling
kunnen bijdragen aan het verbeteren van hun leefsituatie.</text:p>
      <text:p text:style-name="ifm_p_mt.3.7mm_ifm">Met deze verlenging wordt de regeling aangepast verlengd tot 1 februari
2028. Naar aanleiding van de aanbevelingen uit de evaluatie zal ik nogmaals
verkennen of er alternatieven voor financiering van deze zorg mogelijk zijn.
Daarnaast bleek dat het totaal aantal aanvragen lager is dan verwacht tijdens
het opstellen van de regeling. Daarom wordt het subsidieplafond toegevoegd
zodat het beter op de vraag aansluit en de middelen doelmatiger verdeeld kunnen
worden (maximaal 1.5 miljoen per jaar). Subsidies zullen bij het bereiken van
het subsidieplafond op volgorde van binnenkomst van de aanvragen toegekend
worden.</text:p>
      <text:p text:style-name="ifm_p_mt.3.7mm_ifm">In afwijking van de vaste verandermomenten treedt de regeling op 31 januari
2024 in werking, aangezien de wijziging in het voordeel is van potentiële
aanvragers en hen hierdoor de mogelijkheid geboden wordt er zo spoedig mogelijk
gebruik van te maken.</text:p>
      <text:h text:style-name="ifm_p_font.bold_mt.3.7mm_page.keep-with-next_ifm" text:outline-level="5">Regeldruk</text:h>
      <text:p text:style-name="ifm_p_mt.3.7mm_ifm">Het Adviescollege toetsing regeldruk (ATR) heeft het dossier niet
geselecteerd voor een formeel advies, omdat het geen omvangrijke gevolgen voor
de regeldruk heeft</text:p>
      <text:h text:style-name="ifm_p_font.italic_mt.3.7mm_page.keep-with-next_ifm" text:outline-level="5">Communicatie</text:h>
      <text:p text:style-name="ifm_p_mt.3.7mm_ifm">Met Transvisie heb ik besproken de bekendheid van subsidieregeling bij alle
relevante zorgprofessionals, dus ook die buiten de specialistische
transgenderzorg, via onder andere de relevante wetenschappelijke verenigingen
en beroepsverenigingen onder de aandacht te brengen. Voor wat betreft
aanbeveling e bekijkt DUS-I op dit moment breder of aanpassing van het
aanvraagportaal mogelijk is zodat ook de aanvraagprocedure in het Engels kan
worden doorlopen.</text:p>
      <text:h text:style-name="ifm_p_font.bold_mt.3.7mm_page.keep-with-next_ifm" text:outline-level="5">Tot slot</text:h>
      <text:p text:style-name="ifm_p_mt.3.7mm_ifm">Ter actualisatie van de regeling zijn nog enkele tekstuele wijzigingen
doorgevoer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17</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17</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november 2023, kenmerk 3711901-1055801-CZ, houdende wijziging van de Subsidieregeling borstprothesen transvrouwen in verband met het verlengen van de looptijd van de regeling en het opnemen van een subsidieplafo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1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1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7 november 2023, kenmerk 3711901-1055801-CZ, houdende wijziging van de Subsidieregeling borstprothesen transvrouwen in verband met het verlengen van de looptijd van de regeling en het opnemen van een subsidieplafond</meta:user-defined>
    <meta:user-defined meta:name="DCTERMS.alternative"/>
    <meta:user-defined meta:name="DCTERMS.W3CDTF/DCTERMS.available">2023-11-14</meta:user-defined>
    <meta:user-defined meta:name="OVERHEIDop.Ruimtelijkplan/OVERHEIDop.bekendmakingBetreffendePlan"/>
  </office:meta>
</office:document-meta>
</file>