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08</text:p>
          </table:table-cell>
        </table:table-row>
        <table:table-row table:style-name="staatscourant.koprow1">
          <table:covered-table-cell/>
          <table:covered-table-cell/>
          <table:table-cell office:value-type="string" table:style-name="staatscourant.publicatiedatumcel">
            <text:p>10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Red Bull Nederland van het verbod VFR-vluchten uit te voeren beneden de minimum VFR-vlieghoogte boven water</text:h>
      <text:p text:style-name="ifm_p_font.italic_mt.7.4mm_ifm">Datum 6 november 2023</text:p>
      <text:p text:style-name="ifm_p_font.italic_ifm">Nummer ILT-2023/4056</text:p>
      <text:p text:style-name="ifm_p_mt.3.7mm_ifm">DE MINISTER VAN INFRASTRUCTUUR EN WATERSTAAT,</text:p>
      <text:p text:style-name="ifm_p_mt.3.7mm_ifm">Handelende in overeenstemming met de Minister van Defensie;</text:p>
      <text:p text:style-name="ifm_p_mt.3.7mm_ifm">Gelezen het verzoek om ontheffing van 7 september 2023, aangevuld met de e- mails van 27 september, 16 en 17 oktober 2023 van Red Bull Nederland, adres: Danzigerkade 15C-4, 1013 AP Amsterdam; telefoonnummer: 020-4936110;</text:p>
      <text:p text:style-name="ifm_p_mt.3.7mm_ifm">Overwegende dat:</text:p>
      <text:p text:style-name="ifm_p_ifm">•  het doel van de vlucht is het verzamelen van data benodigd ter voorbereiding op en uitvoering van een vlucht voor promotionele doeleinde nabij de locatie Langervelderslag, Wassenaarseslag of Egmond aan Zee uitgevoerd boven de Noordzee;</text:p>
      <text:p text:style-name="ifm_p_ifm">•  paragraaf SERA.3105 van verordening (EU) nr. 923/2012 de mogelijk heid biedt aan (nationale) bevoegde autoriteiten om toestemming te verlenen lager te vliegen dan de minimum vlieghoogte, zoals die voor VFR- vluchten zijn opgenomen in paragraaf SERA.5005, onderdeel (f), van verordening (EU) nr. 923/2012;</text:p>
      <text:p text:style-name="ifm_p_ifm">•  dat aan de vrijstelling of ontheffing voorschriften kunnen worden verbonden;</text:p>
      <text:p text:style-name="ifm_p_ifm">•  dat de vrijstelling of ontheffing onder beperkingen kan worden verleend;</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het vliegtuig van het type Cub Crafters Carbon Cub EX, met als nationaliteits- en inschrijvingskenmerk SP-YHB of een gelijkwaardig vervangend luchtvaartuig, die wordt ingezet door Red Bull Nederland, waarmee vluchten worden uitgevoerd benodigd voor het verkrijgen van data ter voorbereiding op en uitvoering van een promotionele doeleinde nabij de locatie Langervelderslag, Wassenaarseslag of Egmond aan Zee uitgevoerd boven de Noordzee.</text:p>
      <text:h text:style-name="ifm_p_font.bold_mt.5.08mm_page.keep-with-next_ifm" text:outline-level="2">Artikel<text:s/>2<text:s/></text:h>
      <text:p text:style-name="ifm_p_mt.4.23mm_ifm">Aan de gezagvoerder van het in artikel 1 genoemde vliegtuig wordt van 8 november 2023 tot en met 1 december 2023 ontheffing verleend van het verbod, genoemd in paragraaf SERA.5005, onderdeel (f), van verordening (EU) nr. 923/2012, om VFR-vluchten uit te voeren beneden de minimum VFR-vlieghoogte boven water, gedurende de daglichtperiode, zoals gepubliceerd in de in artikel 26, eerste lid, onderdeel a, onder 1°, van het Besluit luchtverkeer 2014, bedoelde luchtvaartgids met inachtneming van de volgende voorschriften en beperkingen:</text:p>
      <text:p text:style-name="ifm_p_ifm">a.  de gezagvoerder is in het bezit van een geldig CPL of ATPL;</text:p>
      <text:p text:style-name="ifm_p_ifm">b.  de minimum toegestane vlieghoogte bedraagt 30 ft AGL boven open water;</text:p>
      <text:p text:style-name="ifm_p_ifm">c.  de gezagvoerder beschikt over aantoonbare ervaring dat hij/zij in staat is om op een veilige en verantwoorde wijze een rechtlijnige vlucht, op een hoogte zoals opgenomen onder onderdeel b, boven water kan uitvoeren;</text:p>
      <text:p text:style-name="ifm_p_ifm">d.  de vliegroute, vlieghoogte en vliegsnelheid worden zodanig gekozen dat:</text:p>
      <text:p text:style-name="ifm_p_ifm">1°.  overlast aan derden zoveel mogelijk wordt vermeden;</text:p>
      <text:p text:style-name="ifm_p_ifm">2°.  ingeval van een noodlanding het risico voor inzittenden en derden zoveel mogelijk wordt beperkt;</text:p>
      <text:p text:style-name="ifm_p_ifm">e.  er wordt uitsluitend gevlogen beneden de minimum VFR-vlieghoogte gedurende de periode dat dit noodzakelijk is voor het doel van de vlucht;</text:p>
      <text:p text:style-name="ifm_p_ifm">f.  de gezagvoerder stelt zich van tevoren ter plaatse op de hoogte van de obstakelsituatie en plaatsen die geschikt zijn voor het uitvoeren van een noodlanding;</text:p>
      <text:p text:style-name="ifm_p_ifm">g.  voor en na de vlucht is de opdracht van de opdrachtgever ter inzage aanwezig zodat deze kan worden gecontroleerd door de Landelijke eenheid, afdeling Luchtvaart, of de Inspectie Leefomgeving en Transport;</text:p>
      <text:p text:style-name="ifm_p_ifm">h.  er worden geen passagiers vervoerd tijdens de vlucht;</text:p>
      <text:p text:style-name="ifm_p_ifm">i.  er bevinden zich geen schepen en/of andere luchtvaartuigen binnen of in de directe omgeving van het gebied waarboven er beneden de minimale vlieghoogte wordt gevlogen;</text:p>
      <text:p text:style-name="ifm_p_ifm">j.  tijdens het uitvoeren van de vlucht is een tweezijdige radioverbinding tot stand gebracht met Amsterdam FIC en wordt voortdurend op de aangewezen radiofrequentie geluisterd;</text:p>
      <text:p text:style-name="ifm_p_ifm">k.  vóór de aanvang van de vlucht worden ingelicht:</text:p>
      <text:p text:style-name="ifm_p_ifm">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l.  de dag voorafgaand aan de vlucht wordt gecoördineerd met de Operationele Helpdesk van de Luchtverkeersleiding Nederland, tel. 0320- 4062201; e-mail: ops_helpdesk@lvnl.nl; en worden de volgende gegevens verstrekt:</text:p>
      <text:p text:style-name="ifm_p_ifm">1°.  Registratie;</text:p>
      <text:p text:style-name="ifm_p_ifm">2°.  Tijdstip van vlucht;</text:p>
      <text:p text:style-name="ifm_p_ifm">3°.  Locatie;</text:p>
      <text:p text:style-name="ifm_p_ifm">aan de voorwaarden door deze organisatie gesteld wordt strikt de hand gehouden.</text:p>
      <text:h text:style-name="ifm_p_font.bold_mt.5.08mm_page.keep-with-next_ifm" text:outline-level="2">Artikel<text:s/>3<text:s/></text:h>
      <text:p text:style-name="ifm_p_mt.4.23mm_ifm">1.  De aanvrager draagt er zorg voor dat de gezagvoerder bekend is met de inhoud van deze ontheff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water.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8 november 2023 en vervalt met ingang van 2 december 2023, tenzij deze voortijdig wordt ingetrokken.</text:p>
      <text:p text:style-name="ifm_p_font.italic_mt.3.7mm_ifm">DE MINISTER VAN INFRASTRUCTUUR EN WATERSTAAT,<text:line-break/>namens deze,<text:line-break/>Inspecteur Luchthavens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4">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Voor het verkrijgen van data ter voorbereiding op en uitvoering van een promotionele doeleinde is er door Red Bull Nederland een verzoek tot ontheffing ingediend voor het uitvoeren van enkele vluchten beneden de minimale vlieghoogte zoals vastgesteld paragraaf SERA.5005, onderdeel (f) van verordening (EU) nr. 923/2012. Vluchtuitvoering vindt hierbij plaats nabij de locatie Langervelderslag, Wassenaarseslag of Egmond aan Zee boven de Noordzee. Het is hierbij de verantwoordelijkheid van de ontheffinghouder om maatregelen te nemen zodanig dat het gebied waarboven laag gevlogen wordt vrij blijft van schepen. Daarnaast blijven overige luchtvaartuigen die worden ingezet ter registratie van de promotionele activiteit ruim vrij van het gebied waarboven de laagvliegactiviteit plaatsvindt.</text:p>
      <text:p text:style-name="ifm_p_ifm">Vanwege de risico’s die verbonden zijn aan het vliegen op lage hoogte boven water geldt daarnaast dat de gezagvoerder beschikt over voldoende aantoonbare ervaring, dit kan zijn een bekwaamheidscertificaat en/of bijvoorbeeld een geldige vertoningslicentie, waaruit blijkt dat deze persoon in staat is om op lage hoogte op een veilige en verantwoorde wijze een rechtlijnige vlucht uit te voeren boven water.</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108</text:span><text:tab/>10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108</text:span><text:tab/>10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Red Bull Nederland van het verbod VFR-vluchten uit te voeren beneden de minimum VFR-vlieghoogte boven water</dc:title>
    <meta:user-defined meta:name="OVERHEIDop.DienstAgentschapInstellingOfProject/DC.creator">Inspectie Leefomgeving en Transport</meta:user-defined>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3-3110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10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Red Bull Nederland van het verbod VFR-vluchten uit te voeren beneden de minimum VFR-vlieghoogte boven water</meta:user-defined>
    <meta:user-defined meta:name="DCTERMS.W3CDTF/DCTERMS.available">2023-11-10</meta:user-defined>
  </office:meta>
</office:document-meta>
</file>