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3/153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 26H23</text:p>
      <text:p text:style-name="ifm_p_ifm">Locatie: Leuvenumseweg 88, 3852 AV Ermelo</text:p>
      <text:p text:style-name="ifm_p_ifm">Activiteit: Bouwen</text:p>
      <text:p text:style-name="ifm_p_ifm">Voor: Het treffen van brandveiligheidsmaatregelen Gebouw 162</text:p>
      <text:p text:style-name="ifm_p_ifm">Aanvraagdatum: 11 september 2023</text:p>
      <text:p text:style-name="ifm_p_ifm">Besluitdatum: 6 november 2023</text:p>
      <text:p text:style-name="ifm_p_ifm">Bekendmaking: 7 november 2023</text:p>
      <text:p text:style-name="ifm_p_ifm">Zaaknummer: 2023/1535</text:p>
      <text:p text:style-name="ifm_p_ifm">OLO nummer: 802727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00</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00</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3/153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110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3/1535, Inspectie Leefomgeving en Transport</meta:user-defined>
    <meta:user-defined meta:name="DCTERMS.W3CDTF/DCTERMS.available">2023-11-14</meta:user-defined>
  </office:meta>
</office:document-meta>
</file>