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startvergunning Leeuwarden I voor aardwarmte, Ministerie van Economische Zaken en Klimaat</text:h>
      <text:p text:style-name="ifm_p_mt.7.4mm_ifm"><text:span text:style-name="ifm_span_font.bold_mt.7.4mm_ifm">De Staatssecretaris van Economische Zaken en Klimaat heeft de startvergunning Leeuwarden I gewijzigd.</text:span></text:p>
      <text:p text:style-name="ifm_p_ifm"><text:span text:style-name="ifm_span_font.bold_ifm">Vanaf woensdag 8 november 2023 is het gewijzigde instemmingsbesluit in te zien.</text:span></text:p>
      <text:h text:style-name="ifm_p_font.bold_mt.5.08mm_page.keep-with-next_ifm" text:outline-level="4">Wat staat er in het winningsplan Leeuwarden I?</text:h>
      <text:p text:style-name="ifm_p_mt.4.23mm_ifm">Het winningsplan Leeuwarden I beschrijft de winning van aardwarmte door Geocombinatie Leeuwarden B.V. (hierna: GCL) Het winningsplan Leeuwarden 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Geografisch gezien ligt het aardwarmtesysteem in de provincie Fryslân, in de gemeenten Leeuwarden en Waadhoeke en in het verzorgingsgebied van het Wetterskip Fryslân, waarbij de warmtewinning zal plaatsvinden vanaf de mijnbouwlocatie aan de Nobelweg op het bedrijventerrein De Zwette in Leeuwarden.</text:p>
      <text:p text:style-name="ifm_p_mt.3.7mm_ifm">Op 16 september 2021 heeft de toenmalige Minister van Economische Zaken en Klimaat ingestemd met het winningsplan Leeuwarden I (kenmerk: DGKE-WO / V-3202), waarbij de instemming 2 jaar zou gelden conform het Tijdelijk Beleidskader Geothermie (kenmerk: DGKE / 19265357).</text:p>
      <text:p text:style-name="ifm_p_ifm">Op 26 april 2023 heeft de Staatssecretaris de instemming met een jaar verlengd (kenmerk: PDGGO-DTDO / V-39194) tot 16 september 2024.</text:p>
      <text:h text:style-name="ifm_p_font.bold_mt.5.08mm_page.keep-with-next_ifm" text:outline-level="4">De reden van de wijziging</text:h>
      <text:p text:style-name="ifm_p_mt.4.23mm_ifm">De startvergunning wordt op aanvraag van GCL gewijzigd vanwege een aangepast ontwerp van het aardwarmtesysteem en aangepaste productieparameters.</text:p>
      <text:h text:style-name="ifm_p_font.bold_mt.5.08mm_page.keep-with-next_ifm" text:outline-level="4">Waar kunt u de stukken inzien?</text:h>
      <text:p text:style-name="ifm_p_mt.4.23mm_ifm">U kunt de gewijzigde startvergunning vanaf woensdag 8 november 2023 inzien op www.mijnbouwvergunningen.nl/leeuwarden. Daarnaast kunt u op afspraak een papieren versie van het dossier lezen op het Ministerie van Economische Zaken en Klimaat.</text:p>
      <text:p text:style-name="ifm_p_mt.3.7mm_ifm">Voor meer informatie over het inzien van de stukken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Tot en met dinsdag 19 december 2023 kunnen belanghebbenden bezwaar maken tegen dit besluit. Geef in uw bezwaarschrift duidelijk aan op welk instemmings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allesoveraardwarmte.nl, www.geothermie.nl, www.mijnbouwvergunningen.nl/leeuwarden, www.warmtevanleeuwarden.nl en op www.nlog.nl voor meer informatie over aardwarmte in Nederland en het project in Leeuwarden.</text:p>
      <text:p text:style-name="ifm_p_mt.3.7mm_ifm">Voor meer informatie kunt u ook tijdens kantooruren contact opnemen met de heer M.E. Kuiper (e-mail: m.e.kuiper@minezk.nl, telefoon: 070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085</text:span><text:tab/>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085</text:span><text:tab/>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startvergunning Leeuwarden I voor aardwarmt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0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8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wijziging startvergunning Leeuwarden I voor aardwarmte, Ministerie van Economische Zaken en Klimaat</meta:user-defined>
    <meta:user-defined meta:name="DCTERMS.W3CDTF/DCTERMS.available">2023-11-08</meta:user-defined>
  </office:meta>
</office:document-meta>
</file>