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Legerplaats Harskamp (gemeente Ede)</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Harskamp – 33C10</text:p>
      <text:p text:style-name="ifm_p_ifm">Locatie: Otterloseweg 5, 6732 BR Harskamp (gemeente Ede)</text:p>
      <text:p text:style-name="ifm_p_ifm">Activiteit: Bouwen</text:p>
      <text:p text:style-name="ifm_p_ifm">Voor: Renoveren van een grootkeuken en het plaatsen van een staalconstructie</text:p>
      <text:p text:style-name="ifm_p_ifm">voor een LBK</text:p>
      <text:p text:style-name="ifm_p_ifm">Aanvraagdatum: 22 augustus 2023</text:p>
      <text:p text:style-name="ifm_p_ifm">Besluitdatum: 6 november 2023</text:p>
      <text:p text:style-name="ifm_p_ifm">Bekendmaking: 7 november 2023</text:p>
      <text:p text:style-name="ifm_p_ifm">Zaaknummer: 2023/1519</text:p>
      <text:p text:style-name="ifm_p_ifm">OLO Nummer: 799465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77</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77</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Legerplaats Harskamp (gemeente Ede)</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07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Legerplaats Harskamp (gemeente Ede)</meta:user-defined>
    <meta:user-defined meta:name="DCTERMS.W3CDTF/DCTERMS.available">2023-11-14</meta:user-defined>
  </office:meta>
</office:document-meta>
</file>