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72</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ouw &amp; Infra 2023</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8 december 2023 tot wijziging van het besluit tot algemeenverbindendverklaring van bepalingen van de collectieve arbeidsovereenkomst Bouw en Infra</text:h>
      <text:p text:style-name="ifm_p_mt.3.7mm_ifm">De Minister van Sociale Zaken en Werkgelegenheid;</text:p>
      <text:p text:style-name="ifm_p_mt.3.7mm_ifm">Gelezen het verzoek van Technisch Bureau Bouw en Infra namens partijen bij bovengenoemde collectieve arbeidsovereenkomst, strekkende tot algemeenverbindendverklaring van gewijzigde bepalingen van deze collectieve arbeidsovereenkomst;</text:p>
      <text:p text:style-name="ifm_p_mt.3.7mm_ifm">Partijen ter ener zijde: Bouwend Nederland, de vereniging van bedrijven in de sectoren Bouw en infrastructuur, Bond van Aannemers van Tegelwerken in Nederland (Bovatin), Vereniging van Steiger-, Hoogwerk- en Betonbekistingbedrijven (VSB), Vereniging van Infrabedrijven MKB INFRA, Boorinfo Branche Vereniging, Ondernemersorganisatie MKB Bouw, Vereniging Wapeningsstaal Nederland (VWN), Vereniging voor aannemers in de sloop (VERAS), Noordelijke Vereniging Burgerlijke- en Utiliteitsbouw (NVBU), Straatwerk Nederland, Vereniging Gebouwschil Nederland, secties Metselen en Voegen en WoningBouwersNL;</text:p>
      <text:p text:style-name="ifm_p_mt.3.7mm_ifm">Partijen ter andere zijde: FNV en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Bouw en Infra<text:note text:id="n1" text:note-class="footnote"><text:note-citation text:label="1 ">1</text:note-citation><text:note-body><text:p text:style-name="ifm_p_font.normal_size.6.93pt_mt..5mm_indent.-0.1161in_mleft.0.1161in_ifm">Stcrt. 2022, nr. 25866; laatstelijk gewijzigd bij besluit van 15 juni 2023 (Stcrt. 2023, nr. 14902)</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text:span text:style-name="ifm_span_font.bold_ifm">Artikel 1.1.1 komt te luiden:</text:span></text:p>
      <text:h text:style-name="ifm_p_font.bold_mt.5.08mm_page.keep-with-next_ifm" text:outline-level="4">‘1.1.1<text:s/>Waar gaat het om?</text:h>
      <text:p text:style-name="ifm_p_mt.4.23mm_ifm">•  Een intredekeuring is bedoeld om vast te stellen of een kandidaat-werknemer medisch geschikt is voor de functie die hij wil gaan vervullen.</text:p>
      <text:p text:style-name="ifm_p_ifm">•  De keuring wordt uitgevoerd door een gecertificeerde arbodienst die een samenwerkingsovereenkomst heeft met Volandis.</text:p>
      <text:p text:style-name="ifm_p_ifm">•  Bij de intredekeuring maakt de arbodienst gebruik van de uitvoeringsprocedures, beroepsbeschrijvingen, beoordelingsrichtlijnen en het preventiezorgportaal van Volandis.’</text:p>
      <text:p text:style-name="ifm_p_mt.3.7mm_ifm"><text:span text:style-name="ifm_span_font.bold_ifm">Artikel 7.1.1 komt te luiden:</text:span></text:p>
      <text:h text:style-name="ifm_p_font.bold_mt.5.08mm_page.keep-with-next_ifm" text:outline-level="4">‘7.1.1<text:s/>Waar gaat het om?</text:h>
      <text:p text:style-name="ifm_p_mt.4.23mm_ifm">•  Iedere werknemer heeft recht op de voorzieningen van het individugericht pakket preventiezorg. Het doel hiervan is uitval van de werknemer te voorkomen.</text:p>
      <text:p text:style-name="ifm_p_ifm">•  Deze voorzieningen worden uitgevoerd door een arbodienst. Dit moet een gecertificeerde arbodienst zijn die een samenwerkingsovereenkomst heeft met Volandis.</text:p>
      <text:p text:style-name="ifm_p_ifm">•  Het individugericht pakket preventiezorg bestaat uit de voorzieningen van 7.1.2 tot en met 7.1.8.</text:p>
      <text:p text:style-name="ifm_p_ifm">•  Bij de uitvoering van het individugericht pakket preventiezorg maakt de arbodienst gebruik van de uitvoeringsprocedures, de werkwijzers preventiezorg en het preventiezorgportaal van Volandis.’</text:p>
      <text:p text:style-name="ifm_p_mt.3.7mm_ifm"><text:span text:style-name="ifm_span_font.bold_ifm">Artikel 7.1.6 komt te luiden:</text:span></text:p>
      <text:h text:style-name="ifm_p_font.bold_mt.5.08mm_page.keep-with-next_ifm" text:outline-level="4">‘7.1.6<text:s/>Gericht periodiek onderzoek (GPO)</text:h>
      <text:p text:style-name="ifm_p_mt.4.23mm_ifm">•  Sommige werknemers hebben – in aanvulling op de DIA of het PAGO – recht op het GPO. Dit onderzoek is toegespitst op specifieke beroepen of werkzaamheden.</text:p>
      <text:p text:style-name="ifm_p_ifm">•  Hierbij gaat het om de volgende werknemers.</text:p>
      <text:p text:style-name="ifm_p_ifm">–  Machinisten van een torenkraan, mobiele kraan of heistelling: elke twee jaar of vaker op indicatie. Vanaf het 40<text:span text:style-name="ifm_span_font.superscript_ifm">e</text:span> levensjaar kan het GPO als onderdeel van de DIA of het PAGO worden uitgevoerd.</text:p>
      <text:p text:style-name="ifm_p_ifm">–  Werknemers die werken op terreinen van de chemische industrie: elk jaar.</text:p>
      <text:p text:style-name="ifm_p_ifm">–  Werknemers die werken in of met verontreinigde grond en verontreinigd (grond)water: elk jaar.</text:p>
      <text:p text:style-name="ifm_p_ifm">–  Werknemers die werken met persluchtapparatuur: tot het 50<text:span text:style-name="ifm_span_font.superscript_ifm">e</text:span> levensjaar eens per twee jaar, daarna elk jaar.</text:p>
      <text:p text:style-name="ifm_p_ifm">–  Werknemers die werken met asbest: voordat zij beginnen met werk waarbij blootstelling aan asbest boven het actieniveau mogelijk is. Vervolgens tot het 40<text:span text:style-name="ifm_span_font.superscript_ifm">e</text:span>levensjaar: eens per twee jaar. Vanaf het 40<text:span text:style-name="ifm_span_font.superscript_ifm">e</text:span> levensjaar kan het GPO als onderdeel van de DIA of het PAGO worden uitgevoerd.</text:p>
      <text:p text:style-name="ifm_p_ifm">–  Werknemers die werken met overdruk: voordat zij beginnen met dit werk en vervolgens jaarlijks.</text:p>
      <text:p text:style-name="ifm_p_ifm">–  Werknemers in de offshore: tot het 40<text:span text:style-name="ifm_span_font.superscript_ifm">e</text:span> levensjaar eens per twee jaar, daarna elk jaar.</text:p>
      <text:p text:style-name="ifm_p_ifm">–  Werknemers die werken met tweecomponenten PU-producten: voordat zij beginnen met dit werk en vervolgens jaarlijks.</text:p>
      <text:p text:style-name="ifm_p_ifm">•  Is het niet mogelijk het GPO te combineren met de DIA of het PAGO? Dan maakt de werkgever een afspraak met de arbodienst voor het uitvoeren van het GPO. In dat geval betaalt hij de kosten van dit onderzoek.’</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8 december 2023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072</text:span><text:tab/>13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072</text:span><text:tab/>13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8 december 2023 tot wijziging van het besluit tot algemeenverbindendverklaring van bepalingen van de collectieve arbeidsovereenkomst Bouw en Infra</dc:title>
    <meta:user-defined meta:name="DC.title">Besluit van de Minister van Sociale Zaken en Werkgelegenheid van 8 december 2023 tot wijziging van het besluit tot algemeenverbindendverklaring van bepalingen van de collectieve arbeidsovereenkomst Bouw en Infra</meta:user-defined>
    <meta:user-defined meta:name="DCTERMS.W3CDTF/DCTERMS.available">2023-12-13</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3-31072</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072</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