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Complex Nieuwe Haven (14B03) te Den Helder Zaak: 2022/1373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Het Nieuwe Diep 27D, 1781 AD Den Helder</text:p>
      <text:p text:style-name="ifm_p_ifm">Activiteit: Bouwen</text:p>
      <text:p text:style-name="ifm_p_ifm">Voor: Betreft bijbehorende bouwwerken t.b.v. realisatie praktijkponton Uhlenbeck</text:p>
      <text:p text:style-name="ifm_p_ifm">Aanvraagdatum: 30 november 2022</text:p>
      <text:p text:style-name="ifm_p_ifm">Verzenddatum: 17 januari 2023</text:p>
      <text:p text:style-name="ifm_p_ifm">Zaaknummer: 2022/1373</text:p>
      <text:p text:style-name="ifm_p_ifm">OLOnummer: 7221473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07</text:span><text:tab/>26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07</text:span><text:tab/>26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Complex Nieuwe Haven (14B03) te Den Helder Zaak: 2022/1373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0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0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Waterkeringen en waterbeheer</meta:user-defined>
    <meta:user-defined meta:name="DC.title">Kennisgeving verlengen proceduretermijn aanvraag omgevingsvergunning Complex Nieuwe Haven (14B03) te Den Helder Zaak: 2022/1373, Inspectie Leefomgeving en Transport</meta:user-defined>
    <meta:user-defined meta:name="DCTERMS.W3CDTF/DCTERMS.available">2023-01-26</meta:user-defined>
  </office:meta>
</office:document-meta>
</file>