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7 november 2023 nr. BOACAT2023/070, tot wijziging van het Besluit buitengewoon opsporingsambtenaren Landelijke Eenheid, Intake &amp; Service DLOC 2019 van 28 januari 2020, kenmerk BOACAT2019/070</text:h>
      <text:p text:style-name="ifm_p_mt.3.7mm_ifm">De Minister voor Rechtsbescherming,</text:p>
      <text:p text:style-name="ifm_p_mt.3.7mm_ifm">Gelezen het verzoek van de Landelijke Eenheid van X 2023, waaruit blijkt dat de noodzaak tot het wijzigen van het eerder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ren Landelijke Eenheid (Intake &amp; Service) 2019 van 28 januari 2020, kenmerk BOACAT2019/070, wordt als volgt gewijzigd:</text:p>
      <text:section text:style-name="ifm_sect_mleft.5.1mm_ifm" text:name="d15e64">
        <text:p text:style-name="ifm_p_ifm">De in de aanhef van het besluit genoemde naam Landelijke Eenheid dient te worden vervangen door Eenheid Landelijke Expertise en Operaties of Eenheid Landelijke Opsporing en Interventies.</text:p>
        <text:p text:style-name="ifm_p_ifm">Alsmede de in artikelen 2, 7 en 10 genoemde Landelijke Eenheid dient te worden vervangen door Eenheid Landelijke Expertise en Operaties of Eenheid Landelijke Opsporing en Interventies.</text:p>
      </text:section>
      <text:h text:style-name="ifm_p_font.bold_mt.5.08mm_page.keep-with-next_ifm" text:outline-level="2">ARTIKEL<text:s/>II<text:s/></text:h>
      <text:p text:style-name="ifm_p_mt.4.23mm_ifm">Dit besluit treedt in werking met ingang van 1 januari 2024.</text:p>
      <text:p text:style-name="ifm_p_mt.3.7mm_ifm">Dit besluit zal in de Staatscourant worden geplaatst.</text:p>
      <text:p text:style-name="ifm_p_font.italic_mt.3.7mm_ifm">
                  Den Haag,
                   7 november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065</text:span><text:tab/>14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065</text:span><text:tab/>14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7 november 2023 nr. BOACAT2023/070, tot wijziging van het Besluit buitengewoon opsporingsambtenaren Landelijke Eenheid, Intake &amp; Service DLOC 2019 van 28 januari 2020, kenmerk BOACAT2019/070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106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06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7 november 2023 nr. BOACAT2023/070, tot wijziging van het Besluit buitengewoon opsporingsambtenaren Landelijke Eenheid, Intake &amp; Service DLOC 2019 van 28 januari 2020, kenmerk BOACAT2019/070</meta:user-defined>
    <meta:user-defined meta:name="DCTERMS.alternative"/>
    <meta:user-defined meta:name="DCTERMS.W3CDTF/OVERHEIDop.datumOndertekening">2023-11-07</meta:user-defined>
    <meta:user-defined meta:name="DCTERMS.W3CDTF/DCTERMS.available">2023-11-14</meta:user-defined>
    <meta:user-defined meta:name="OVERHEIDop.Ruimtelijkplan/OVERHEIDop.bekendmakingBetreffendePlan"/>
  </office:meta>
</office:document-meta>
</file>