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9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95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2.tg1.col5">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intrekking van het Warenwetbesluit Visserijproducten, slakken en kikkerbillen en wijziging van enkele andere Warenwetbesluiten</text:h>
      <text:h text:style-name="ifm_p_font.bold_size.10pt_mt.5.08mm_page.keep-with-next_color.0071e3_ifm" text:outline-level="3">Nader Rapport</text:h>
      <text:p text:style-name="ifm_p_font.italic_mt.4.23mm_ifm">20 oktober 2023</text:p>
      <text:p text:style-name="ifm_p_font.italic_ifm">3669109-1050423-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de intrekking van het Warenwetbesluit Visserijproducten, slakken en kikkerbillen en wijziging van enkele andere Warenwetbesluiten</text:span></text:p>
      <text:p text:style-name="ifm_p_mt.3.7mm_ifm">Blijkens de mededeling van de Directeur van Uw Kabinet van 5 juli 2023, no. 2023001595, machtigde Uwe Majesteit de Afdeling advisering van de Raad van State haar advies inzake het bovenvermelde ontwerp van een algemene maatregel van bestuur rechtstreeks aan mij te doen toekomen. Dit advies, gedateerd 19 juli 2023, no. W13.23.00156/III, bied ik U hierbij aan.</text:p>
      <text:p text:style-name="ifm_p_mt.3.7mm_ifm">De Afdeling advisering van de Raad van State heeft geen opmerkingen over het ontwerpbesluit en adviseert het besluit te nemen.</text:p>
      <text:p text:style-name="ifm_p_mt.5.08mm_ifm">Ik bied U hierbij het ontwerp-besluit en de nota van toelichting aan en verzoek U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156/III</text:p>
      <text:p text:style-name="ifm_p_font.italic_ifm">’s-Gravenhage, 19 juli 2023</text:p>
      <text:p text:style-name="ifm_p_mt.3.7mm_ifm">Aan de Koning</text:p>
      <text:p text:style-name="ifm_p_mt.3.7mm_ifm">Bij Kabinetsmissive van 5 juli 2023, no. 2023001595, heeft Uwe Majesteit, op voordracht van de Minister van Volksgezondheid, Welzijn en Sport, bij de Afdeling advisering van de Raad van State ter overweging aanhangig gemaakt het ontwerpbesluit houdende de intrekking van het Warenwetbesluit Visserijproducten, slakken en kikkerbillen en wijziging van enkele andere Warenwetbesluit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houdende de intrekking van het Warenwetbesluit Visserijproducten, slakken en kikkerbillen en wijziging van enkele andere Warenwetbesluiten</text:h>
      <text:p text:style-name="ifm_p_mt.4.23mm_ifm">Wij Willem-Alexander, bij de gratie Gods, Koning der Nederlanden, Prins van Oranje-Nassau, enz. enz. enz.</text:p>
      <text:p text:style-name="ifm_p_mt.3.7mm_ifm">Op de voordracht van van Volksgezondheid, Welzijn en Sport van 30 juni 2023, kenmerk 3627214-1050382-WJZ;</text:p>
      <text:p text:style-name="ifm_p_mt.3.7mm_ifm">Gelet op:</text:p>
      <text:p text:style-name="ifm_p_ifm">–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fm">–  de artikelen 8, eerste lid, en 32b, eerste lid, van de Waren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Warenwetbesluit Visserijproducten, slakken en kikkerbillen wordt ingetrokken.</text:p>
      <text:h text:style-name="ifm_p_font.bold_mt.5.08mm_page.keep-with-next_ifm" text:outline-level="2">ARTIKEL<text:s/>II<text:s/></text:h>
      <text:p text:style-name="ifm_p_font.roman_mt.4.23mm_ifm">Het Warenwetbesluit informatie levensmiddelen wordt als volgt gewijzigd:</text:p>
      <text:p text:style-name="ifm_p_mt.3.7mm_indent.no_ifm">A</text:p>
      <text:p text:style-name="ifm_p_mt.3.7mm_ifm">In artikel 1 worden in de alfabetische volgorde de volgende begripsbepalingen ingevoegd:</text:p>
      <text:section text:style-name="ifm_sect_mleft.5.1mm_ifm" text:name="d16e129">
        <text:p text:style-name="ifm_p_ifm">–  verordening (EG) 1224/2009: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verordening (EU) 1379/2013: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section>
      <text:p text:style-name="ifm_p_mt.3.7mm_indent.no_ifm">B</text:p>
      <text:p text:style-name="ifm_p_mt.3.7mm_ifm">Aan artikel 2 wordt een lid toegevoegd, luidende:</text:p>
      <text:section text:style-name="ifm_sect_mleft.5.1mm_ifm" text:name="d16e139">
        <text:p text:style-name="ifm_p_mt.3.7mm_ifm">7.  Het is verboden te handelen in strijd met de artikelen 35, eerste, tweede en derde lid, 37, tweede lid, 38, eerste lid, en 39, eerste, derde en vierde lid, van verordening (EU) 1379/2013.</text:p>
      </text:section>
      <text:p text:style-name="ifm_p_mt.3.7mm_indent.no_ifm">C</text:p>
      <text:p text:style-name="ifm_p_mt.3.7mm_ifm">Na artikel 9 wordt een artikel ingevoegd, luidende:</text:p>
      <text:section text:style-name="ifm_sect_mleft.5.1mm_ifm" text:name="d16e149">
        <text:h text:style-name="ifm_p_font.bold_mt.5.08mm_page.keep-with-next_ifm" text:outline-level="2">Artikel<text:s/>9a<text:s/></text:h>
        <text:p text:style-name="ifm_p_mt.4.23mm_ifm">Kleine hoeveelheden rechtstreeks vanaf vissersvaartuigen aan de consumenten verkochte producten hoeven niet te voldoen aan de eisen gesteld in artikel 35, eerste lid, van verordening (EU) 1379/2013, mits die hoeveelheden niet hoger zijn dan de waarde, bedoeld in artikel 58, achtste lid, van verordening (EG) 1224/2009.</text:p>
      </text:section>
      <text:p text:style-name="ifm_p_mt.3.7mm_indent.no_ifm">D</text:p>
      <text:p text:style-name="ifm_p_mt.3.7mm_ifm">Artikel 14 wordt als volgt gewijzigd:</text:p>
      <text:p text:style-name="ifm_p_mt.3.7mm_ifm">1.<text:s/>Voor de tekst wordt de aanduiding ‘1.’ geplaatst.</text:p>
      <text:p text:style-name="ifm_p_mt.3.7mm_ifm">2.<text:s/>Er wordt een lid toegevoegd, luidende:</text:p>
      <text:section text:style-name="ifm_sect_mleft.5.1mm_ifm" text:name="d16e170">
        <text:p text:style-name="ifm_p_mt.3.7mm_ifm">2.  Bij ministeriële regeling wordt de lijst van handelsbenamingen, bedoeld in artikel 37, eerste lid, van verordening (EU) 1379/2013, vastgesteld.</text:p>
      </text:section>
      <text:h text:style-name="ifm_p_font.bold_mt.5.08mm_page.keep-with-next_ifm" text:outline-level="2">ARTIKEL<text:s/>III<text:s/></text:h>
      <text:p text:style-name="ifm_p_font.roman_mt.4.23mm_ifm">Na artikel 7m van het Warenwetbesluit Gereserveerde aanduidingen wordt een artikel ingevoegd, luidende:</text:p>
      <text:section text:style-name="ifm_sect_mleft.5.1mm_ifm" text:name="d16e182">
        <text:h text:style-name="ifm_p_font.bold_mt.5.08mm_page.keep-with-next_ifm" text:outline-level="2">Artikel<text:s/>7n<text:s/></text:h>
        <text:p text:style-name="ifm_p_mt.4.23mm_ifm">De aanduiding <text:span text:style-name="ifm_span_font.italic_mt.4.23mm_ifm">kaviaar</text:span> mag uitsluitend worden gebezigd voor kuit van steurachtige vissen (chondrostei).</text:p>
      </text:section>
      <text:h text:style-name="ifm_p_font.bold_mt.5.08mm_page.keep-with-next_ifm" text:outline-level="2">ARTIKEL<text:s/>IV<text:s/></text:h>
      <text:p text:style-name="ifm_p_font.roman_mt.4.23mm_ifm">De bijlage bij het Warenwetbesluit bestuurlijke boeten wordt als volgt gewijzigd:</text:p>
      <text:p text:style-name="ifm_p_mt.3.7mm_ifm">1.<text:s/>In de inhoudsopgave vervalt ‘C-15 Warenwetbesluit Visserijproducten, slakken en kikkerbillen’.</text:p>
      <text:p text:style-name="ifm_p_mt.3.7mm_ifm">2.<text:s/>Na onderdeel C-3.18 wordt een onderdeel ingevoegd, luidende:</text:p>
      <text:section text:style-name="ifm_sect_mleft.5.1mm_ifm" text:name="d16e20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3.19</text:p>
            </table:table-cell>
            <table:table-cell table:style-name="table.cell.border-top.border-bottom.border-right.padding-top.top.pleft.pright">
              <text:p text:style-name="text.cell.7.left">artikel 2 juncto artikel 7n</text:p>
            </table:table-cell>
            <table:table-cell table:style-name="table.cell.border-top.border-bottom.border-right.padding-top.top.pleft.pright">
              <text:p text:style-name="text.cell.7.left">€ 525,–</text:p>
            </table:table-cell>
            <table:table-cell table:style-name="table.cell.border-top.border-bottom.border-right.padding-top.top.pleft.pright">
              <text:p text:style-name="text.cell.7.left">€ 1.050,–</text:p>
            </table:table-cell>
            <table:table-cell table:style-name="table.cell.border-top.border-bottom.border-right.padding-top.top.pleft.pright">
              <text:p text:style-name="text.cell.7.left">X</text:p>
            </table:table-cell>
          </table:table-row>
        </table:table>
      </text:section>
      <text:p text:style-name="ifm_p_mt.3.7mm_ifm">3.<text:s/>Rubriek C-15 Warenwetbesluit Visserijproducten, slakken en kikkerbillen vervalt.</text:p>
      <text:p text:style-name="ifm_p_mt.3.7mm_ifm">4.<text:s/>Na onderdeel C-29.11 wordt een onderdeel ingevoegd, luidende:</text:p>
      <text:section text:style-name="ifm_sect_mleft.5.1mm_ifm" text:name="d16e26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C-29.11a</text:p>
            </table:table-cell>
            <table:table-cell table:style-name="table.cell.border-top.border-bottom.border-right.padding-top.top.pleft.pright">
              <text:p text:style-name="text.cell.7.left">artikel 2, zevende lid</text:p>
            </table:table-cell>
            <table:table-cell table:style-name="table.cell.border-top.border-bottom.border-right.padding-top.top.pleft.pright">
              <text:p text:style-name="text.cell.7.left">€ 525,–</text:p>
            </table:table-cell>
            <table:table-cell table:style-name="table.cell.border-top.border-bottom.border-right.padding-top.top.pleft.pright">
              <text:p text:style-name="text.cell.7.left">€ 1.050,–</text:p>
            </table:table-cell>
            <table:table-cell table:style-name="table.cell.border-top.border-bottom.border-right.padding-top.top.pleft.pright">
              <text:p text:style-name="text.cell.7.left">X</text:p>
            </table:table-cell>
          </table:table-row>
        </table:table>
      </text:section>
      <text:h text:style-name="ifm_p_font.bold_mt.5.08mm_page.keep-with-next_ifm" text:outline-level="2">ARTIKEL<text:s/>V<text:s/></text:h>
      <text:p text:style-name="ifm_p_font.roman_mt.4.23mm_ifm">Het Warenwetbesluit attractie- en speeltoestellen 2023 wordt als volgt gewijzigd:</text:p>
      <text:p text:style-name="ifm_p_mt.3.7mm_indent.no_ifm">A</text:p>
      <text:p text:style-name="ifm_p_mt.3.7mm_ifm">In artikel 13 wordt ‘of’ vervangen door ‘en’.</text:p>
      <text:p text:style-name="ifm_p_mt.3.7mm_indent.no_ifm">B</text:p>
      <text:p text:style-name="ifm_p_mt.3.7mm_ifm">In artikel 14, tweede lid, wordt ‘of’ vervangen door ‘en’.</text:p>
      <text:p text:style-name="ifm_p_mt.3.7mm_indent.no_ifm">C</text:p>
      <text:p text:style-name="ifm_p_mt.3.7mm_ifm">Aan artikel 32 wordt toegevoegd ‘2023’.</text:p>
      <text:h text:style-name="ifm_p_font.bold_mt.5.08mm_page.keep-with-next_ifm" text:outline-level="2">ARTIKEL<text:s/>VI<text:s/></text:h>
      <text:p text:style-name="ifm_p_mt.4.23mm_ifm">Dit besluit treedt in werking met ingang 1 januari 2024.</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Aanleiding</text:h>
      <text:p text:style-name="ifm_p_mt.4.23mm_ifm">Het Warenwetbesluit Visserijproducten, slakken en kikkerbillen geeft uitvoering aan Europese regelgeving die voorziet in voorschriften voor de productie en verhandeling van visserijproducten, slakken en kikkerbillen. Veel bepalingen van het Warenwetbesluit Visserijproducten, slakken en kikkerbillen zijn in de loop van de tijd al vervallen. Naar aanleiding van een interne heroverweging van het Warenwetbesluit Visserijproducten, slakken en kikkerbillen is gebleken dat vrijwel alle bepalingen in dit Warenwetbesluit kunnen worden ingetrokken. Enkel voorschriften inzake goede voorlichting aan consumenten en de aanduiding van visserijproducten blijven gehandhaafd. Deze bepalingen passen echter beter in het Warenwetbesluit informatie levensmiddelen en het Warenwetbesluit Gereserveerde aanduidingen. De artikelen 2, elfde lid, 9, en 9a van bovengenoemd besluit worden toegevoegd aan het Warenwetbesluit informatie levensmiddelen. Artikel 8, eerste lid, van bovengenoemd besluit wordt toegevoegd aan het Warenwetbesluit Gereserveerde aanduidingen. Hierdoor kan het Warenwetbesluit Visserijproducten, slakken en kikkerbillen worden ingetrokken. Dit besluit sterkt daartoe. De wijzigingen zijn in het artikelsgewijs deel verder toegelicht. Daarnaast worden enkele taalkundige onvolkomenheden in het Warenwetbesluit attractie- en speeltoestellen 2023 hersteld.</text:p>
      <text:h text:style-name="ifm_p_font.bold-italic_mt.5.08mm_page.keep-with-next_ifm" text:outline-level="6">Bepalingen in het Warenwetbesluit Visserijproducten, slakken en kikkerbillen die niet zijn overgenomen</text:h>
      <text:p text:style-name="ifm_p_mt.4.23mm_ifm">De eerste tien leden van artikel 2 kunnen vervallen, aangezien deze verbodsbepalingen zien op de reeds vervallen artikelen 3, 4, 5 en 6 van dat besluit. Ten aanzien van visserijproducten, slakken en kikkerbillen zijn regels vastgesteld bij Verordening (EG) 853/2004<text:note text:id="n1" text:note-class="footnote"><text:note-citation text:label="1 ">1</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en Verordening (EG) 2073/2005<text:note text:id="n2" text:note-class="footnote"><text:note-citation text:label="2 ">2</text:note-citation><text:note-body><text:p text:style-name="ifm_p_font.normal_size.6.93pt_mt..5mm_indent.-0.1161in_mleft.0.1161in_ifm">Verordening (EG) 2073/2005 van de Commissie van 15 november 2005 inzake microbiologische criteria voor levensmiddelen (PbEU 2005, L 338).</text:p></text:note-body></text:note>, waarvan de te overtreden bepalingen zijn opgenomen in artikel 2 van het Warenwetbesluit hygiëne van levensmiddelen.</text:p>
      <text:p text:style-name="ifm_p_mt.3.7mm_ifm">In artikel 2, elfde lid, kan artikel 34, eerste lid, van verordening (EU) 1379/2013<text:note text:id="n3" text:note-class="footnote"><text:note-citation text:label="3 ">3</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vervallen. Overtreding van deze bepaling is opgenomen in artikel 140d, eerste lid, van de Uitvoeringsregeling zeevisserij. Het laten vervallen van artikel 34, eerste lid, van verordening (EU) 1379/2013 is afgestemd met het Ministerie van Landbouw, Natuur en Voedselkwaliteit.</text:p>
      <text:p text:style-name="ifm_p_mt.3.7mm_ifm">Artikel 7 kan vervallen, omdat voor de overgebleven bepalingen geen methoden van onderzoek nodig zijn.</text:p>
      <text:p text:style-name="ifm_p_mt.3.7mm_ifm">Artikel 8, tweede lid, kan vervallen. Deze bepaling stelt voorwaarden aan het gebruik van de aanduiding ‘nieuwe haring’, ‘Hollandse nieuwe’ of ‘nieuwe maatjes’ voor haring. De aanduiding ‘Hollandse nieuwe’ is reeds op een andere basis beschermd. In 2015 heeft de Europese Commissie op aanvraag van de Nederlandse Haringgroothandelsvereniging de benamingen ‘Hollandse maatjesharing’, ‘Hollandse Nieuwe’ en ‘Holländischer Matjes’ ingeschreven in het register van gegarandeerde traditionele specialiteiten.<text:note text:id="n4" text:note-class="footnote"><text:note-citation text:label="4 ">4</text:note-citation><text:note-body><text:p text:style-name="ifm_p_font.normal_size.6.93pt_mt..5mm_indent.-0.1161in_mleft.0.1161in_ifm">Uitvoeringsverordening (EU) 2015/1745 van de Commissie van 30 september 2015 tot inschrijving van een benaming in het register van gegarandeerde traditionele specialiteiten (Hollandse maatjesharing/Hollandse Nieuwe/Holländischer Matjes (GTS)) (PbEU 2015, L 256).</text:p></text:note-body></text:note> Bij het opstellen van het productdossier is aangesloten bij de nationale regelgeving met betrekking tot het verkoopseizoen.<text:note text:id="n5" text:note-class="footnote"><text:note-citation text:label="5 ">5</text:note-citation><text:note-body><text:p text:style-name="ifm_p_font.normal_size.6.93pt_mt..5mm_indent.-0.1161in_mleft.0.1161in_ifm">Bekendmaking van een aanvraag tot goedkeuring van een minimale wijziging overeenkomstig artikel 53, lid 2, tweede alinea, van Verordening (EU) nr. 1151/2012 van het Europees Parlement en de Raad (PbEU 2016, C 194).</text:p></text:note-body></text:note>Op grond van artikel 23, eerste lid, van verordening (EU) 1151/2012<text:note text:id="n6" text:note-class="footnote"><text:note-citation text:label="6 ">6</text:note-citation><text:note-body><text:p text:style-name="ifm_p_font.normal_size.6.93pt_mt..5mm_indent.-0.1161in_mleft.0.1161in_ifm">Verordening (EU) Nr. 1151/2012 van het Europees Parlement en de Raad van 21 november 2012 inzake kwaliteitsregelingen voor landbouwproducten en levensmiddelen (PbEU 2012, L 343).</text:p></text:note-body></text:note> mag een als gegarandeerde traditionele specialiteit geregistreerde naam alleen worden gebruikt voor producten die in overeenstemming zijn met het desbetreffende productdossier. Overtreding van deze bepaling is opgenomen in artikel 2.20d van de Regeling dierlijke producten.</text:p>
      <text:p text:style-name="ifm_p_mt.3.7mm_ifm">De benamingen ‘nieuwe haring’ of ‘nieuwe maatjes’ zijn niet opgenomen in het register van gegarandeerde traditionele specialiteiten, omdat de waren die onder deze benamingen worden verkocht een ander productieproces kennen dan de gegarandeerde traditionele specialiteit. Hoewel met het vervallen van artikel 8, tweede lid, van het Warenwetbesluit Visserijproducten, slakken en kikkerbillen de voorwaarden aan het gebruik van deze benamingen vervallen, mag het gebruik van deze benamingen niet misleidend zijn.<text:note text:id="n7" text:note-class="footnote"><text:note-citation text:label="7 ">7</text:note-citation><text:note-body><text:p text:style-name="ifm_p_font.normal_size.6.93pt_mt..5mm_indent.-0.1161in_mleft.0.1161in_ifm">Artikel 7 van Verordening (EU)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De verkoop van haring uit een vorig (of het afgelopen) vangstseizoen onder de benaming ‘nieuwe haring’ of ‘nieuwe maatjes’ blijft dus een ongeoorloofde handelspraktijk.</text:p>
      <text:h text:style-name="ifm_p_font.bold_mt.5.08mm_page.keep-with-next_ifm" text:outline-level="5">2.<text:s/>Consultatie</text:h>
      <text:p text:style-name="ifm_p_mt.4.23mm_ifm">Het ontwerp van dit besluit is ter consultatie voorgelegd aan de deelnemers aan het Regulier Overleg Warenwet (ROW).<text:note text:id="n8" text:note-class="footnote"><text:note-citation text:label="8 ">8</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Er is één reactie binnengekomen. De reactie betreft het vervallen van de aanduiding ‘nieuwe haring’ of ‘nieuwe maatjes’ voor haring. Naar aanleiding van deze reactie is de toelichting op dit punt aangevuld.</text:p>
      <text:h text:style-name="ifm_p_font.bold_mt.5.08mm_page.keep-with-next_ifm" text:outline-level="5">3.<text:s/>Gevolgen voor regeldruk</text:h>
      <text:p text:style-name="ifm_p_mt.4.23mm_ifm">Dit besluit introduceert geen nieuwe (beleids)effecten die gevolgen voor de administratieve lasten voor de burger of het bedrijfsleven met zich brengen. Het Warenwetbesluit Visserijproducten, slakken en kikkerbillen wordt ingetrokken. Enkel voorschriften inzake goede voorlichting aan consumenten en de aanduiding van visserijproducten blijven gehandhaafd. Deze bepalingen worden toegevoegd aan het Warenwetbesluit informatie levensmiddelen en het Warenwetbesluit Gereserveerde aanduidingen. Dit heeft geen gevolgen voor de administratieve lasten voor de burger of het bedrijfsleven.</text:p>
      <text:p text:style-name="ifm_p_mt.3.7mm_ifm">Het Adviescollege toetsing regeldruk (ATR) heeft het dossier niet geselecteerd voor een formeel advies, omdat het geen gevolgen voor de regeldruk heeft.</text:p>
      <text:h text:style-name="ifm_p_font.bold_mt.5.08mm_page.keep-with-next_ifm" text:outline-level="5">4.<text:s/>Handhaafbaarheid en uitvoerbaarheid</text:h>
      <text:p text:style-name="ifm_p_mt.4.23mm_ifm">Het ontwerp van dit besluit is in verband met de eventuele gevolgen voor de handhaafbaarheid en uitvoerbaarheid voorgelegd aan de Nederlandse Voedsel- en Warenautoriteit (NVWA) ter toetsing. De NVWA heeft opmerkingen gemaakt die verband houden met de strafbaarstelling van een aantal (te laten vervallen) bepalingen van het Warenwetbesluit Visserijproducten, slakken en kikkerbillen. Naar aanleiding van deze opmerkingen is de nota van toelichting verduidelijkt en aangevuld. De strafbaarstelling van het onjuist gebruik van de benaming ‘Hollandse Nieuwe’ die als gegarandeerde traditionele specialiteit is geregistreerd is verduidelijkt. Daarnaast is bij het laten vervallen van artikel 2, elfde lid, kan artikel 34, eerste lid, van verordening (EU) 1379/2013 toegelicht dat overtreding van deze bepaling is opgenomen in artikel 140d, eerste lid, van de Uitvoeringsregeling zeevisserij. Tenslotte is verduidelijkt dat de aanduiding kaviaar, in combinatie met een toevoeging die geen betrekking heeft op de onbevruchte eitjes van steurachtige vissen, niet is toegestaan.</text:p>
      <text:h text:style-name="ifm_p_font.bold_mt.5.08mm_page.keep-with-next_ifm" text:outline-level="5">5.<text:s/>Artikelsgewijs</text:h>
      <text:h text:style-name="ifm_p_font.bold-italic_mt.5.08mm_page.keep-with-next_ifm" text:outline-level="6">Artikel<text:s/>I<text:s/></text:h>
      <text:p text:style-name="ifm_p_mt.4.23mm_ifm">Het Warenwetbesluit Visserijproducten, slakken en kikkerbillen wordt ingetrokken. De artikelen 2, elfde lid, 9, en 9a van bovengenoemd besluit worden toegevoegd aan het Warenwetbesluit informatie levensmiddelen. Artikel 8, eerste lid, van bovengenoemd besluit wordt toegevoegd aan het Warenwetbesluit Gereserveerde aanduidingen.</text:p>
      <text:h text:style-name="ifm_p_font.bold-italic_mt.5.08mm_page.keep-with-next_ifm" text:outline-level="6">Artikel<text:s/>II<text:s/></text:h>
      <text:p text:style-name="ifm_p_mt.4.23mm_ifm">De artikelen 2, elfde lid, en 9 van het Warenwetbesluit Visserijproducten, slakken en kikkerbillen bevatten verwijzingen naar bepalingen uit verordening (EU) 1379/2013 inzake voorschriften voor consumenteninformatie over visserij- en aquacultuurproducten. Aangezien het regels betreft inzake de verstrekking van voedselinformatie aan consumenten, worden deze artikelen toegevoegd aan het Warenwetbesluit informatie levensmiddelen (artikel 2, zevende lid en artikel 9a).</text:p>
      <text:p text:style-name="ifm_p_mt.3.7mm_ifm">Het intrekken van het Warenwetbesluit Visserijproducten, slakken en kikkerbillen heeft gevolgen voor andere (lagere) regelingen. Artikel 9a van het Warenwetbesluit Visserijproducten, slakken en kikkerbillen bevatte de grondslag voor de bij ministeriële regeling<text:note text:id="n9" text:note-class="footnote"><text:note-citation text:label="9 ">9</text:note-citation><text:note-body><text:p text:style-name="ifm_p_font.normal_size.6.93pt_mt..5mm_indent.-0.1161in_mleft.0.1161in_ifm">Zie Warenwetregeling handelsbenamingen vis.</text:p></text:note-body></text:note> vastgestelde lijst van handelsbenamingen, bedoeld in artikel 37, eerste lid, van verordening (EU) 1379/2013. Deze grondslag is opgenomen in het nieuwe tweede lid van artikel 14 van het Warenwetbesluit informatie levensmiddelen.</text:p>
      <text:h text:style-name="ifm_p_font.bold-italic_mt.5.08mm_page.keep-with-next_ifm" text:outline-level="6">Artikel<text:s/>III<text:s/></text:h>
      <text:p text:style-name="ifm_p_mt.4.23mm_ifm">Artikel 8, eerste lid, van het Warenwetbesluit Visserijproducten, slakken en kikkerbillen bevatte een gereserveerde aanduiding voor ‘kaviaar’. Deze bepaling is als artikel 7n toegevoegd aan het Warenwetbesluit Gereserveerde aanduidingen. De aanduiding kaviaar mag enkel gebruikt worden voor de onbevruchte eitjes van steurachtige vissen. Het gebruik van de aanduiding kaviaar, in combinatie met een toevoeging die geen betrekking heeft op de onbevruchte eitjes van steurachtige vissen, zoals zalmkaviaar, forelkaviaar, zeewierkaviaar, plantaardige kaviaar, is derhalve niet toegestaan.</text:p>
      <text:h text:style-name="ifm_p_font.bold-italic_mt.5.08mm_page.keep-with-next_ifm" text:outline-level="6">Artikel<text:s/>IV<text:s/></text:h>
      <text:p text:style-name="ifm_p_mt.4.23mm_ifm">De bijlage bij het Warenwetbesluit bestuurlijke boeten is gewijzigd in verband met het intrekken van het Warenwetbesluit Visserijproducten, slakken en kikkerbillen, het wijzigen van de verbodsbepaling vervat in artikel 2 van het Warenwetbesluit informatie levensmiddelen en het toevoegen van artikel 7n van het Warenwetbesluit Gereserveerde aanduidingen. Er worden geen nieuwe verbodsbepalingen toegevoegd. Op grond van artikel 32b, tweede lid, van de Warenwet is voorhang van dit besluit bij beide Kamers der Staten-Generaal achterwege gebleven, omdat de wijziging van de bijlage bij het Warenwetbesluit bestuurlijke boeten het laten vervallen van verbodsbepalingen of het verplaatsen van al bestaande verbodsbepalingen betreft. Er worden geen nieuwe verbodsbepalingen vastgesteld.</text:p>
      <text:h text:style-name="ifm_p_font.bold-italic_mt.5.08mm_page.keep-with-next_ifm" text:outline-level="6">Artikel<text:s/>V<text:s/></text:h>
      <text:p text:style-name="ifm_p_mt.4.23mm_ifm">De voorgestelde wijzigingen in het Warenwetbesluit attractie- en speeltoestellen 2023 betreffen taalkundige correcties.</text:p>
      <text:h text:style-name="ifm_p_font.bold-italic_mt.5.08mm_page.keep-with-next_ifm" text:outline-level="6">Artikel<text:s/>VI<text:s/></text:h>
      <text:p text:style-name="ifm_p_mt.4.23mm_ifm">Dit besluit treedt in werking met ingang van 1 januari 2024. Hiermee volgt de inwerkingtreding het systeem van vaste verandermomenten voor wet- en regelgevin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39</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39</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intrekking van het Warenwetbesluit Visserijproducten, slakken en kikkerbillen en wijziging van enkele andere Warenwetbesluiten</dc:title>
    <meta:user-defined meta:name="DC.title">Advies Raad van State inzake het ontwerp van een algemene maatregel van bestuur, houdende de intrekking van het Warenwetbesluit Visserijproducten, slakken en kikkerbillen en wijziging van enkele andere Warenwetbesluiten</meta:user-defined>
    <meta:user-defined meta:name="OVERHEIDop.adviesRvS">W13.23.00156/III</meta:user-defined>
    <meta:user-defined meta:name="DCTERMS.alternative">Advies Raad van State inzake het ontwerp van een algemene maatregel van bestuur, houdende de intrekking van het Warenwetbesluit Visserijproducten, slakken en kikkerbillen en wijziging van enkele andere Warenwetbesluiten</meta:user-defined>
    <meta:user-defined meta:name="DCTERMS.W3CDTF/DCTERMS.available">2023-11-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03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ERMS.relation"/>
  </office:meta>
</office:document-meta>
</file>