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:2023/1572, Inspectie Leefomgeving en Transport
      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– 14B03</text:p>
      <text:p text:style-name="ifm_p_ifm">Locatie: Het Nieuwe Diep 27D, 1781 AD Den Helder</text:p>
      <text:p text:style-name="ifm_p_ifm">Activiteit: Bouwen</text:p>
      <text:p text:style-name="ifm_p_ifm">Voor: Veranderen gebouw Q001 bouw</text:p>
      <text:p text:style-name="ifm_p_ifm">Aanvraagdatum: 25 oktober 2023</text:p>
      <text:p text:style-name="ifm_p_ifm">Zaaknummer: 2023/1572</text:p>
      <text:p text:style-name="ifm_p_ifm">OLO nummer: 811896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029</text:span><text:tab/>14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029</text:span><text:tab/>14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:2023/157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102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2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:2023/1572, Inspectie Leefomgeving en Transport</meta:user-defined>
    <meta:user-defined meta:name="DCTERMS.W3CDTF/DCTERMS.available">2023-11-14</meta:user-defined>
  </office:meta>
</office:document-meta>
</file>