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08</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6 november 2023, kenmerk 3707195-1055377-WJZ, houdende vrijstelling van bepaalde eisen ten aanzien van het certificaat en merk van goedkeuring voor attractie- en speeltoestellen (Regeling vrijstelling eisen certificaat en merk van goedkeuring attractie- en speeltoestellen)</text:h>
      <text:p text:style-name="ifm_p_mt.7.4mm_ifm">De Minister van Volksgezondheid, Welzijn en Sport,</text:p>
      <text:p text:style-name="ifm_p_mt.3.7mm_ifm">Gelet op artikel 16, eerste en vijfde lid, van de Warenwet;</text:p>
      <text:p text:style-name="ifm_p_mt.3.7mm_indent.0mm_ifm">Besluit:</text:p>
      <text:h text:style-name="ifm_p_font.bold_mt.5.08mm_page.keep-with-next_ifm" text:outline-level="2">Artikel<text:s/>1<text:s/></text:h>
      <text:p text:style-name="ifm_p_mt.4.23mm_ifm">Ten aanzien van attractie- en speeltoestellen waarvoor vóór 1 juli 2023 op grond van artikel 10a, eerste lid, van het Warenwetbesluit attractie- en speeltoestellen, zoals dit gold op de dag onmiddellijk voorafgaand aan de datum van inwerkingtreding van het Warenwetbesluit attractie- en speeltoestellen 2023, een certificaat van goedkeuring is afgegeven en die op grond van artikel 10a, tweede of derde lid, van het Warenwetbesluit attractie- en speeltoestellen, zoals aangehaald, van een merk van goedkeuring zijn voorzien, wordt tot de datum van de oorspronkelijke geldigheidsduur van het certificaat, vrijstelling verleend van het bepaalde bij of krachtens artikel 12 van het Warenwetbesluit attractie- en speeltoestellen 2023, onder de voorwaarde dat het certificaat van goedkeuring overeenkomt met het bij deze regeling als bijlage gevoegde model.</text:p>
      <text:h text:style-name="ifm_p_font.bold_mt.5.08mm_page.keep-with-next_ifm" text:outline-level="2">Artikel<text:s/>2<text:s/></text:h>
      <text:p text:style-name="ifm_p_mt.4.23mm_ifm">Ten aanzien van een certificaat van goedkeuring voor attractie- en speeltoestellen dat op grond van artikel 12, eerste lid, van het Warenwetbesluit attractie- en speeltoestellen 2023 is afgegeven op of na 1 juli 2023 en vóór 15 oktober 2023, wordt vrijstelling verleend van artikel 6 van de Warenwetregeling attractie- en speeltoestellen, onder de voorwaarde dat het certificaat van goedkeuring overeenkomt met het bij deze regeling als bijlage gevoegde model.</text:p>
      <text:h text:style-name="ifm_p_font.bold_mt.5.08mm_page.keep-with-next_ifm" text:outline-level="2">Artikel<text:s/>3<text:s/></text:h>
      <text:p text:style-name="ifm_p_mt.4.23mm_ifm">Deze regeling treedt in werking met ingang van de dag na de datum van uitgifte van de Staatscourant waarin zij wordt geplaatst.</text:p>
      <text:h text:style-name="ifm_p_font.bold_mt.5.08mm_page.keep-with-next_ifm" text:outline-level="2">Artikel<text:s/>4<text:s/></text:h>
      <text:p text:style-name="ifm_p_mt.4.23mm_ifm">Deze regeling wordt aangehaald als: Regeling vrijstelling eisen certificaat en merk van goedkeuring attractie- en speeltoestellen.</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4">BIJLAGE<text:s/>BIJ DE ARTIKELEN 1 EN 2 VAN DE REGELING VRIJSTELLING EISEN CERTIFICAAT EN MERK VAN GOEDKEURING ATTRACTIE- EN SPEELTOESTELLEN</text:h>
      <text:p text:style-name="ifm_p_mt.4.23mm_ifm"><text:span text:style-name="ifm_span_font.italic_mt.4.23mm_ifm">Model certificaat van goedkeuring</text:span></text:p>
      <text:p text:style-name="ifm_p_mt.3.7mm_ifm">Warenwet</text:p>
      <text:p text:style-name="ifm_p_mt.3.7mm_ifm">certificaat van goedkeuring</text:p>
      <text:p text:style-name="ifm_p_mt.3.7mm_ifm">afgegeven door <text:span text:style-name="ifm_span_font.italic_ifm">naam aangewezen instelling</text:span></text:p>
      <text:p text:style-name="ifm_p_mt.3.7mm_ifm">(aangewezen bij ministeriële beschikking van ..., nr. ...)</text:p>
      <text:p text:style-name="ifm_p_mt.3.7mm_ifm">Certificaat nr. ... Dossier nr. ...</text:p>
      <text:p text:style-name="ifm_p_mt.3.7mm_ifm">Betreft: ...</text:p>
      <text:p text:style-name="ifm_p_mt.3.7mm_ifm">Evt. nadere aanduidingen: ...</text:p>
      <text:p text:style-name="ifm_p_mt.3.7mm_ifm">Eigenaar/houder: ...</text:p>
      <text:p text:style-name="ifm_p_mt.3.7mm_ifm">Adres eigenaar/houder: ...</text:p>
      <text:p text:style-name="ifm_p_mt.3.7mm_ifm">Soort toestel: ...</text:p>
      <text:p text:style-name="ifm_p_mt.3.7mm_ifm">Fabrikant: ...</text:p>
      <text:p text:style-name="ifm_p_mt.3.7mm_ifm">Jaar van fabrikage: ...</text:p>
      <text:p text:style-name="ifm_p_mt.3.7mm_ifm">Leverancier: ...</text:p>
      <text:p text:style-name="ifm_p_mt.3.7mm_ifm">Jaar van leverantie: ...</text:p>
      <text:p text:style-name="ifm_p_mt.3.7mm_ifm">Datum Keuring: ...</text:p>
      <text:p text:style-name="ifm_p_mt.3.7mm_ifm"><text:span text:style-name="ifm_span_font.italic_ifm">Naam aangewezen instelling, adres aangewezen instelling</text:span> te <text:span text:style-name="ifm_span_font.italic_ifm">plaats</text:span> verklaart, dat het bovenaangehaalde toestel voldoet aan de vervaardigingsvoorschriften genoemd in het Warenwetbesluit attractie- en speeltoestellen.</text:p>
      <text:p text:style-name="ifm_p_mt.3.7mm_ifm"><text:span text:style-name="ifm_span_font.italic_ifm">Naam aangewezen instelling</text:span></text:p>
      <text:p text:style-name="ifm_p_mt.3.7mm_ifm">Uitsluitend voor attractietoestellen:</text:p>
      <text:p text:style-name="ifm_p_mt.3.7mm_ifm">Vorig certificaat nr. ...</text:p>
      <text:p text:style-name="ifm_p_mt.3.7mm_ifm">d.d. ...</text:p>
      <text:p text:style-name="ifm_p_mt.3.7mm_ifm">Huidig certificaat afgegeven d.d. ...</text:p>
      <text:p text:style-name="ifm_p_mt.3.7mm_ifm">De volgende keuring moet plaatsvinden voor ...</text:p>
      <text:h text:style-name="ifm_p_font.bold_mt.5.08mm_page.break-before_ifm" text:outline-level="4">TOELICHTING</text:h>
      <text:p text:style-name="ifm_p_mt.4.23mm_ifm">Het Warenwetbesluit attractie- en speeltoestellen 2023 en de Warenwetregeling attractie- en speeltoestellen zijn per 1 juli 2023 in werking getreden. Nadien is gebleken dat vanwege het ontbreken van overgangsbepalingen er onduidelijkheid is over de eisen aan het certificaat van goedkeuring en merk van goedkeuring die vóór 1 juli 2023 op grond van het toen geldende Warenwetbesluit attractie- en speeltoestellen zijn afgegeven voor attractie- en speeltoestellen.</text:p>
      <text:p text:style-name="ifm_p_mt.3.7mm_ifm">Deze regeling strekt ertoe op grond van artikel 16, eerste en vijfde lid, van de Warenwet vrijstelling te verlenen van de eisen aan het certificaat en merk van goedkeuring voor attractie- en speeltoestellen die per 1 juli gelden. De vrijstelling ziet op certificaten van attractie- en speeltoestellen die vóór 1 juli 2023 zijn afgegeven en certificaten die op of na 1 juli 2023, maar vóór 15 oktober 2023 zijn afgegeven.</text:p>
      <text:h text:style-name="ifm_p_font.bold_mt.5.08mm_page.keep-with-next_ifm" text:outline-level="5">Artikel 1</text:h>
      <text:p text:style-name="ifm_p_mt.4.23mm_ifm">De vrijstelling in dit artikel ziet op attractie- en speeltoestellen waarvoor op grond van artikel 10a, eerste lid, van het Warenwetbesluit attractie- en speeltoestellen, zoals dit gold op de dag onmiddellijk voorafgaand aan de datum van inwerkingtreding van het Warenwetbesluit attractie- en speeltoestellen 2023, een certificaat van goedkeuring is afgegeven vóór 1 juli 2023. De vrijstelling houdt in dat attractie- en speeltoestellen wat betreft het certificaat en merk van goedkeuring niet hoeven te voldoen aan de eisen, bedoeld in artikel 12 van het Warenwetbesluit attractie- en speeltoestellen 2023 en de daarop gebaseerde nadere regels gesteld bij de Warenwetregeling attractie- en speeltoestellen.</text:p>
      <text:p text:style-name="ifm_p_ifm">Deze vrijstelling is van toepassing zolang het certificaat van goedkeuring geldig is en onder de voorwaarde dat het certificaat overeenkomt met het model in de bijlage bij deze vrijstellingsregeling. Dit is het model zoals dit gold op de dag onmiddellijk voorafgaand aan de datum van inwerkingtreding van de Warenwetregeling attractie- en speeltoestellen.</text:p>
      <text:p text:style-name="ifm_p_ifm">Indien voor een toestel een certificaat en merk van goedkeuring worden afgegeven na 1 juli 2023, zijn de eisen gesteld bij of krachtens artikel 12 van het Warenwetbesluit attractie- en speeltoestellen 2023 van toepassing op het certificaat en merk van goedkeuring, behoudens de vrijstelling voor een certificaat, bedoeld in artikel 2 van deze vrijstellingsregeling.</text:p>
      <text:h text:style-name="ifm_p_font.bold_mt.5.08mm_page.keep-with-next_ifm" text:outline-level="5">Artikel 2</text:h>
      <text:p text:style-name="ifm_p_mt.4.23mm_ifm">Dit artikel regelt dat vrijstelling wordt verleend ten aanzien van een certificaat van goedkeuring voor attractie- en speeltoestellen dat op grond van artikel 12, eerste lid, van het Warenwetbesluit attractie- en speeltoestellen 2023 is afgegeven op of na 1 juli 2023 en vóór 15 oktober 2023. Het is gebleken dat het aanpassen van de certificaten aan de nieuwe eisen, waaronder een uniform echtheidskenmerk, meer tijd in beslag neemt dan van tevoren was ingeschat door de keuringsinstanties. De vrijstelling houdt in dat het certificaat van goedkeuring niet hoeft te voldoen aan de eisen, bedoeld in artikel 6 van de Warenwetregeling attractie- en speeltoestellen onder de voorwaarde dat het certificaat overeenkomt met het model in de bijlage bij deze vrijstellingsregeling. Dit is het model zoals dit gold op de dag onmiddellijk voorafgaand aan de datum van inwerkingtreding van de Warenwetregeling attractie- en speeltoestellen.</text:p>
      <text:p text:style-name="ifm_p_ifm">Deze vrijstelling geeft keuringsinstanties meer tijd om te kunnen voldoen aan de eisen die per 1 juli 2023 gelden. Indien voor een toestel een certificaat van goedkeuring wordt afgegeven op of na 15 oktober 2023, dient het certificaat van goedkeuring wel te voldoen aan de eisen gesteld bij artikel 6 van de Warenwetregeling attractie- en speeltoestellen.</text:p>
      <text:h text:style-name="ifm_p_font.bold_mt.5.08mm_page.keep-with-next_ifm" text:outline-level="5">Artikel 3</text:h>
      <text:p text:style-name="ifm_p_mt.4.23mm_ifm">Deze regeling treedt in werking met ingang van de dag na de datum van uitgifte van de Staatscourant waarin zij wordt geplaatst. Met de regeling worden attractie- en speeltoestellen onder meer vrijgesteld van eisen ten aanzien van het certificaat en merk van goedkeuring die zijn afgegeven vóór 1 juli 2023 om te voorkomen dat ze hun goedkeuring verliezen. Om die reden is er afgeweken van de vaste verandermomenten, omdat deze regeling aanmerkelijke ongewenste publieke of private nadelen voorkomt (Aanwijzing 4.17, onder 5, onder a, Aanwijzingen voor de regelgeving).</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008</text:span><text:tab/>14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008</text:span><text:tab/>14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6 november 2023, kenmerk 3707195-1055377-WJZ, houdende vrijstelling van bepaalde eisen ten aanzien van het certificaat en merk van goedkeuring voor attractie- en speeltoestellen (Regeling vrijstelling eisen certificaat en merk van goedkeuring attractie- en speeltoestell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100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008</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Cultuur en recreatie | Recreatie</meta:user-defined>
    <meta:user-defined meta:name="DC.title">Regeling van de Minister van Volksgezondheid, Welzijn en Sport van 6 november 2023, kenmerk 3707195-1055377-WJZ, houdende vrijstelling van bepaalde eisen ten aanzien van het certificaat en merk van goedkeuring voor attractie- en speeltoestellen (Regeling vrijstelling eisen certificaat en merk van goedkeuring attractie- en speeltoestellen)</meta:user-defined>
    <meta:user-defined meta:name="DCTERMS.alternative"/>
    <meta:user-defined meta:name="DCTERMS.W3CDTF/OVERHEIDop.datumOndertekening">2023-11-06</meta:user-defined>
    <meta:user-defined meta:name="DCTERMS.W3CDTF/DCTERMS.available">2023-11-14</meta:user-defined>
    <meta:user-defined meta:name="OVERHEIDop.Ruimtelijkplan/OVERHEIDop.bekendmakingBetreffendePlan"/>
  </office:meta>
</office:document-meta>
</file>