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9 november 2023 tot wijziging van het
Rechtspositiebesluit ambtenaren BES en de Regeling bezoldiging Rijksambtenaren
BES (indexatie OVW-toelage en foutherstel bezoldigingstabel)</text:h>
      <text:p text:style-name="ifm_p_mt.7.4mm_ifm">De Staatssecretaris van Binnenlandse Zaken en Koninkrijksrelaties,</text:p>
      <text:p text:style-name="ifm_p_mt.3.7mm_ifm">Gelet op artikel 23a, zevende lid, van het
Rechtspositiebesluit ambtenaren BES en artikel 1, onder d, van het
Bezoldigingsbesluit 1998 BES;</text:p>
      <text:p text:style-name="ifm_p_mt.3.7mm_indent.0mm_ifm">Besluit:</text:p>
      <text:h text:style-name="ifm_p_font.bold_mt.5.08mm_page.keep-with-next_ifm" text:outline-level="2">ARTIKEL<text:s/>I<text:s/></text:h>
      <text:p text:style-name="ifm_p_font.roman_mt.4.23mm_ifm">In artikel 23a, vijfde lid, van het <text:span text:style-name="ifm_span_font.bold_mt.4.23mm_ifm">Rechtspositiebesluit ambtenaren BES</text:span> wordt ‘USD 50’
vervangen door ‘USD 52,38’ en ‘USD 100’ door ‘USD 104,75’.</text:p>
      <text:h text:style-name="ifm_p_font.bold_mt.5.08mm_page.keep-with-next_ifm" text:outline-level="2">ARTIKEL<text:s/>II<text:s/></text:h>
      <text:p text:style-name="ifm_p_font.roman_mt.4.23mm_ifm">In de <text:span text:style-name="ifm_span_font.bold_mt.4.23mm_ifm">Regeling bezoldiging
Rijksambtenaren BES</text:span> wordt de tabel in Bijlage 1 als volgt
gewijzigd:</text:p>
      <text:p text:style-name="ifm_p_mt.3.7mm_ifm">1.<text:s/>In schaal 6, trede 10, wordt ‘2.243’ vervangen door ‘2.298’.</text:p>
      <text:p text:style-name="ifm_p_mt.3.7mm_ifm">2.<text:s/>In schaal 6, trede 11, wordt ‘2.298’ vervangen door ‘2.354’.</text:p>
      <text:p text:style-name="ifm_p_mt.3.7mm_ifm">3.<text:s/>In schaal 6, trede 12, wordt ‘2.354’ vervangen door ‘2.410’.</text:p>
      <text:p text:style-name="ifm_p_mt.3.7mm_ifm">4.<text:s/>In schaal 6, trede 13, wordt ‘2.410’ vervangen door ‘2.465’.</text:p>
      <text:p text:style-name="ifm_p_mt.3.7mm_ifm">5.<text:s/>In schaal 6, trede 14, wordt ‘2.465’ vervangen door ‘2.520’.</text:p>
      <text:p text:style-name="ifm_p_mt.3.7mm_ifm">6.<text:s/>In schaal 6, trede 15, wordt ‘2.520’ vervangen door ‘2.576’.</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4">TOELICHTING</text:h>
      <text:p text:style-name="ifm_p_mt.4.23mm_ifm">Bij regeling van 1 februari 2023 (Stcrt. 2023, 4464) is een structurele
stijging van het brutoloon van overheidspersoneel in dienst van de Rijksdienst
Caribisch Nederland (RCN) gerealiseerd van 4,75%, met terugwerkende kracht tot
en met 1 januari 2023. Op grond van artikel 23a, zevende lid, van het
Rechtspositiebesluit ambtenaren BES moet de toelage voor onvermijdbaar
verzwarende werkomstandigheden worden aangepast op basis van de ontwikkeling
van de bezoldiging. Hiertoe strekt artikel I.</text:p>
      <text:p text:style-name="ifm_p_mt.3.7mm_ifm">In Bijlage 1 van de Regeling bezoldiging Rijksambtenaren BES staan in
bezoldigingsschaal 6, treden 9 en 10, per abuis dezelfde bedragen. Dit heeft
effecten voor de daaropvolgende treden. Tot het herstellen van deze fout strekt
artikel II.</text:p>
      <text:p text:style-name="ifm_p_mt.3.7mm_ifm">De terugwerkende kracht van de onderhavige regeling (artikel III) is niet
bezwaarlijk, aangezien alle wijzigingen een begunstigende werking voor de
betrokkenen hebben.</text:p>
      <text:p text:style-name="ifm_p_mt.3.7mm_ifm">Het Adviescollege toetsing regeldruk (ATR) heeft het dossier niet
geselecteerd voor een formeel advies, omdat het naar verwachting geen
omvangrijke gevolgen voor de regeldruk heeft.</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06</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06</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9 november 2023 tot wijziging van het Rechtspositiebesluit ambtenaren BES en de Regeling bezoldiging Rijksambtenaren BES (indexatie OVW-toelage en foutherstel bezoldigingstabe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0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0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Werk | Arbeidsvoorwaarden</meta:user-defined>
    <meta:user-defined meta:name="DC.title">Regeling van de Staatssecretaris van Binnenlandse Zaken en Koninkrijksrelaties van 9 november 2023 tot wijziging van het Rechtspositiebesluit ambtenaren BES en de Regeling bezoldiging Rijksambtenaren BES (indexatie OVW-toelage en foutherstel bezoldigingstabel)</meta:user-defined>
    <meta:user-defined meta:name="DCTERMS.W3CDTF/DCTERMS.available">2023-11-14</meta:user-defined>
  </office:meta>
</office:document-meta>
</file>