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ntgrondingenwet (Ogw) RWS-2023/4515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grondingenwet</text:span>
          </text:p>
            <text:p text:style-name="common-al"/>
            <text:p text:style-name="common-al">
            <text:span text:style-name="nadrukvet">Besluit</text:span>
          </text:p>
            <text:p text:style-name="common-al">De minister van Infrastructuur en Waterstaat geeft, ingevolge artikel 3:12 van de Algemene wet bestuursrecht, kennis van het voornemen om positief te beschikken op de aanvraag van </text:p>
            <text:p text:style-name="common-al">Mineralis B.V. om een wijziging van een vergunning op grond van de Ontgrondingenwet.</text:p>
            <text:p text:style-name="common-al">De wijziging heeft betrekking op het aanpassen van de roerdiepte en de opleverdiepte in een deel van de vaargeul tussen Urk-Den Oever in het IJsselmeer.</text:p>
            <text:p text:style-name="common-al">De ontwerpbeschikking heeft vanaf 26 juli 2023 tot 6 september 2023 ter inzage gelegen. In deze periode zijn geen zienswijzen ontvangen. De beschikking is ongewijzigd vastgesteld ten opzichte van het ontwerp. </text:p>
            <text:p text:style-name="common-al"/>
            <text:p text:style-name="common-al">
            <text:span text:style-name="nadrukvet">Terinzagelegging</text:span>
          </text:p>
            <text:p text:style-name="common-al">De vergunning, alsmede de ter zake zijnde stukken zijn van 8 november 2023 tot 20 december 2023 in te zien via het Rijkswaterstaat Publicatie Platform: https://open.rws.nl/ter-inzage/. Ook liggen deze stukken tijdens kantooruren, op afspraak, ter inzage op het volgende adres: </text:p>
            <text:p text:style-name="common-al">Rijkswaterstaat Midden Nederland, Zuiderwagenplein 2, 8224 AD te Lelystad.</text:p>
            <text:p text:style-name="common-al"/>
            <text:p text:style-name="common-al">De vergunning wordt u op verzoek digitaal of per post toegezonden.</text:p>
            <text:p text:style-name="common-al"/>
            <text:p text:style-name="common-al">
            <text:span text:style-name="nadrukvet">Inlichtingen</text:span>
          </text:p>
            <text:p text:style-name="common-al">Voor vragen over dit besluit, kunt u tijdens kantooruren contact opnemen met mevrouw L. Snitsevorg van Rijkswaterstaat Midden-Nederland, telefoonnummer 06 11 53 97 51 of via e-mailadres MN-vergunningen@rws.nl. </text:p>
            <text:p text:style-name="common-al"/>
            <text:p text:style-name="common-al">
            <text:span text:style-name="nadrukvet">Rechtsbescherming</text:span>
          </text:p>
            <text:p text:style-name="common-al">Bent u het niet eens met dit voornemen? Dan kunt u binnen zes weken op grond van de Algemene wet bestuursrecht beroep instellen.</text:p>
            <text:p text:style-name="common-al"/>
            <text:p text:style-name="common-al">
            <text:span text:style-name="nadrukvet">Indienen beroep</text:span>
          </text:p>
            <text:p text:style-name="common-al">Tegen bovengenoemd besluit kan binnen de bovengenoemde termijn beroep bij de Afdeling bestuursrechtspraak van de Raad van State, postbus 20019, 2500 AE Den Haag, worden ingesteld door belanghebbenden en door niet-belanghebbende die tijdig zienswijzen hebben ingebracht tegen het ontwerp.</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DE MINISTER VAN INFRASTRUCTUUR EN WATERSTAAT,</text:p>
            <text:p text:style-name="common-al">namens deze,</text:p>
            <text:p text:style-name="common-al">waarnemend hoofd van de afdeling Vergunningverlening Rijkswaterstaat Midden-Nederland</text:p>
            <text:p text:style-name="common-al">mevr.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0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00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00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7273</meta:user-defined>
    <meta:user-defined meta:name="DCTERMS.abstract">Vergunning ontgrondingenwet nieuwe opleverdiepte UDO vak C vakken 213-216  Mineralis vaargeul Urk-Den Oever IJsselmeer </meta:user-defined>
    <dc:language>nl</dc:language>
    <meta:user-defined meta:name="OVERHEIDop.locatietype/OVERHEIDop.gebiedsmarkering">Punt</meta:user-defined>
    <meta:user-defined meta:name="DC.title">Kennisgeving besluit vergunning Ontgrondingenwet (Ogw) RWS-2023/45155</meta:user-defined>
    <meta:user-defined meta:name="DCTERMS.W3CDTF/DCTERMS.available">2023-11-08</meta:user-defined>
    <meta:user-defined meta:name="DCTERMS.W3CDTF/OVERHEIDop.jaargang">2023</meta:user-defined>
    <meta:user-defined meta:name="OVERHEIDop.publicationIssue">31003</meta:user-defined>
    <meta:user-defined meta:name="OVERHEIDop.StcrtID/DC.identifier">stcrt-2023-31003</meta:user-defined>
    <meta:user-defined meta:name="OVERHEIDop.versieInformatie"/>
  </office:meta>
</office:document-meta>
</file>