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9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UTC Marnehuizen (02G04) Zaak: 2023/1454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UTC Marnehuizen (02G04)</text:p>
      <text:p text:style-name="ifm_p_ifm">Locatie: Strandweg 21, 9974 SM Zoutkamp (gemeente Het Hogeland)</text:p>
      <text:p text:style-name="ifm_p_ifm">Activiteit: Veranderen activiteiten</text:p>
      <text:p text:style-name="ifm_p_ifm">Ontvangstdatum: 2 oktober 2023</text:p>
      <text:p text:style-name="ifm_p_ifm">Zaaknummer: 2023/1554</text:p>
      <text:p text:style-name="ifm_p_ifm">AIM nummer: Aky8kurx0l5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0983</text:span><text:tab/>14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0983</text:span><text:tab/>14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UTC Marnehuizen (02G04) Zaak: 2023/1454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3-3098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983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UTC Marnehuizen (02G04) Zaak: 2023/1454, Inspectie Leefomgeving en Transport</meta:user-defined>
    <meta:user-defined meta:name="DCTERMS.W3CDTF/DCTERMS.available">2023-11-14</meta:user-defined>
  </office:meta>
</office:document-meta>
</file>