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00*"/>
    </style:style>
    <style:style style:family="table-column" style:name="table1.tg1.col2">
      <style:table-column-properties style:rel-column-width="7100*"/>
    </style:style>
    <style:style style:family="table-column" style:name="table1.tg1.col3">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82</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30 oktober 2023, nr. 2023-0000645507 houdende
vaststelling van het Besluit draagvolgorde onderscheidingen</text:h>
      <text:p text:style-name="ifm_p_mt.3.7mm_ifm">De Minister van Binnenlandse Zaken en Koninkrijksrelaties,</text:p>
      <text:p text:style-name="ifm_p_mt.3.7mm_ifm">Op voordracht van de Kanselier der
Nederlandse Orden;</text:p>
      <text:p text:style-name="ifm_p_mt.3.7mm_indent.0mm_ifm">Besluit:</text:p>
      <text:h text:style-name="ifm_p_font.bold_mt.5.08mm_page.keep-with-next_ifm" text:outline-level="2">Artikel<text:s/>1<text:s/></text:h>
      <text:p text:style-name="ifm_p_mt.4.23mm_ifm">Indien een persoon de hem toegekende, door de Nederlandse Staat ingestelde
of erkende, onderscheidingen draagt, dan worden deze links op de borst ter
hoogte van de oksel gedragen in de in artikel 2 aangegeven volgorde, waarbij de
hoogste onderscheiding, zijnde de onderscheiding met het laagste rangnummer,
het verst van de linkerschouder wordt gedragen.</text:p>
      <text:h text:style-name="ifm_p_font.bold_mt.5.08mm_page.keep-with-next_ifm" text:outline-level="2">Artikel<text:s/>2<text:s/></text:h>
      <text:p text:style-name="ifm_p_mt.4.23mm_ifm">De volgorde waarin onderscheidingen worden gedragen, luidt als volg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Rangnummer</text:span></text:p>
            </table:table-cell>
            <table:table-cell table:style-name="table.cell.border-top.border-bottom.border-right.padding-top.bottom.pleft.pright">
              <text:p text:style-name="text.cell.7.left"><text:span text:style-name="ifm_span_font.bold_color.ffffff_ifm">Benaming onderscheiding</text:span></text:p>
            </table:table-cell>
            <table:table-cell table:style-name="table.cell.border-top.border-bottom.border-right.padding-top.bottom.pleft.pright">
              <text:p text:style-name="text.cell.7.left"><text:span text:style-name="ifm_span_font.bold_color.ffffff_ifm">Graden/klassen/medailles</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A. Ridderorden en vergelijkbare
onderscheidingen</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Militaire Willems-Orde</text:p>
          </table:table-cell>
          <table:table-cell table:style-name="table.cell.border-bottom.border-right.padding-top.top.pleft.pright">
            <text:p text:style-name="text.cell.7.left">1.1 Ridder Grootkruis</text:p>
            <text:p text:style-name="text.cell.7.left">1.2 Commandeur</text:p>
            <text:p text:style-name="text.cell.7.left">1.3 Ridder der 3<text:span text:style-name="ifm_span_font.superscript_ifm">e</text:span> klasse</text:p>
            <text:p text:style-name="text.cell.7.left">1.4 Ridder der 4<text:span text:style-name="ifm_span_font.superscript_ifm">e</text:span> klasse</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Kruis (Medaille) voor Moed en Trouw</text:p>
          </table:table-cell>
          <table:table-cell table:style-name="table.cell.border-bottom.border-right.padding-top.top.pleft.pright">
            <text:p text:style-name="text.cell.7.left">2.1 in zilver</text:p>
            <text:p text:style-name="text.cell.7.left">2.2 in brons</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Eresabe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Verzetskru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Eerepenning voor Menschlievend Hulpbetoon</text:p>
          </table:table-cell>
          <table:table-cell table:style-name="table.cell.border-bottom.border-right.padding-top.top.pleft.pright">
            <text:p text:style-name="text.cell.7.left">in goud</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Orde van de Nederlandse Leeuw</text:p>
          </table:table-cell>
          <table:table-cell table:style-name="table.cell.border-bottom.border-right.padding-top.top.pleft.pright">
            <text:p text:style-name="text.cell.7.left">6.1 Ridder Grootkruis</text:p>
            <text:p text:style-name="text.cell.7.left">6.2 Commandeur</text:p>
            <text:p text:style-name="text.cell.7.left">6.3 Ridder</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Orde van Oranje-Nassau</text:p>
          </table:table-cell>
          <table:table-cell table:style-name="table.cell.border-bottom.border-right.padding-top.top.pleft.pright">
            <text:p text:style-name="text.cell.7.left">7.1 Ridder Grootkruis</text:p>
            <text:p text:style-name="text.cell.7.left">7.2 Grootofficier</text:p>
            <text:p text:style-name="text.cell.7.left">7.3 Commandeur</text:p>
            <text:p text:style-name="text.cell.7.left">7.4 Officier</text:p>
            <text:p text:style-name="text.cell.7.left">7.5 Ridder</text:p>
            <text:p text:style-name="text.cell.7.left">7.6 Lid</text:p>
            <text:p text:style-name="text.cell.7.left">7.7 Eremedaille, verbonden aan de Orde, in goud</text:p>
            <text:p text:style-name="text.cell.7.left">7.8 Eremedaille, verbonden aan de Orde, in zilver</text:p>
            <text:p text:style-name="text.cell.7.left">7.9 Eremedaille, verbonden aan de Orde, in brons</text:p>
          </table:table-cell>
        </table:table-row>
        <table:table-row table:style-name="zebra.body.odd">
          <table:table-cell table:style-name="table.cell.border-bottom.border-left.border-right.padding-top.top.pleft.pright" table:number-columns-spanned="3">
            <text:p text:style-name="text.cell.7.left"><text:span text:style-name="ifm_span_font.bold_ifm">B. Huisorden</text:spa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Huisorde van den Gouden Leeuw van Nassau</text:p>
          </table:table-cell>
          <table:table-cell table:style-name="table.cell.border-bottom.border-right.padding-top.top.pleft.pright">
            <text:p text:style-name="text.cell.7.left">8.1 Ridder</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Huisorde van Oranje</text:p>
          </table:table-cell>
          <table:table-cell table:style-name="table.cell.border-bottom.border-right.padding-top.top.pleft.pright">
            <text:p text:style-name="text.cell.7.left">9.1 Grootkruis</text:p>
            <text:p text:style-name="text.cell.7.left">9.2 Groot Erekruis</text:p>
            <text:p text:style-name="text.cell.7.left">9.3 Erekruis</text:p>
            <text:p text:style-name="text.cell.7.left">9.4 Ridderkruis</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Kruis van Trouw en Verdienste van de Huisorde van Oranje</text:p>
          </table:table-cell>
          <table:table-cell table:style-name="table.cell.border-bottom.border-right.padding-top.top.pleft.pright">
            <text:p text:style-name="text.cell.7.left">10.1 in goud</text:p>
            <text:p text:style-name="text.cell.7.left">10.2 in zilver</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Eremedaille voor Voortvarendheid en Vernu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Eremedaille voor Kunst en Wetenscha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Kroonorde</text:p>
          </table:table-cell>
          <table:table-cell table:style-name="table.cell.border-bottom.border-right.padding-top.top.pleft.pright">
            <text:p text:style-name="text.cell.7.left">13.1 Grootkruis</text:p>
            <text:p text:style-name="text.cell.7.left">13.2 Groot Erekruis met plaque</text:p>
            <text:p text:style-name="text.cell.7.left">13.3 Groot Erekruis</text:p>
            <text:p text:style-name="text.cell.7.left">13.4 Erekruis met rozet</text:p>
            <text:p text:style-name="text.cell.7.left">13.5 Erekruis</text:p>
            <text:p text:style-name="text.cell.7.left">13.6 Eremedaille in goud</text:p>
            <text:p text:style-name="text.cell.7.left">13.7 Eremedaille in zilver</text:p>
            <text:p text:style-name="text.cell.7.left">13.8 Eremedaille in brons</text:p>
          </table:table-cell>
        </table:table-row>
        <table:table-row>
          <table:table-cell table:style-name="table.cell.border-bottom.border-left.border-right.padding-top.top.pleft.pright" table:number-columns-spanned="3">
            <text:p text:style-name="text.cell.7.left"><text:span text:style-name="ifm_span_font.bold_ifm">C. Overige staatsonderscheidingen</text:span></text:p>
          </table:table-cell>
        </table:table-row>
        <table:table-row table:style-name="zebra.body.odd">
          <table:table-cell table:style-name="table.cell.border-bottom.border-left.border-right.padding-top.top.pleft.pright" table:number-columns-spanned="3">
            <text:p text:style-name="text.cell.7.left"><text:span text:style-name="ifm_span_font.underline_ifm">C1. Onderscheidingen voor dapperheid</text:span></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Eervolle Vermeld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ronzen Leeu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Verzetsster Oost-Azië 1942–194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ronzen Kru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Kruis van Verdiens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Vliegerkru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Eerepenning voor Menschlievend Hulpbetoon</text:p>
          </table:table-cell>
          <table:table-cell table:style-name="table.cell.border-bottom.border-right.padding-top.top.pleft.pright">
            <text:p text:style-name="text.cell.7.left">20.1 in zilver</text:p>
            <text:p text:style-name="text.cell.7.left">20.2 in brons</text:p>
          </table:table-cell>
        </table:table-row>
        <table:table-row table:style-name="zebra.body.odd">
          <table:table-cell table:style-name="table.cell.border-bottom.border-left.border-right.padding-top.top.pleft.pright" table:number-columns-spanned="3">
            <text:p text:style-name="text.cell.7.left"><text:span text:style-name="ifm_span_font.underline_ifm">C2. Onderscheidingen voor verdienste</text:span></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Erepenning voor Verdiensten jegens Openbare Verzamelingen
<text:span text:style-name="ifm_span_font.bold_ifm">(Museumpenning)</text:span></text:p>
          </table:table-cell>
          <table:table-cell table:style-name="table.cell.border-bottom.border-right.padding-top.top.pleft.pright">
            <text:p text:style-name="text.cell.7.left">21.1 in goud</text:p>
            <text:p text:style-name="text.cell.7.left">21.2 in zilver</text:p>
            <text:p text:style-name="text.cell.7.left">21.3 in brons</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Onderscheidingsteken ter erkenning van uitstekende daden bij watersnood
verricht <text:span text:style-name="ifm_span_font.bold_ifm">(Watersnoodmedaille)</text:span></text:p>
          </table:table-cell>
          <table:table-cell table:style-name="table.cell.border-bottom.border-right.padding-top.top.pleft.pright">
            <text:p text:style-name="text.cell.7.left">22.1 in zilver</text:p>
            <text:p text:style-name="text.cell.7.left">22.2 in brons</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De Ruytermedaille</text:p>
          </table:table-cell>
          <table:table-cell table:style-name="table.cell.border-bottom.border-right.padding-top.top.pleft.pright">
            <text:p text:style-name="text.cell.7.left">23.1 in goud</text:p>
            <text:p text:style-name="text.cell.7.left">23.2 in zilver</text:p>
            <text:p text:style-name="text.cell.7.left">23.3 in brons</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Medaille van het Nederlandsche Roode Kruis <text:span text:style-name="ifm_span_font.bold_ifm">(Regeringsmedaill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Erkentelijkheidsmedaille</text:p>
          </table:table-cell>
          <table:table-cell table:style-name="table.cell.border-bottom.border-right.padding-top.top.pleft.pright">
            <text:p text:style-name="text.cell.7.left">25.1 in zilver</text:p>
            <text:p text:style-name="text.cell.7.left">25.2 in brons</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Ereteken voor Verdienste (Defensie)</text:p>
          </table:table-cell>
          <table:table-cell table:style-name="table.cell.border-bottom.border-right.padding-top.top.pleft.pright">
            <text:p text:style-name="text.cell.7.left">26.1 in goud</text:p>
            <text:p text:style-name="text.cell.7.left">26.2 in zilver</text:p>
            <text:p text:style-name="text.cell.7.left">26.3 in brons</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Eremedaille voor verdienste politie</text:p>
          </table:table-cell>
          <table:table-cell table:style-name="table.cell.border-bottom.border-right.padding-top.top.pleft.pright">
            <text:p text:style-name="text.cell.7.left">in goud</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Kruis van Verdienste brandweer</text:p>
          </table:table-cell>
          <table:table-cell table:style-name="table.cell.border-bottom.border-right.padding-top.top.pleft.pright">
            <text:p text:style-name="text.cell.7.left">28.1 in goud</text:p>
            <text:p text:style-name="text.cell.7.left">28.2 in zilver</text:p>
            <text:p text:style-name="text.cell.7.left">28.3 in brons</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Ereteken voor verdienste Nederlandse Douane</text:p>
          </table:table-cell>
          <table:table-cell table:style-name="table.cell.border-bottom.border-right.padding-top.top.pleft.pright">
            <text:p text:style-name="text.cell.7.left">29.1 in goud</text:p>
            <text:p text:style-name="text.cell.7.left">29.2 in zilver</text:p>
            <text:p text:style-name="text.cell.7.left">29.3 in brons</text:p>
          </table:table-cell>
        </table:table-row>
        <table:table-row table:style-name="zebra.body.odd">
          <table:table-cell table:style-name="table.cell.border-bottom.border-left.border-right.padding-top.top.pleft.pright" table:number-columns-spanned="3">
            <text:p text:style-name="text.cell.7.left"><text:span text:style-name="ifm_span_font.underline_ifm">C3. Herinneringsonderscheidingen voor (militaire)
operationele inzet</text:span></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Ereteken voor Belangrijke Krijgsbedrijven <text:span text:style-name="ifm_span_font.bold_ifm">(Expeditiekrui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Oorlogsherinneringskru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Verzetsherdenkingskru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Ereteken voor Orde en Vre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Nieuw-Guinea Herinneringskru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Mobilisatie-Oorlogskru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Kruis voor Recht en Vrijh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Herinneringsmedaille VN-Vredesoperat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Herinneringsmedaille Multinationale Vredesoperati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Herinneringsmedaille Internationale Missies</text:p>
          </table:table-cell>
          <table:table-cell table:style-name="table.cell.border-bottom.border-right.padding-top.top.pleft.pright">
            <text:p text:style-name="text.cell.7.left"><text:span text:style-name="ifm_span_font.italic_ifm">(voorheen Herinneringsmedaille
Vredesoperaties)</text:span></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Herinneringsmedaille voor Humanitaire Hulpverlening bij Rampen</text:p>
          </table:table-cell>
          <table:table-cell table:style-name="table.cell.border-bottom.border-right.padding-top.top.pleft.pright">
            <text:p text:style-name="text.cell.7.left"><text:span text:style-name="ifm_span_font.italic_ifm">(voorheen Herinneringsmedaille
Rampenbrigade)</text:span></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Kosovo-medaill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Onderscheidingsteken voor bijzondere operationele inzet Nederlandse
Douan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underline_ifm">C4. Onderscheidingen voor trouwe
dienst</text:span></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Onderscheidingsteken voor Langdurige Dienst als officier <text:span text:style-name="ifm_span_font.bold_ifm">(Officierskrui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Onderscheidingsteken voor Langdurige en Trouwe Dienst <text:span text:style-name="ifm_span_font.bold_ifm">(Trouwe Dienst Medaille)</text:span></text:p>
          </table:table-cell>
          <table:table-cell table:style-name="table.cell.border-bottom.border-right.padding-top.top.pleft.pright">
            <text:p text:style-name="text.cell.7.left">44.1 in goud</text:p>
            <text:p text:style-name="text.cell.7.left">44.2 in zilver</text:p>
            <text:p text:style-name="text.cell.7.left">44.3 in brons</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Onderscheidingsteken voor trouwe dienst bij de Militaire (Marine) kustwacht
voor vrijwillig dienende militairen beneden de rang van officier</text:p>
          </table:table-cell>
          <table:table-cell table:style-name="table.cell.border-bottom.border-right.padding-top.top.pleft.pright">
            <text:p text:style-name="text.cell.7.left">45.1 in goud</text:p>
            <text:p text:style-name="text.cell.7.left">45.2 in zilver</text:p>
            <text:p text:style-name="text.cell.7.left">45.3 in brons</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Medaille voor IJver en Trouw</text:p>
          </table:table-cell>
          <table:table-cell table:style-name="table.cell.border-bottom.border-right.padding-top.top.pleft.pright">
            <text:p text:style-name="text.cell.7.left">46.1 in goud</text:p>
            <text:p text:style-name="text.cell.7.left">46.2 in zilver</text:p>
            <text:p text:style-name="text.cell.7.left">46.3 in brons</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Onderscheidingsteken voor trouwe en langdurige dienst brandweer</text:p>
          </table:table-cell>
          <table:table-cell table:style-name="table.cell.border-bottom.border-right.padding-top.top.pleft.pright">
            <text:p text:style-name="text.cell.7.left">47.1 in goud, met kroon en laurierkrans (rood emaille)</text:p>
            <text:p text:style-name="text.cell.7.left">47.2 in goud, met kroon en laurierkrans (blauw emaille)</text:p>
            <text:p text:style-name="text.cell.7.left">47.3 in goud, met kroon en laurierkrans (wit emaille)</text:p>
            <text:p text:style-name="text.cell.7.left">47.4 in goud, met kroon (wit emaille)</text:p>
            <text:p text:style-name="text.cell.7.left">47.5 in goud (wit emaille)</text:p>
            <text:p text:style-name="text.cell.7.left">47.6 in zilver, met kroon</text:p>
            <text:p text:style-name="text.cell.7.left">47.7 in brons, met kroon</text:p>
            <text:p text:style-name="text.cell.7.left">47.8 in brons</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Onderscheidingsteken voor trouwe en langdurige dienst Nederlandse
poli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Medaille voor trouwe en langdurige dienst bij de Dienst Justitiële
Inrichtingen</text:p>
          </table:table-cell>
          <table:table-cell table:style-name="table.cell.border-bottom.border-right.padding-top.top.pleft.pright">
            <text:p text:style-name="text.cell.7.left">49.1 in antiek goud</text:p>
            <text:p text:style-name="text.cell.7.left">49.2 in goud</text:p>
            <text:p text:style-name="text.cell.7.left">49.3 in zilver</text:p>
            <text:p text:style-name="text.cell.7.left">49.4 in brons</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Medaille voor trouwe en langdurige dienst bij de Nederlandse Douan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Vrijwilligersmedaille openbare orde en veiligheid</text:p>
          </table:table-cell>
          <table:table-cell table:style-name="table.cell.border-bottom.border-right.padding-top.top.pleft.pright">
            <text:p text:style-name="text.cell.7.left"><text:span text:style-name="ifm_span_font.italic_ifm">(voorheen Vrijwilligersmedaille)</text:span></text:p>
          </table:table-cell>
        </table:table-row>
        <table:table-row table:style-name="zebra.body.odd">
          <table:table-cell table:style-name="table.cell.border-bottom.border-left.border-right.padding-top.top.pleft.pright" table:number-columns-spanned="3">
            <text:p text:style-name="text.cell.7.left"><text:span text:style-name="ifm_span_font.underline_ifm">C5. Overige herinnerings- en
vaardigheidsonderscheidingen</text:span></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Herinneringsmedaille 192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Herinneringsmedaille Erewacht 193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Huwelijksmedaille 193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Inhuldigingsmedaille 194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Herinneringsmedaille 196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Huwelijksmedaille 196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Inhuldigingsmedaille 198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Medaille Bezoek Nederlandse Antillen 198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Huwelijksmedaille 200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Inhuldigingsmedaille 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Herinneringsmedaille bezoek in 2013 aan het Caribisch deel van het
Koninkrij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Herinneringsmedaille Buitenlandse Bezoe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Herdenkingspenning komst Ambonezen naar Nederland <text:span text:style-name="ifm_span_font.bold_ifm">(Rietkerk-penn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Marinemedaill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Landmachtmedaill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Marechausseemedaill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Luchtmachtmedaill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Herinneringsmedaille Vrijwillige Politie 1948–199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Ereteken Meester-Scherpschutter voor Schepelingen van de Koninklijke
Marin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Ereteken Meester-Kanonnier voor Schepelingen van de Koninklijke Marin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Vaardigheidsmedaille KNI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Schietprijsster KNI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D. Erkende (ridderlijke) orden</text:span></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Soevereine Militaire Hospitaal Orde van Sint Jan van Jeruzalem van Rhodos
en van Malta</text:p>
          </table:table-cell>
          <table:table-cell table:style-name="table.cell.border-bottom.border-right.padding-top.top.pleft.pright">
            <text:p text:style-name="text.cell.7.left">74.1 Ridder/Dame van eer en Devotie</text:p>
            <text:p text:style-name="text.cell.7.left">74.2 Ridder/Dame van Gratie en Devotie</text:p>
            <text:p text:style-name="text.cell.7.left">74.3 Ridder/Dame van Magistrale Gratie</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Johanniter Orde in Nederland</text:p>
          </table:table-cell>
          <table:table-cell table:style-name="table.cell.border-bottom.border-right.padding-top.top.pleft.pright">
            <text:p text:style-name="text.cell.7.left">75.1 Erekapittelridder/Erekapitteldame</text:p>
            <text:p text:style-name="text.cell.7.left">75.2 Ererechtsridder/Ererechtsdame</text:p>
            <text:p text:style-name="text.cell.7.left">75.3 Rechtsridder/Rechtsdame</text:p>
            <text:p text:style-name="text.cell.7.left">75.4 Ridder/Dame</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Ridderlijke Orde van het Heilig Graf van Jeruzalem</text:p>
          </table:table-cell>
          <table:table-cell table:style-name="table.cell.border-bottom.border-right.padding-top.top.pleft.pright">
            <text:p text:style-name="text.cell.7.left">76.1 Ridder met de Keten</text:p>
            <text:p text:style-name="text.cell.7.left">76.2 Ridder Grootkruis</text:p>
            <text:p text:style-name="text.cell.7.left">76.3 Grootofficier</text:p>
            <text:p text:style-name="text.cell.7.left">76.4 Commandeur</text:p>
            <text:p text:style-name="text.cell.7.left">76.5 Ridder</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Ridderlijke Duitse Orde, Balije van Utrecht</text:p>
          </table:table-cell>
          <table:table-cell table:style-name="table.cell.border-bottom.border-right.padding-top.top.pleft.pright">
            <text:p text:style-name="text.cell.7.left">77.1 Commandeur</text:p>
            <text:p text:style-name="text.cell.7.left">77.2 Ridder</text:p>
          </table:table-cell>
        </table:table-row>
        <table:table-row table:style-name="zebra.body.odd">
          <table:table-cell table:style-name="table.cell.border-bottom.border-left.border-right.padding-top.top.pleft.pright" table:number-columns-spanned="3">
            <text:p text:style-name="text.cell.7.left"><text:span text:style-name="ifm_span_font.bold_ifm">E. Door Z.K.H. Prins Bernhard der Nederlanden ingestelde
onderscheidingen</text:span></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Zilveren Anj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Orde van de Gouden Ark</text:p>
          </table:table-cell>
          <table:table-cell table:style-name="table.cell.border-bottom.border-right.padding-top.top.pleft.pright">
            <text:p text:style-name="text.cell.7.left">79.1 Commandeur</text:p>
            <text:p text:style-name="text.cell.7.left">79.2 Officier</text:p>
            <text:p text:style-name="text.cell.7.left">79.3 Ridder</text:p>
          </table:table-cell>
        </table:table-row>
        <table:table-row>
          <table:table-cell table:style-name="table.cell.border-bottom.border-left.border-right.padding-top.top.pleft.pright" table:number-columns-spanned="3">
            <text:p text:style-name="text.cell.7.left"><text:span text:style-name="ifm_span_font.bold_ifm">F. Onderscheidingen van Nederlandse particuliere
organisaties</text:span></text:p>
          </table:table-cell>
        </table:table-row>
        <table:table-row table:style-name="zebra.body.odd">
          <table:table-cell table:style-name="table.cell.border-bottom.border-left.border-right.padding-top.top.pleft.pright" table:number-columns-spanned="3">
            <text:p text:style-name="text.cell.7.left"><text:span text:style-name="ifm_span_font.underline_ifm">F1. Onderscheidingen voor dapperheid</text:span></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Medaille van het Carnegie Heldenfonds</text:p>
          </table:table-cell>
          <table:table-cell table:style-name="table.cell.border-bottom.border-right.padding-top.top.pleft.pright">
            <text:p text:style-name="text.cell.7.left">72.1 in zilver</text:p>
            <text:p text:style-name="text.cell.7.left">72.2 in brons</text:p>
          </table:table-cell>
        </table:table-row>
        <table:table-row table:style-name="zebra.body.odd">
          <table:table-cell table:style-name="table.cell.border-bottom.border-left.border-right.padding-top.top.pleft.pright" table:number-columns-spanned="3">
            <text:p text:style-name="text.cell.7.left"><text:span text:style-name="ifm_span_font.underline_ifm">F2. Onderscheidingen voor verdienste</text:span></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Kruis van Verdienste van het Nederlandse Rode Kru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Medaille van Verdienste van het Nederlandse Rode Kruis</text:p>
          </table:table-cell>
          <table:table-cell table:style-name="table.cell.border-bottom.border-right.padding-top.top.pleft.pright">
            <text:p text:style-name="text.cell.7.left">74.1 in zilver</text:p>
            <text:p text:style-name="text.cell.7.left">74.2 in brons</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Medaille van de Koninklijke Nederlandse Vereniging voor Luchtvaart</text:p>
          </table:table-cell>
          <table:table-cell table:style-name="table.cell.border-bottom.border-right.padding-top.top.pleft.pright">
            <text:p text:style-name="text.cell.7.left">75.1 in goud</text:p>
            <text:p text:style-name="text.cell.7.left">75.2 in zilver</text:p>
            <text:p text:style-name="text.cell.7.left">75.3 in brons</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Prins Mauritsmedaill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Medaille voor Bijzondere Verdiensten van de Koninklijke Nederlandse
Vereniging ‘Onze Luchtmac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underline_ifm">F3. Onderscheidingen voor bijzondere
inzet</text:span></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Herinneringsmedaille Luchtbescherming 1940–194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Herinneringskruis 1939–1940</text:p>
            <text:p text:style-name="text.cell.7.left">(Nederlandse Rode Kru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Herinneringskruis 1940–1945 (Nederlandse Rode Kru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underline_ifm">F4 Onderscheidingen voor trouwe dienst</text:span></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Medaille voor 10 jaar Trouwe Dienst (Nederlandse Rode Kru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underline_ifm">F5. Herinnerings- en
vaardigheidsonderscheidingen</text:span></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Kruis van de Koninklijke Nederlandse Bond voor Lichamelijke Opvoeding voor
betoonde marsvaardigheid <text:span text:style-name="ifm_span_font.bold_ifm">(Vierdaagsekrui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Nationale Sportmedaille NOC*NSF</text:p>
          </table:table-cell>
          <table:table-cell table:style-name="table.cell.border-bottom.border-right.padding-top.top.pleft.pright">
            <text:p text:style-name="text.cell.7.left"><text:span text:style-name="ifm_span_font.italic_ifm">(voorheen Vaardigheidsmedaille NSF)</text:span></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Nationale Vijfkampkruis NOC*NS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Kruis van de Koninklijke Vereniging van Nederlandse Reserve Officieren
<text:span text:style-name="ifm_span_font.bold_ifm">(TMPT-krui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Elfstedenkru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G. Onderscheidingen van internationale
organisaties</text:span></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Verenigde Naties (V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left">Noord-Atlantische Verdragsorganisatie (NAV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West-Europese Unie (WEU)</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Multinational Force &amp; Observers (MF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Europese Gemeenschap (E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Europese Unie (EU)</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Baltic Air Policing-Med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H. Buitenlandse staatsonderscheiding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In de volgorde van de graden van hoog naar laag. Bij gelijke graad op
alfabetische volgorde van de Franse benamingen van land. Bij meerdere
onderscheidingen van één land dient de daar gebruikelijke draagvolgorde te
worden aangehouden.</text:p>
          </table:table-cell>
        </table:table-row>
      </table:table>
      <text:h text:style-name="ifm_p_font.bold_mt.5.08mm_page.keep-with-next_ifm" text:outline-level="2">Artikel<text:s/>3<text:s/></text:h>
      <text:p text:style-name="ifm_p_mt.4.23mm_ifm">Het Besluit draagvolgorde onderscheidingen, zoals laatstelijk vastgesteld
bij besluit van de Kanselier der Nederlandse Orden van 10 oktober 2017 (Stcrt. 2017,
58982), wordt ingetrokken.</text:p>
      <text:h text:style-name="ifm_p_font.bold_mt.5.08mm_page.keep-with-next_ifm" text:outline-level="2">Artikel<text:s/>4<text:s/></text:h>
      <text:p text:style-name="ifm_p_mt.4.23mm_ifm">Deze regeling treedt in werking met ingang van de dag na de datum van
uitgifte van de Staatscourant waarin hij wordt geplaatst.</text:p>
      <text:h text:style-name="ifm_p_font.bold_mt.5.08mm_page.keep-with-next_ifm" text:outline-level="2">Artikel<text:s/>5<text:s/></text:h>
      <text:p text:style-name="ifm_p_mt.4.23mm_ifm">Deze regeling wordt aangehaald als Besluit draagvolgorde
onderscheidingen.</text:p>
      <text:p text:style-name="ifm_p_mt.3.7mm_ifm">Deze regeling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3">TOELICHTING</text:h>
      <text:p text:style-name="ifm_p_mt.4.23mm_ifm">Het Besluit draagvolgorde onderscheidingen is laatstelijk gewijzigd op
10 oktober 2017 vanwege een herschikking en verduidelijking van het toen
geldende besluit alsmede de opname van enkele onderscheidingen. Het huidige
besluit omvat wederom de opname van enkele sindsdien ingestelde
onderscheidingen. Verder is, ter verduidelijking, de huidige subcategorie ‘C3.
Herinneringsonderscheiding voor militaire operaties’ hernoemd tot ‘C3.
Onderscheidingen voor (militaire) operationele inzet’ zodat in deze
subcategorie ook onderscheidingen van andere overheidsorganisaties een plaats
kunnen krijgen. Tenslotte is in deze toelichting een paragraaf opgenomen over
de centrale ordeningsprincipes waar artikel 2 van dit besluit op is
gebaseerd.</text:p>
      <text:h text:style-name="ifm_p_font.bold_mt.5.08mm_page.keep-with-next_ifm" text:outline-level="4">Toevoegen van nieuwe of erkende onderscheidingen</text:h>
      <text:p text:style-name="ifm_p_mt.4.23mm_ifm">In de draagvolgorde zijn de volgende nieuw ingestelde staats-, hof- en
particuliere onderscheidingen toegevoegd:</text:p>
      <text:p text:style-name="ifm_p_mt.3.7mm_ifm">In hoofdcategorie ‘B. Huisorden’:</text:p>
      <text:p text:style-name="ifm_p_ifm">•  Een vierde ridderlijke graad van de Huisorde van Oranje (rangnummer 9.4),
genaamd het ‘Ridderkruis’. Deze nieuwe graad wordt ingevoegd na het ‘Erekruis’
(9.3) met als rangnummer 9.4.</text:p>
      <text:p text:style-name="ifm_p_mt.3.7mm_ifm">In hoofdcategorie ‘C. Overige staatsonderscheidingen’, subcategorie ‘C2.
Onderscheidingen voor verdienste’:</text:p>
      <text:p text:style-name="ifm_p_ifm">•  Het in 2021 ingestelde ‘Kruis van Verdienste brandweer’. Deze
onderscheiding wordt op grond van de aard en het jaar van het
instellingsbesluit geplaatst na de ‘Eremedaille voor verdienste politie’
(rangnummer 28).</text:p>
      <text:p text:style-name="ifm_p_ifm">•  Het in 2022 ingestelde ‘Ereteken voor verdienste Douane’. Deze
onderscheiding wordt op grond van de aard en het jaar van het
instellingsbesluit geplaatst na het ‘Kruis van Verdienste brandweer’
(rangnummer 29).</text:p>
      <text:p text:style-name="ifm_p_mt.3.7mm_ifm">In hoofdcategorie ‘C. Overige staatsonderscheidingen’, subcategorie ‘C3.
Herinneringsonderscheidingen voor (militaire) operationele inzet’:</text:p>
      <text:p text:style-name="ifm_p_ifm">•  Het in 2022 ingestelde ‘Onderscheidingsteken voor bijzondere operationele
inzet Nederlandse Douane’. Deze onderscheiding wordt op grond van de aard en
het jaar van het instellingsbesluit geplaatst na de ‘Kosovo-medaille’
(rangnummer 42).</text:p>
      <text:p text:style-name="ifm_p_mt.3.7mm_ifm">In hoofdcategorie ‘C. Overige staatsonderscheidingen’, subcategorie ‘C4.
Onderscheidingen voor trouwe dienst’:</text:p>
      <text:p text:style-name="ifm_p_ifm">•  De in 1877 ingestelde en inmiddels gereactiveerde ‘Medaille voor IJver en
Trouw’. Deze onderscheiding wordt op grond van de aard en het jaar van het
instellingsbesluit geplaatst na het ‘Onderscheidingsteken voor trouwe dienst
bij de Militaire (Marine) kustwacht voor vrijwillig dienende militairen beneden
de rang van officier’ (rangnummer 46).</text:p>
      <text:p text:style-name="ifm_p_ifm">•  Het in 1967 ingestelde en in 2021 geformaliseerde ‘Onderscheidingsteken
voor trouwe en langdurige dienst brandweer’. Deze onderscheiding wordt op grond
van de aard en het jaar van het instellingsbesluit geplaatst na het ‘Medaille
voor IJver en Trouw’ (rangnummer 47).</text:p>
      <text:p text:style-name="ifm_p_ifm">•  De in 2018 ingestelde ‘Medaille voor trouwe en langdurige dienst bij de
Dienst Justitiële Inrichtingen’. Deze onderscheiding wordt op grond van de aard
en het jaar van het instellingsbesluit geplaatst na het ‘Onderscheidingsteken
voor trouwe en langdurige dienst Nederlandse politie’ (rangnummer 49).</text:p>
      <text:p text:style-name="ifm_p_ifm">•  De in 2022 ingestelde ‘Medaille voor trouwe en langdurige dienst bij de
Nederlandse Douane’. Deze onderscheiding wordt op grond van de aard en het jaar
van het instellingsbesluit geplaatst na de ‘Medaille voor trouwe en langdurige
dienst bij de Dienst Justitiële Inrichtingen’ (rangnummer 50) en voor de
‘Vrijwilligersmedaille openbare orde en veiligheid’.</text:p>
      <text:p text:style-name="ifm_p_mt.3.7mm_ifm">In hoofdcategorie ‘E. Erkende (ridderlijke) orden’:</text:p>
      <text:p text:style-name="ifm_p_ifm">•  De in 2021 door het Kapittel van de Johanniter Orde in Nederland ingestelde
nieuwe graad ‘Ererechtsridder/Ererechtsdame’ in de Johanniter Orde in
Nederland. Deze nieuwe graad wordt op verzoek geplaatst tussen de
Erekapittelridder/Erekapitteldame en de Rechtsridder/Rechtsdame (rangnummer
75.2).</text:p>
      <text:p text:style-name="ifm_p_ifm">•  De Ridderlijke Orde van het Heilig Graf van Jeruzalem en de daaronder
vallende ridderlijke graden (rangnummer 76).</text:p>
      <text:p text:style-name="ifm_p_mt.3.7mm_ifm">In hoofdcategorie F.</text:p>
      <text:p text:style-name="ifm_p_ifm">•  In de subcategorie F5. Herinnerings- en vaardigheidsonderscheidingen:</text:p>
      <text:p text:style-name="ifm_p_ifm">De Nationale Sportmedaille NOC*NSF en de Nationale Vijfkampkruis NOC*NSF
zijn overgenomen door het Ministerie van Defensie. De huidige positie blijft
gehandhaafd, omdat een wijziging van de positie van beide onderscheidingen naar
verwachting een disproportionele inbreuk zou maken op de huidige draagwijze en
geen recht zou doen aan de historische ontwikkeling van beide
onderscheidingen.</text:p>
      <text:h text:style-name="ifm_p_font.bold_mt.5.08mm_page.keep-with-next_ifm" text:outline-level="4">Toelichting op de ordeningsprincipes van de categorieën</text:h>
      <text:p text:style-name="ifm_p_mt.4.23mm_ifm">De draagvolgde van de Nederlandse ridderorden en onderscheidingen is
gebaseerd op vier hoofd-ordeningsprincipes:</text:p>
      <text:p text:style-name="ifm_p_ifm">1.  De categorieën A, B, C1 en F1 zijn gebaseerd op de extrinsieke waardering
van de in deze categorieën ingedeelde onderscheidingen.</text:p>
      <text:p text:style-name="ifm_p_ifm">2.  De categorieën C2–5 zijn geordend op grond van de datum waarop de
onderscheiding is ingesteld.</text:p>
      <text:p text:style-name="ifm_p_ifm">3.  De categorie D is geordend op basis van het jaar van oprichting van de
ridderorde. In het geval van een afsplitsing geldt onverkort het
oprichtingsjaar van de moederorde.</text:p>
      <text:p text:style-name="ifm_p_ifm">4.  De categorieën E en F2–5 zijn geordend op grond van de datum waarop de
onderscheiding (en dus niet de organisatie) bij wet of Koninklijk besluit van
staatswege is erkend en derhalve ook gedragen mag worden op overheidsuniformen.
Voor categorie F geldt dat hier tevens onderscheidingen zijn ingedeeld die
initieel zijn ingesteld door een particuliere organisatie, maar thans in beheer
zijn bij een overheidsorganisatie.</text:p>
      <text:p text:style-name="ifm_p_mt.3.7mm_ifm">In aanvulling hierop kent subcategorie C3. een gefaseerd ordeningsprincipe:
hier prevaleren de nationale onderscheidingen voor inzet onder gevechts- en
oorlogsomstandigheden op datum van instelling. Daarna volgen de nationale
onderscheidingen voor inzet onder rampen- of crisisomstandigheden op datum van
instelling. Ten slotte volgen de branche specifieke onderscheidingen voor
buitengewone operationele inzet buiten de krijgsmacht. Gelet op het karakter
van deze inzet prevaleren dergelijke onderscheidingen boven onderscheidingen
voor langdurige trouwe dienst die ook kunnen worden verkregen zonder
operationele inzet.</text:p>
      <text:p text:style-name="ifm_p_mt.3.7mm_ifm">Er is om praktische redenen gekozen om in de subcategorie ‘C5 Herinnerings-
en vaardigheidsonderscheidingen’ de herinneringsonderscheidingen te laten
prevaleren boven de vaardigheidsonderscheidingen binnen deze categorie teneinde
de volgorde in de voorgaande besluiten zoveel als mogelijk in stand te houden.
Om deze reden is tevens besloten om de onderscheidingen met de rangnummers 44,
51, 64 en 65–69 op de huidige positie te handhaven.</text:p>
      <text:p text:style-name="ifm_p_mt.3.7mm_ifm">Ten aanzien van categorie G is ervoor gekozen om te ordenen op basis van de
oprichtingsdatum van de organisaties of, in het geval van (tijdelijke)
multinationale verbanden, naar de instellingsdatum van de afzonderlijke
onderscheiding. Bij meerdere onderscheidingen van dezelfde organisatie geldt de
binnen de organisatie geldende volgorde. Indien deze niet formeel is vastgelegd
dienen onderscheidingen te worden gerangschikt, eerst op basis van aard
(onderscheiding voor verdiensten of herinneringsmedaille) en daarbinnen op
basis van de instellingsdatum van de onderscheidingen. Om verwarring te
voorkomen zijn onderscheidingen van afzonderlijke militaire missies en
bijzondere inzetten onder auspiciën van internationale organisaties niet
afzonderlijk vermeld.</text:p>
      <text:p text:style-name="ifm_p_mt.3.7mm_ifm">Voor categorie H geldt dat onderscheidingen moeten worden gedragen naar de
aard van de onderscheiding, d.w.z. eerst de ridderorden gerangschikt aan de
hand van de graad en daarna de overige onderscheidingen. Indien een persoon
gerechtigd is tot het dragen van twee onderscheidingen van gelijke graad van
verschillende landen, dan worden deze gerangschikt op de alfabetische volgorde
van de Franstalige benamingen van de landen. Indien de gedecoreerde gerechtigd
is tot het dragen van twee onderscheidingen van hetzelfde land, dient hij deze
naast elkaar te dragen, ook indien de daaropvolgende onderscheiding van een
ander land hoger is in gradatie. Samenvattend, de draagvolgorde van
buitenlandse onderscheidingen wordt eerst bepaald aan de hand van de graad en
bij gelijke graad per land op Franse alfabetische volgorde. Heeft een
gedecoreerde meerdere onderscheidingen van hetzelfde land, dan moeten deze
aansluitend worden gedragen, ongeacht de hoogte van de graad van andere landen.
Dit laatste voorkomt dat een onnodig complexe methode moet worden ontwikkeld
voor de positionering van buitenlandse staatsonderscheidingen.</text:p>
      <text:h text:style-name="ifm_p_font.bold_mt.5.08mm_page.keep-with-next_ifm" text:outline-level="4">Verkorte draagvolgorde</text:h>
      <text:p text:style-name="ifm_p_mt.4.23mm_ifm">Er is om praktische redenen voor gekozen om geen officiële verkorte
draagvolgorde vast te leggen. Op basis van dit besluit kan er in de brochure
Draagwijzer (Kanselarij) en het Handboek Onderscheidingen (Defensie) een, nader
in te vullen, verkorte volgorde worden opgenomen.</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982</text:span><text:tab/>14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982</text:span><text:tab/>14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30 oktober 2023, nr. 2023-0000645507 houdende vaststelling van het Besluit draagvolgorde onderscheiding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09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982</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Koninklijk Huis</meta:user-defined>
    <meta:user-defined meta:name="DC.title">Regeling van de Minister van Binnenlandse Zaken en Koninkrijksrelaties van 30 oktober 2023, nr. 2023-0000645507 houdende vaststelling van het Besluit draagvolgorde onderscheidingen</meta:user-defined>
    <meta:user-defined meta:name="DCTERMS.alternative"/>
    <meta:user-defined meta:name="DCTERMS.W3CDTF/OVERHEIDop.datumOndertekening">2023-10-30</meta:user-defined>
    <meta:user-defined meta:name="DCTERMS.W3CDTF/DCTERMS.available">2023-11-14</meta:user-defined>
    <meta:user-defined meta:name="OVERHEIDop.Ruimtelijkplan/OVERHEIDop.bekendmakingBetreffendePlan"/>
  </office:meta>
</office:document-meta>
</file>