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11300*"/>
    </style:style>
    <style:style style:family="table-column" style:name="table1.tg1.col6">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november 2023, nr. WJZ/ 38187220, tot wijziging van de Regeling openstelling
EZK- en LNV-subsidies 2023 in verband met een openstelling van de
subsidiemodule Beter Aanbesteden</text:h>
      <text:p text:style-name="ifm_p_mt.3.7mm_ifm">De Minister van Economische Zaken en Klimaat,</text:p>
      <text:p text:style-name="ifm_p_mt.3.7mm_ifm">Gelet op de artikelen 16 en 19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3 wordt na de rij met Titel 3.15: Beter
Aanbesteden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12-2023 t/m 26-01-2024</text:p>
            </table:table-cell>
            <table:table-cell table:style-name="table.cell.border-top.border-bottom.border-right.padding-top.top.pleft.pright">
              <text:p text:style-name="text.cell.7.left">€ 2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nov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Het Programma Beter Aanbesteden streeft naar een professionele
inkooppraktijk waarin goed geïnformeerde publieke opdrachtgevers (bestuurders,
interne opdrachtgevers en inkopers) op basis van dialoog, met begrip voor
elkaars belangen en in wederzijds vertrouwen opdrachten kunnen aanbesteden aan
deskundige bedrijven met een passend aanbod om zo bij te dragen aan innovatie
en maatschappelijke doelen.</text:p>
      <text:p text:style-name="ifm_p_mt.3.7mm_ifm">Het programma kent een looptijd van 2021-2024 en heeft een beschikbaar
budget van 1,5 miljoen Euro per jaar. De doelgroep omvat publieke
opdrachtgevers en ondernemers. Het programma is een samenwerkingsverband van
het Ministerie van Economische Zaken en Klimaat, VNG, VNO-NCW/MKB-Nederland en
PIANOo.</text:p>
      <text:p text:style-name="ifm_p_mt.3.7mm_ifm">In de afgelopen tijd is gebleken dat zowel aan de zijde van opdrachtgevers
als opdrachtnemers behoefte is aan goede informatievoorziening, kennisdelen en
het ontwikkelen van tools en hulpmiddelen. Middels de subsidieregeling wordt
dit (mede) expliciet ingevuld.</text:p>
      <text:p text:style-name="ifm_p_mt.3.7mm_ifm">Er zijn reeds twee succesvolle subsidierondes geweest (een nog in dit jaar
2023). Gemeenten, MKB-ondernemers, brancheorganisaties en
ondernemersverenigingen die de aanbestedingspraktijk in hun regio of branche
willen verbeteren, konden voor de tweede ronde in maart 2023 subsidie
aanvragen. Het animo was wederom groot. Ruim voor de geplande sluitingsdatum
was het subsidiebudget uitgeput en verdeeld over 9 projecten. Deze projecten
waren gericht op MKB vriendelijk aanbesteden (3 projecten), samenwerking en
dialoog (2), Maatschappelijk verantwoord inkopen of duurzaamheid (2), sociale
thema’s (1) en opdrachtgeverschap (1).</text:p>
      <text:p text:style-name="ifm_p_mt.3.7mm_ifm">In overleg met en op verzoek van de eerder genoemde stakeholders wordt de
subsidiemodule Beter Aanbesteden in 2023 opnieuw opengesteld (in de Regeling
openstelling EZK- en LNV-subsidies 2023). In het laatste jaar van het Programma
(2024) kan zo nog een extra ‘schwung’ worden gegeven aan het nog beter
uitvoeren van aanbestedingen en aan alles wat qua kennisdeling en
inkoopprofessionalisering daarmee nog kan worden bereikt.</text:p>
      <text:h text:style-name="ifm_p_font.bold_mt.5.08mm_page.keep-with-next_ifm" text:outline-level="4">2.<text:s/>Staatssteun</text:h>
      <text:p text:style-name="ifm_p_mt.4.23mm_ifm">De subsidiemodule Beter Aanbesteden bevat staatssteun voor zover het gaat
om een subsidie aan een aanvrager als bedoeld in artikel 3.15.2, tweede lid,
onderdelen b tot en met d, van de Regeling nationale EZK- en LNV-subsidies
(hierna: RNES). De betreffende staatssteun wordt echter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nieuwe openstelling en de vaststelling van het subsidieplafond
brengen geen verandering in de staatssteunaspecten van deze subsidiemodule,
omdat de voorwaarden waaronder subsidie wordt verstrekt, ongewijzigd
blijven.</text:p>
      <text:h text:style-name="ifm_p_font.bold_mt.5.08mm_page.keep-with-next_ifm" text:outline-level="4">3.<text:s/>Regeldruk</text:h>
      <text:p text:style-name="ifm_p_mt.4.23mm_ifm">De subsidiemodule Beter Aanbesteden richt zich op het verbeteren van de
professionele aanbestedingspraktijk van zowel gemeenten als mkb-ondernemingen.
RVO voert de regeling uit in samenwerking met PIANOo, dat onderdeel is van RVO
en de dagelijkse uitvoering doet van het programma Beter Aanbesteden. De nieuwe
openstelling zal, na publicatie in de Staatscourant, net als de vorige
openstellingen onder de aandacht gebracht worden via media van RVO en PIANOo,
maar ook van VNG en VNO-NCW/MKB-Nederland. Dit maakt dat de doelgroep tijdig
bekend is met de openstelling en dus weet wat van aanvragers verwacht wordt.
Het loket voor aanvragers wordt zo ingericht dat de aanvrager stap voor stap
met een leeswijzer wordt meegenomen bij het invullen van de aanvraag.</text:p>
      <text:p text:style-name="ifm_p_mt.3.7mm_ifm">De regeldruk voor een subsidieaanvrager behelst het kennisnemen van de
regeling, het invullen van de aanvraag, het verzamelen, schrijven en uploaden
van de in artikel 3.15.9 vereiste stukken, en het beschrijven en publiceren van
de resultaten zoals bedoeld in artikel 3.15.8. Hierbij wordt er van uitgegaan
dat zowel de kennisneming van de regeling als het doen van een aanvraag een
half uur kost. De tijd voor het opstellen van een projectplan, en het opstellen
van een begroting en een planning, wordt ingeschat op zes respectievelijk twee
uren; dit is inclusief benodigde overleggen met eventueel betrokken partijen.
Voor het schrijven en publiceren van de resultaten van het project wordt
uitgegaan van vijf uren. In totaal kost het een aanvrager 14 uren om een
gehonoreerde aanvraag te kunnen doen en de resultaten van het project te
publiceren. Een afgewezen aanvrager hoeft geen resultaten van een project te
beschrijven en te publiceren en hem kost het doen van een aanvraag negen
uren.</text:p>
      <text:p text:style-name="ifm_p_mt.3.7mm_ifm">Ingeschat wordt dat er een totaal van elf aanvragen zullen worden ingediend
waarvan acht aanvragen zullen worden gehonoreerd met een gemiddelde
subsidiehoogte van € 25.000. Voorgaande inschattingen zijn tot stand gekomen
naar aanleiding van gesprekken met vertegenwoordigers van beide doelgroepen
(VNG en MKB-Nederland) én met partijen uit de doelgroep zelf. Daarnaast is er
gekeken naar ervaringen met voorgaande openstellingen van deze subsidiemodule.
Zodra duidelijk wordt dat het subsidieplafond wordt bereikt, wordt dit
gecommuniceerd aan de doelgroep om te voorkomen dat aanvragers nog kosten gaan
maken voor het indienen van een aanvraag.</text:p>
      <text:p text:style-name="ifm_p_mt.3.7mm_ifm">Uitgaande van maximaal 11 aanvragen voor subsidie, waarvan er acht worden
gehonoreerd, tegen een gemiddeld uurtarief van € 54, komen de geraamde
regeldrukkosten voor de aanvragers voor een gehonoreerde subsidie op € 6.048
(14 uren x € 54 x 8) en voor de afgewezen aanvragers op € 1.458 (9 uren x € 54
x 3). Het totaal aan regeldrukkosten bedraagt € 7.506. Gerelateerd aan het
subsidieplafond van € 200.000 betekent dit een totale regeldruk van 3,8%. De
subsidievaststelling zal niet leiden tot extra regeldruk omdat de subsidie na
afloop van de activiteiten ambtshalve wordt vastgesteld.</text:p>
      <text:p text:style-name="ifm_p_mt.3.7mm_ifm">Deze wijzigingsregeling is voorgelegd aan het Adviescollege toetsing
regeldruk (ATR). ATR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64</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64</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november 2023, nr. WJZ/ 38187220, tot wijziging van de Regeling openstelling EZK- en LNV-subsidies 2023 in verband met een openstelling van de subsidiemodule Beter Aanbeste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9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Natuur en milieu | Organisatie en beleid</meta:user-defined>
    <meta:user-defined meta:name="DC.title">Regeling van de Minister van Economische Zaken en Klimaat van 21 november 2023, nr. WJZ/ 38187220, tot wijziging van de Regeling openstelling EZK- en LNV-subsidies 2023 in verband met een openstelling van de subsidiemodule Beter Aanbesteden</meta:user-defined>
    <meta:user-defined meta:name="DCTERMS.alternative"/>
    <meta:user-defined meta:name="DCTERMS.W3CDTF/OVERHEIDop.datumOndertekening">2023-11-21</meta:user-defined>
    <meta:user-defined meta:name="DCTERMS.W3CDTF/DCTERMS.available">2023-11-23</meta:user-defined>
    <meta:user-defined meta:name="OVERHEIDop.Ruimtelijkplan/OVERHEIDop.bekendmakingBetreffendePlan"/>
  </office:meta>
</office:document-meta>
</file>