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november 2023, nr. WJZ/ 38257316, houdende wijziging van de Subsidieregeling
verduurzaming, onderhoud en verbetering gebouwen aardbevingsgebied Groningen in
verband met de verhoging van het subsidieplafond en het uitbreiden van het
toepassingsgebied.</text:h>
      <text:p text:style-name="ifm_p_mt.3.7mm_ifm">De Staatssecretaris van Economische Zaken en Klimaat,</text:p>
      <text:p text:style-name="ifm_p_mt.3.7mm_ifm">Gelet op de artikelen 8, eerste en tweede
lid, 11, eerste en tweede lid, en 21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onderhoud en
verbetering gebouwen aardbevingsgebied Groningen wordt als volgt
gewijzigd:</text:p>
      <text:p text:style-name="ifm_p_mt.3.7mm_indent.no_ifm">A</text:p>
      <text:p text:style-name="ifm_p_mt.3.7mm_ifm">In artikel 1 wordt in de begripsomschrijving van <text:span text:style-name="ifm_span_font.italic_ifm">beoordeling</text:span> ‘artikel 52d, tweede lid, onderdeel a, van de
Mijnbouwwet’ vervangen door ’artikel 13i, eerste lid van de Tijdelijke wet
Groningen’.</text:p>
      <text:p text:style-name="ifm_p_mt.3.7mm_indent.no_ifm">B</text:p>
      <text:p text:style-name="ifm_p_mt.3.7mm_ifm">Artikel 2, derde lid, onderdeel b, komt te luiden:</text:p>
      <text:section text:style-name="ifm_sect_mleft.5.1mm_ifm" text:name="d15e64">
        <text:p text:style-name="ifm_p_ifm">b.  gelegen is in een door het Instituut Mijnbouwschade Groningen op 1 juli
2022 aangewezen postcodegebied in het aardbevingsgebied Groningen waarbinnen
het Instituut schade door waardedaling vergoedt, of in de postcodegebieden
9474, 9479, 9512, 9631, 9641, 9642, 9644, 9645, 9646, 9648, 9651, 9654, 9655,
9657, 9659, 9672, 9675, 9677, 9678, 9679, 9681, 9682, 9684, 9685, 9881, 9882,
9883, 9885, 9971, 9972, 9974 en 9976.</text:p>
      </text:section>
      <text:p text:style-name="ifm_p_mt.3.7mm_indent.no_ifm">C</text:p>
      <text:p text:style-name="ifm_p_mt.3.7mm_ifm">Na artikel 2a wordt een artikel ingevoegd, luidende:</text:p>
      <text:section text:style-name="ifm_sect_mleft.5.1mm_ifm" text:name="d15e72">
        <text:h text:style-name="ifm_p_font.bold_mt.5.08mm_page.keep-with-next_ifm" text:outline-level="2">Artikel<text:s/>2b<text:s/></text:h>
        <text:p text:style-name="ifm_p_mt.4.23mm_ifm">1.  In afwijking van artikel 2 verstrekt de minister op aanvraag subsidie voor
de kosten van een verduurzamingsmaatregel, voor onderhoud of voor verbetering
aan de eigenaar van een gebouw gelegen in de postcodegebieden in de gemeenten,
genoemd in het tweede lid, voor zover dat gebouw:</text:p>
        <text:p text:style-name="ifm_p_ifm">a.  bestemd of mede bestemd is voor bewoning;</text:p>
        <text:p text:style-name="ifm_p_ifm">b.  op of voor 6 november 2020 geen deel uitmaakt van het
versterkingsprogramma;</text:p>
        <text:p text:style-name="ifm_p_ifm">c.  is gebouwd en opgeleverd vóór 1 januari 2016, en</text:p>
        <text:p text:style-name="ifm_p_ifm">d.  niet in eigendom is van een toegelaten instelling als bedoeld in artikel 19
van de Woningwet.</text:p>
        <text:p text:style-name="ifm_p_mt.3.7mm_ifm">2.  De eigenaar of eigenaren van een gebouw binnen de gemeente:</text:p>
        <text:p text:style-name="ifm_p_ifm">a.  Aa en Hunze met postcodes 9512, 9654, 9655, 9657 en 9659 kunnen een
aanvraag doen van 15 november 2023 tot en met 31 december 2025;</text:p>
        <text:p text:style-name="ifm_p_ifm">b.  Groningen met postcode 9479 kunnen een aanvraag doen van 15 november 2023
tot en met 31 december 2025;</text:p>
        <text:p text:style-name="ifm_p_ifm">c.  Het Hogeland met postcodes 9971, 9972, 9974, 9976 kunnen een aanvraag doen
van 15 november 2023 tot en met 31 december 2025;</text:p>
        <text:p text:style-name="ifm_p_ifm">d.  Tynaarlo met postcode 9474 kunnen een aanvraag doen van 15 november 2023
tot en met 31 december 2025;</text:p>
        <text:p text:style-name="ifm_p_ifm">e.  Midden-Groningen met postcode 9651 kunnen een aanvraag doen van 22 november
2023 tot en met 31 december 2025;</text:p>
        <text:p text:style-name="ifm_p_ifm">f.  Veendam met postcodes 9631 en 9648 kunnen een aanvraag doen van 22 november
2023 tot en met 31 december 2025;</text:p>
        <text:p text:style-name="ifm_p_ifm">g.  Veendam met postcode 9641 kunnen een aanvraag doen van 29 november 2023 tot
en met 31 december 2025;</text:p>
        <text:p text:style-name="ifm_p_ifm">h.  Veendam met postcode 9642 kunnen een aanvraag doen van 6 december 2023 tot
en met 31 december 2025;</text:p>
        <text:p text:style-name="ifm_p_ifm">i.  Veendam met postcodes 9644 tot en met 9646 kunnen een aanvraag doen van
13 december 2023 tot en met 31 december 2025;</text:p>
        <text:p text:style-name="ifm_p_ifm">j.  Oldambt met postcodes 9672 en 9675 kunnen een aanvraag doen van 20 december
2023 tot en met 31 december 2025;</text:p>
        <text:p text:style-name="ifm_p_ifm">k.  Oldambt met postcodes 9677, 9678, 9684 en 9685 kunnen een aanvraag doen van
27 december 2023 tot en met 31 december 2025;</text:p>
        <text:p text:style-name="ifm_p_ifm">l.  Westerkwartier met postcodes 9881 tot en met 9883 en 9885 kunnen een
aanvraag doen van 27 december 2023 tot en met 31 december 2025.</text:p>
        <text:p text:style-name="ifm_p_mt.3.7mm_ifm">3.  De subsidie, bedoeld in het eerste lid, wordt verstrekt per adres zoals dat
bestond op 6 november 2020.</text:p>
        <text:p text:style-name="ifm_p_mt.3.7mm_ifm">4.  Per adres kan meerdere keren subsidie op grond van deze regeling worden
verstrekt, met dien verstande dat het totale bedrag aan subsidie niet meer
bedraagt dan het toepasselijke bedrag, genoemd in artikel 8, derde lid.</text:p>
        <text:p text:style-name="ifm_p_mt.3.7mm_ifm">5.  Op grond van deze regeling kan ook subsidie worden verstrekt voor
activiteiten als bedoeld in het eerste lid die ook uit anderen hoofde zijn of
worden gesubsidieerd of gefinancierd.</text:p>
        <text:p text:style-name="ifm_p_mt.3.7mm_ifm">6.  Een aanvraag voor subsidie wordt ingediend met een daartoe voorgeschreven
formulier dat beschikbaar is gesteld door het Samenwerkingsverband
Noord-Nederland.</text:p>
      </text:section>
      <text:p text:style-name="ifm_p_mt.3.7mm_indent.no_ifm">D</text:p>
      <text:p text:style-name="ifm_p_mt.3.7mm_ifm">In artikel 11, derde lid, wordt ‘artikel 2a’ vervangen door ‘de artikelen
2a en 2b’.</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
                  ’s-Gravenhage,
                   13 november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verduurzaming, onderhoud en verbetering gebouwen
aardbevingsgebied Groningen is op 1 juni 2021 in werking getreden. Deze
regeling vloeit voort uit de bestuurlijke afspraken die met de regio zijn
gemaakt op 6 november 2020 (Kamerstukken II 2020/21,
33 529,
nr. 830). Het doel van deze subsidie is een impuls te geven aan het
toekomstperspectief van inwoners, sectoren en de algehele economische structuur
van de regio. Bij een toekomstbestendig Groningen hoort een gebouwvoorraad die
in goede staat is en voorbereid is op een duurzame energievoorziening.</text:p>
      <text:p text:style-name="ifm_p_mt.3.7mm_ifm">Eigenaren kunnen de verduurzamingssubsidie aanvragen voor een gebouw, zoals
omschreven in de artikelen 2, 2a en 2b. De bestaande subsidieregeling voor
particuliere eigenaren van gebouwen die geen onderdeel zijn van het
versterkingsprogramma van de Nationaal Coördinator Groningen (hierna: NCG)
(bedoeld in artikel 2, derde lid, onderdeel c) wordt met deze wijziging van de
subsidieregeling uitgebreid met 29 extra postcodegebieden aan de randen van het
huidige toepassingsgebied. De oorspronkelijke afbakening die in 2020 met de
regionale overheden is afgesproken leidde in de praktijk namelijk tot veel
vragen en onbegrip onder bewoners. Door de wijziging kan een groter deel van de
regio van deze regeling gebruikmaken.</text:p>
      <text:p text:style-name="ifm_p_mt.3.7mm_ifm">De aanleiding voor de wijziging is gelegen in een besluit van het kabinet
naar aanleiding van de parlementaire enquêtecommissie Aardgaswinning Groningen.
In de kabinetsreactie <text:span text:style-name="ifm_span_font.italic_ifm">Nij Begun </text:span>is in maatregel 30
aangekondigd dat het kabinet het toepassingsgebied van de regeling nog éénmaal
verruimt met 28 postcodes om onwenselijke verschillen op te lossen. Inmiddels
is daar één postcode aan toegevoegd, namelijk de postcode 9685 in de gemeente
Oldambt. Hiermee ontstaat een duidelijk aaneengesloten gebied zonder onlogische
enclaves (ingesloten postcodes) die uitgezonderd zijn van de
subsidieregeling.</text:p>
      <text:p text:style-name="ifm_p_mt.3.7mm_ifm">De in totaal 29 postcodes zijn toegevoegd aan het toepassingsgebied van de
regeling, omdat er conform het onderzoek ‘Herstel, maar nog niet hersteld’ van
Atlas Research (2022) in de postcodes sprake is van een minimaal
schadepercentage van 40%, of doordat de postcodes enclaves vormen in het nieuwe
toepassingsgebied als gevolg van dit schadepercentagecriterium. Na verhoging
van het subsidieplafond van deze regeling is tot en met 2025 in totaal € 700
miljoen beschikbaar voor de subsidieregeling.</text:p>
      <text:p text:style-name="ifm_p_mt.3.7mm_ifm">Naast de hiervoor genoemde wijzigingen is tevens van de gelegenheid gebruik
gemaakt om de verwijzing in de definitie van ‘beoordeling’ naar ‘artikel 52d,
tweede lid, onderdeel a, van de Mijnbouwwet’ aan te passen naar ‘artikel 13i,
eerste lid, Tijdelijke wet Groningen’, omdat daar sinds 1 juli 2023 de
beoordeling wordt geregeld.</text:p>
      <text:h text:style-name="ifm_p_font.bold-italic_mt.5.08mm_page.keep-with-next_ifm" text:outline-level="5">2.<text:s/>Inhoud</text:h>
      <text:h text:style-name="ifm_p_font.italic_mt.5.08mm_page.keep-with-next_ifm" text:outline-level="6">Subsidieplafonds</text:h>
      <text:p text:style-name="ifm_p_mt.4.23mm_ifm">In juli 2021 is de eerste tranche van deze regeling opengesteld. Binnen
vijf dagen was het subsidieplafond bereikt. Op 10 januari 2022 is de tweede
tranche geopend waarbij eigenaren een aanvraag konden indienen. Na het bereiken
van het subsidieplafond is het subsidieplafond verhoogd met € 232,8 miljoen
naar € 550 miljoen. Daardoor konden alle eigenaren van een gebouw dat binnen de
reikwijdte van de subsidieregeling valt, een subsidie van € 10.000 voor
verduurzaming, onderhoud of verbetering van hun woning aanvragen. Met de
onderhavige wijziging is naar aanleiding van de parlementaire enquête
aardgaswinning Groningen eenmalig de regeling uitgebreid met 29 postcodes,
waardoor het subsidieplafond met € 150 miljoen verhoogd is tot een totaal van
€ 700 miljoen.</text:p>
      <text:p text:style-name="ifm_p_mt.3.7mm_ifm">Binnen de subsidieregeling is het beschikbare budget van € 700 miljoen als
volgt verdeeld:</text:p>
      <text:p text:style-name="ifm_p_mt.3.7mm_ifm">2021: € 79.200.000;</text:p>
      <text:p text:style-name="ifm_p_mt.3.7mm_ifm">10 januari 2022: € 238.000.000;</text:p>
      <text:p text:style-name="ifm_p_mt.3.7mm_ifm">6 juli 2022 tot en met 2025 (voor aanvragen op basis van artikel 2a):
€ 232.800.000;</text:p>
      <text:p text:style-name="ifm_p_ifm">15 november 2023 tot en met 2025 (voor aanvragen op basis van artikel 2b):
€ 150.000.000.</text:p>
      <text:h text:style-name="ifm_p_font.italic_mt.5.08mm_page.keep-with-next_ifm" text:outline-level="6">Geleidelijke openstelling</text:h>
      <text:p text:style-name="ifm_p_mt.4.23mm_ifm">Om uitvoering te geven aan kabinetsmaatregel 30 uit <text:span text:style-name="ifm_span_font.italic_mt.4.23mm_ifm">Nij
Begun</text:span>, kunnen eigenaren die nog niet onder de regeling vielen, maar nu
als gevolg van de toevoeging van de 29 postcodes in aanmerking komen, vanaf
15 november 2023 stapsgewijs een aanvraag doen voor de
woningverbeteringssubsidie. Het ingevoegde artikel 2b regelt de gefaseerde
openstelling voor de subsidieaanvragen van eigenaren van gebouwen uit de 29
toegevoegde postcodes. Gedurende een periode van zeven weken wordt de regeling
elke week voor een volgende groep postcodes opengesteld en kunnen eigenaren in
alle rust een aanvraag doen tot eind 2025. Zowel in artikel 2a als in artikel
2b verwijst het eerste lid naar de desbetreffende postcodegebieden.</text:p>
      <text:p text:style-name="ifm_p_mt.3.7mm_ifm">De reden voor het invoegen van artikel 2b als nieuwe bepaling is dat de
postcodes die in deze bepaling zijn opgenomen niet om dezelfde reden aan de
subsidieregeling worden toegevoegd als het geval was bij de postcodes die
destijds in het kader van de openstelling van de subsidieregeling voor ronde
drie in artikel 2a, tweede lid, zijn opgenomen. Dit betrof namelijk postcodes
die wel onder het toepassingsbereik van de subsidieregeling vielen, maar als
gevolg van een te laag subsidieplafond en uitvoeringsproblemen niet hadden
kunnen meedoen in de openstelling van de subsidieregeling op 10 januari 2022
(de tweede tranche). Van een dergelijke situatie is bij de huidige wijziging
van de subsidieregeling geen sprake. Het gaat hier om postcodes die niet eerder
in aanmerking kwamen voor de subsidieregeling, maar waarvan als gevolg van de
maatregelen die in het kader van het rapport van de parlementaire
enquêtecommissie aardgaswinning Groningen alsnog is besloten dat deze postcodes
op basis van de hiervoor beschreven criteria aanspraak moeten kunnen maken op
de woningverbeteringssubsidie. Hiermee worden onwenselijke en onverklaarbare
verschillen weggenomen.</text:p>
      <text:p text:style-name="ifm_p_mt.3.7mm_ifm">Net zoals in artikel 2a, tweede lid, voor de derde ronde van de
woningverbeteringssubsidie is geregeld, wordt in artikel 2b, tweede lid, onder
a tot en met l, gedurende een periode van zeven weken de regeling elke week
voor een bepaalde groep postcodes opengesteld. Daarmee wordt voorkomen dat door
een grote toestroom van aanvragen bij opening van de regeling bewoners lang
moeten wachten of hinder ondervinden van eventuele storingen in ICT-systemen.
Aanvragen kunnen zowel digitaal als per post worden ingediend. Wanneer
eigenaren een aanvraag per post willen doen, kunnen zij contact opnemen met het
SNN zodat deze een daartoe voorgeschreven formulier kan sturen. Om te
beoordelen of een eigenaar voldoet aan de voorwaarden genoemd in artikel 2b,
eerste lid, raadpleegt het SNN het kadaster en/of het bestemmingsplan, evenals
overzichten van de NCG waarin is vastgesteld of het gebouw op of voor
6 november 2020 deel uitmaakte van het versterkingsprogramma. Alle bewoners van
de postcodes genoemd in de artikelen 2a en 2b hebben vervolgens tot 31 december
2025 om een aanvraag in te dienen.</text:p>
      <text:h text:style-name="ifm_p_font.bold-italic_mt.5.08mm_page.keep-with-next_ifm" text:outline-level="5">3.<text:s/>Verhouding met andere regelingen</text:h>
      <text:p text:style-name="ifm_p_mt.4.23mm_ifm">In de beantwoording van Kamervragen (Kamerstukken II 2022/2023,
2022D56058) is een overzicht opgenomen van de
regelingen, subsidies en schadevergoedingen die zich primair richten op
bewoners in het aardbevingsgebied en gerelateerd zijn aan de
aardbevingsproblematiek in Groningen. De wijziging in de hoogte van de
subsidieplafonds en de uitbreiding van het aantal postcodes dat in aanmerking
komt voor de subsidie heeft geen gevolgen voor andere subsidieregelingen.</text:p>
      <text:h text:style-name="ifm_p_font.bold-italic_mt.5.08mm_page.keep-with-next_ifm" text:outline-level="5">4.<text:s/>Uitvoering</text:h>
      <text:p text:style-name="ifm_p_mt.4.23mm_ifm">De wijzigingsregeling is voorgelegd aan SNN om te toetsen of de regeling
uitvoerbaar is. SNN acht de regeling uitvoerbaar.</text:p>
      <text:h text:style-name="ifm_p_font.bold-italic_mt.5.08mm_page.keep-with-next_ifm" text:outline-level="5">5.<text:s/>Staatssteun</text:h>
      <text:p text:style-name="ifm_p_mt.4.23mm_ifm">Het vraagstuk voor staatssteun is onderbouwd in de eerdere toelichting op
de regeling <text:span text:style-name="ifm_span_font.italic_mt.4.23mm_ifm">(</text:span><text:span text:style-name="ifm_span_font.italic_mt.4.23mm_ifm">Stcrt. 2021,
26962</text:span><text:span text:style-name="ifm_span_font.italic_mt.4.23mm_ifm">).</text:span></text:p>
      <text:h text:style-name="ifm_p_font.bold-italic_mt.5.08mm_page.keep-with-next_ifm" text:outline-level="5">6.<text:s/>Administratieve lasten</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Deze
inwerkingtredingsdatum wijkt af van de systematiek van de vaste
verandermomenten. Dit houdt in dat ministeriële regelingen met ingang van de
eerste dag van een kwartaal in werking treden en minimaal twee maanden voordien
bekend worden gemaakt. Dat kan in dit geval worden gerechtvaardigd, omdat het
een begunstigende regeling is en de doelgroep van deze subsidieregeling gebaat
is bij een spoedige inwerkingtreding, met name de eigenaren van gebouwen in de
postcodes die door deze wijziging aan de regeling worden toegevoegd.
Inhoudelijk is er weinig veranderd aan de eisen waar aan moet worden voldaan.
Daardoor wordt aangenomen dat potentiële aanvragers niet worden gehinderd
doordat er geen twee maanden tussen publicatie van de wijzigingsregeling en
openstelling zit om kennis te kunnen nemen van de eisen voor
subsidieverstrekk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50</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50</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3 november 2023, nr. WJZ/ 38257316, houdende wijziging van de Subsidieregeling verduurzaming, onderhoud en verbetering gebouwen aardbevingsgebied Groningen in verband met de verhoging van het subsidieplafond en het uitbreiden van het toepassingsgebie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09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5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Economische Zaken en Klimaat van 13 november 2023, nr. WJZ/ 38257316, houdende wijziging van de Subsidieregeling verduurzaming, onderhoud en verbetering gebouwen aardbevingsgebied Groningen in verband met de verhoging van het subsidieplafond en het uitbreiden van het toepassingsgebied.</meta:user-defined>
    <meta:user-defined meta:name="DCTERMS.W3CDTF/DCTERMS.available">2023-11-14</meta:user-defined>
  </office:meta>
</office:document-meta>
</file>