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2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6 november 2023 nr. BOACAT2023/039, tot wijziging van het Besluit buitengewoon opsporingsambtenaar gemeente Leeuwarden 2020, domein I, Openbare Ruimte van 16 juni 2020, nr. BOACAT2020/025</text:h>
      <text:p text:style-name="ifm_p_mt.3.7mm_ifm">De Minister voor Rechtsbescherming,</text:p>
      <text:p text:style-name="ifm_p_mt.3.7mm_ifm">Gelezen het verzoek van de gemeente Leeuwarden van 15 juni 2023 en de adviezen van de hoofdofficier van justitie bij het arrondissementsparket Noord-Nederland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Leeuwarden 2020, domein I, Openbare Ruimte van 16 juni 2020, nr. BOACAT2020/025 wordt als volgt gewijzigd:</text:p>
      <text:p text:style-name="ifm_p_mt.3.7mm_ifm">Artikel 6 komt te luiden:</text:p>
      <text:section text:style-name="ifm_sect_mleft.5.1mm_ifm" text:name="d15e70">
        <text:p text:style-name="ifm_p_ifm">De buitengewoon opsporingsambtenaar kan de in artikel 7, eerste, derde en vierde lid (vervoersfouillering), van de Politiewet 2012 omschreven bevoegdheden uitoefenen met gebruikmaking van het vrijheidsbeperkend middel handboeien en het geweldsmiddel korte wapenstok.</text:p>
        <text:p text:style-name="ifm_p_ifm">De gebruikmaking van het geweldsmiddel korte wapenstok wordt toegekend tot 6 november 2025, onder de randvoorwaarden zoals gesteld op basis van artikel 29 Besluit buitengewoon opsporingsambtenaar in de adviezen van de toezichthouders. Hiertoe vindt op basis van artikel 40 en 41 van het Besluit buitengewoon opsporingsambtenaar regulier overleg plaats.</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6 november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929</text:span><text:tab/>1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929</text:span><text:tab/>1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6 november 2023 nr. BOACAT2023/039, tot wijziging van het Besluit buitengewoon opsporingsambtenaar gemeente Leeuwarden 2020, domein I, Openbare Ruimte van 16 juni 2020, nr. BOACAT2020/025</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9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2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6 november 2023 nr. BOACAT2023/039, tot wijziging van het Besluit buitengewoon opsporingsambtenaar gemeente Leeuwarden 2020, domein I, Openbare Ruimte van 16 juni 2020, nr. BOACAT2020/025</meta:user-defined>
    <meta:user-defined meta:name="DCTERMS.alternative"/>
    <meta:user-defined meta:name="DCTERMS.W3CDTF/OVERHEIDop.datumOndertekening">2023-11-06</meta:user-defined>
    <meta:user-defined meta:name="DCTERMS.W3CDTF/DCTERMS.available">2023-11-13</meta:user-defined>
    <meta:user-defined meta:name="OVERHEIDop.Ruimtelijkplan/OVERHEIDop.bekendmakingBetreffendePlan"/>
  </office:meta>
</office:document-meta>
</file>