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800*"/>
    </style:style>
    <style:style style:family="table-column" style:name="table1.tg1.col2">
      <style:table-column-properties style:rel-column-width="14200*"/>
    </style:style>
    <style:style style:family="table-column" style:name="table1.tg1.col3">
      <style:table-column-properties style:rel-column-width="14200*"/>
    </style:style>
    <style:style style:family="table-column" style:name="table2.tg1.col1">
      <style:table-column-properties style:rel-column-width="9100*"/>
    </style:style>
    <style:style style:family="table-column" style:name="table2.tg1.col2">
      <style:table-column-properties style:rel-column-width="39000*"/>
    </style:style>
    <style:style style:family="table-column" style:name="table3.tg1.col1">
      <style:table-column-properties style:rel-column-width="53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19</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Inkomstenregeling militairen</text:h>
      <text:p text:style-name="ifm_p_font.italic_mt.7.4mm_ifm">1 november 2023,</text:p>
      <text:p text:style-name="ifm_p_font.italic_ifm">Nr. BS/2023029563</text:p>
      <text:p text:style-name="ifm_p_mt.3.7mm_ifm">De Staatssecretaris van Defensie</text:p>
      <text:p text:style-name="ifm_p_mt.3.7mm_ifm">Gelet op de artikelen 13a en 13b van de Inkomstenregeling militairen</text:p>
      <text:p text:style-name="ifm_p_mt.3.7mm_indent.0mm_ifm">Besluit:</text:p>
      <text:h text:style-name="ifm_p_font.bold_mt.5.08mm_page.keep-with-next_ifm" text:outline-level="2">ARTIKEL<text:s/>I<text:s/></text:h>
      <text:p text:style-name="ifm_p_font.roman_mt.4.23mm_ifm">In de Inkomstenregeling militairen worden de tabellen 13a en 13b vervangen door de tabellen 13a en 13b, opgenomen als bijlage bij deze regeling.</text:p>
      <text:h text:style-name="ifm_p_font.bold_mt.5.08mm_page.keep-with-next_ifm" text:outline-level="2">ARTIKEL<text:s/>II<text:s/></text:h>
      <text:p text:style-name="ifm_p_mt.4.23mm_ifm">Deze regeling treedt in werking op 1 januari 2024.</text:p>
      <text:p text:style-name="ifm_p_mt.3.7mm_ifm">Deze regeling wordt met toelichting in de Staatscourant geplaatst.</text:p>
      <text:p text:style-name="ifm_p_font.italic_mt.3.7mm_ifm">De Staatssecretaris van Defensie<text:line-break/>voor deze<text:line-break/>De Hoofddirecteur Personeel<text:line-break/>J.<text:s/>Legein<text:line-break/>Generaal-majoor</text:p>
      <text:p text:style-name="ifm_p_mt.3.7mm_page.break-before_ifm"><text:span text:style-name="ifm_span_font.bold_ifm">TABEL 13A, IRM</text:span></text:p>
      <text:p text:style-name="ifm_p_mt.3.7mm_ifm"><text:span text:style-name="ifm_span_font.bold_ifm">AANSTELLINGSPREMIE 2024</text:span></text:p>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able:number-columns-spanned="2">
            <text:p text:style-name="text.cell.7.left"><text:span text:style-name="ifm_span_font.bold_ifm">Aangesteld voor de functie van:</text:span></text:p>
          </table:table-cell>
          <table:table-cell table:style-name="table.cell.border-top.border-bottom.border-right.padding-top.top.pleft.pright">
            <text:p text:style-name="text.cell.7.left"><text:span text:style-name="ifm_span_font.bold_ifm">Premiebedrag per jaar</text:span></text:p>
          </table:table-cell>
        </table:table-row>
        <table:table-row>
          <table:table-cell table:style-name="table.cell.border-bottom.border-left.border-right.padding-top.top.pleft.pright" table:number-columns-spanned="2">
            <text:p text:style-name="text.cell.7.left">Officier Tandarts</text:p>
          </table:table-cell>
          <table:table-cell table:style-name="table.cell.border-bottom.border-right.padding-top.top.pleft.pright">
            <text:p text:style-name="text.cell.7.left">€ 12.000</text:p>
          </table:table-cell>
        </table:table-row>
        <table:table-row>
          <table:table-cell table:style-name="table.cell.border-bottom.border-left.border-right.padding-top.top.pleft.pright" table:number-columns-spanned="2">
            <text:p text:style-name="text.cell.7.left">Officier Arts, bevoegd Bedrijfsarts</text:p>
          </table:table-cell>
          <table:table-cell table:style-name="table.cell.border-bottom.border-right.padding-top.top.pleft.pright">
            <text:p text:style-name="text.cell.7.left">€ 11.000</text:p>
          </table:table-cell>
        </table:table-row>
        <table:table-row>
          <table:table-cell table:style-name="table.cell.border-bottom.border-left.border-right.padding-top.top.pleft.pright" table:number-columns-spanned="2">
            <text:p text:style-name="text.cell.7.left">Officier Arts, bevoegd Huisarts</text:p>
          </table:table-cell>
          <table:table-cell table:style-name="table.cell.border-bottom.border-right.padding-top.top.pleft.pright">
            <text:p text:style-name="text.cell.7.left">€ 9.000</text:p>
          </table:table-cell>
        </table:table-row>
        <table:table-row>
          <table:table-cell table:style-name="table.cell.border-bottom.border-left.border-right.padding-top.top.pleft.pright" table:number-columns-spanned="2">
            <text:p text:style-name="text.cell.7.left">Officier Arts</text:p>
          </table:table-cell>
          <table:table-cell table:style-name="table.cell.border-bottom.border-right.padding-top.top.pleft.pright">
            <text:p text:style-name="text.cell.7.left">€ 6.000</text:p>
          </table:table-cell>
        </table:table-row>
        <table:table-row>
          <table:table-cell table:style-name="table.cell.border-bottom.border-left.border-right.padding-top.top.pleft.pright">
            <text:p text:style-name="text.cell.7.left"><text:span text:style-name="ifm_span_font.bold_ifm">Behorende tot een categorie in:</text:span></text:p>
          </table:table-cell>
          <table:table-cell table:style-name="table.cell.border-bottom.border-right.padding-top.top.pleft.pright">
            <text:p text:style-name="text.cell.7.left"><text:span text:style-name="ifm_span_font.bold_ifm">Premiebedrag per maand</text:span></text:p>
          </table:table-cell>
          <table:table-cell table:style-name="table.cell.border-bottom.border-right.padding-top.top.pleft.pright">
            <text:p text:style-name="text.cell.7.left"><text:span text:style-name="ifm_span_font.bold_ifm">Premiebedrag per jaar</text:span></text:p>
          </table:table-cell>
        </table:table-row>
        <table:table-row>
          <table:table-cell table:style-name="table.cell.border-bottom.border-left.border-right.padding-top.top.pleft.pright">
            <text:p text:style-name="text.cell.7.left">Premiegroep 5</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 6.000</text:p>
          </table:table-cell>
        </table:table-row>
        <table:table-row>
          <table:table-cell table:style-name="table.cell.border-bottom.border-left.border-right.padding-top.top.pleft.pright">
            <text:p text:style-name="text.cell.7.left">Premiegroep 4</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 4.800</text:p>
          </table:table-cell>
        </table:table-row>
        <table:table-row>
          <table:table-cell table:style-name="table.cell.border-bottom.border-left.border-right.padding-top.top.pleft.pright">
            <text:p text:style-name="text.cell.7.left">Premiegroep 3</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 3.600</text:p>
          </table:table-cell>
        </table:table-row>
        <table:table-row>
          <table:table-cell table:style-name="table.cell.border-bottom.border-left.border-right.padding-top.top.pleft.pright">
            <text:p text:style-name="text.cell.7.left">Premiegroep 2</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 2.400</text:p>
          </table:table-cell>
        </table:table-row>
        <table:table-row>
          <table:table-cell table:style-name="table.cell.border-bottom.border-left.border-right.padding-top.top.pleft.pright">
            <text:p text:style-name="text.cell.7.left">Premiegroep 1</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1.200</text:p>
          </table:table-cell>
        </table:table-row>
      </table:table>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text:span text:style-name="ifm_span_font.bold_ifm">Premiegroep 5</text:span></text:p>
          </table:table-cell>
          <table:table-cell table:style-name="table.cell.border-top.border-bottom.border-right.padding-top.top.pleft.pright">
            <text:p text:style-name="text.cell.7.left"><text:span text:style-name="ifm_span_font.bold-italic_ifm">€ 6.000</text:span></text:p>
          </table:table-cell>
        </table:table-row>
        <table:table-row>
          <table:table-cell table:style-name="table.cell.border-bottom.border-left.border-right.padding-top.top.pleft.pright">
            <text:p text:style-name="text.cell.7.left">CZS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CLA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CLS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KMAR:</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Premiegroep 4</text:span></text:p>
          </table:table-cell>
          <table:table-cell table:style-name="table.cell.border-bottom.border-right.padding-top.top.pleft.pright">
            <text:p text:style-name="text.cell.7.left"><text:span text:style-name="ifm_span_font.bold-italic_ifm">€ 4.800</text:span></text:p>
          </table:table-cell>
        </table:table-row>
        <table:table-row>
          <table:table-cell table:style-name="table.cell.border-bottom.border-left.border-right.padding-top.top.pleft.pright">
            <text:p text:style-name="text.cell.7.left">CZSK:</text:p>
          </table:table-cell>
          <table:table-cell table:style-name="table.cell.border-bottom.border-right.padding-top.top.pleft.pright">
            <text:p text:style-name="text.cell.7.left">1) MATR TD</text:p>
            <text:p text:style-name="text.cell.7.left">2) OOFF TD (SEWACO, Platform, TDV en WDV)</text:p>
          </table:table-cell>
        </table:table-row>
        <table:table-row>
          <table:table-cell table:style-name="table.cell.border-bottom.border-left.border-right.padding-top.top.pleft.pright">
            <text:p text:style-name="text.cell.7.left">CLAS:</text:p>
          </table:table-cell>
          <table:table-cell table:style-name="table.cell.border-bottom.border-right.padding-top.top.pleft.pright">
            <text:p text:style-name="text.cell.7.left">1) OFF IC tevens SEH-verpleegkundige (BIG-gereg.)</text:p>
            <text:p text:style-name="text.cell.7.left">2) KPL LOG TD</text:p>
            <text:p text:style-name="text.cell.7.left">3) SGT VBDN</text:p>
            <text:p text:style-name="text.cell.7.left">4) SGT LOG TD-EST/SST/VST/EODD/MUNTECH (MBO-3/4)</text:p>
          </table:table-cell>
        </table:table-row>
        <table:table-row>
          <table:table-cell table:style-name="table.cell.border-bottom.border-left.border-right.padding-top.top.pleft.pright">
            <text:p text:style-name="text.cell.7.left">CLSK:</text:p>
          </table:table-cell>
          <table:table-cell table:style-name="table.cell.border-bottom.border-right.padding-top.top.pleft.pright">
            <text:p text:style-name="text.cell.7.left">1) OFF LGL (PMO)</text:p>
            <text:p text:style-name="text.cell.7.left">2) OOFF Vliegtuigonderhoud</text:p>
            <text:p text:style-name="text.cell.7.left">3) OOFF IDT-IVT/IVS (Elek)</text:p>
            <text:p text:style-name="text.cell.7.left">4) OOFF GU Mech</text:p>
            <text:p text:style-name="text.cell.7.left">5) OOFF AM</text:p>
            <text:p text:style-name="text.cell.7.left">6) OOFF GL</text:p>
            <text:p text:style-name="text.cell.7.left">7) OOFF CIS</text:p>
            <text:p text:style-name="text.cell.7.left">8) KPL GU</text:p>
            <text:p text:style-name="text.cell.7.left">9) KPL AM</text:p>
            <text:p text:style-name="text.cell.7.left">10) KPL CIS</text:p>
          </table:table-cell>
        </table:table-row>
        <table:table-row>
          <table:table-cell table:style-name="table.cell.border-bottom.border-left.border-right.padding-top.top.pleft.pright">
            <text:p text:style-name="text.cell.7.left">KMAR:</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Premiegroep 3</text:span></text:p>
          </table:table-cell>
          <table:table-cell table:style-name="table.cell.border-bottom.border-right.padding-top.top.pleft.pright">
            <text:p text:style-name="text.cell.7.left"><text:span text:style-name="ifm_span_font.bold-italic_ifm">€ 3.600</text:span></text:p>
          </table:table-cell>
        </table:table-row>
        <table:table-row>
          <table:table-cell table:style-name="table.cell.border-bottom.border-left.border-right.padding-top.top.pleft.pright">
            <text:p text:style-name="text.cell.7.left">CZSK:</text:p>
          </table:table-cell>
          <table:table-cell table:style-name="table.cell.border-bottom.border-right.padding-top.top.pleft.pright">
            <text:p text:style-name="text.cell.7.left">1) OFF-TD MS&amp;T (MWO)</text:p>
            <text:p text:style-name="text.cell.7.left">2) OFF TD (KOO)</text:p>
            <text:p text:style-name="text.cell.7.left">3) OFF Cyber (CAT-1)<text:span text:style-name="ifm_span_font.superscript_ifm">1</text:span></text:p>
            <text:p text:style-name="text.cell.7.left">4) SPEC OFF IC-verpleegkundige (BIG-gereg.)</text:p>
            <text:p text:style-name="text.cell.7.left">5) SPEC OFF SEH-verpleegkundige (BIG-gereg.)</text:p>
            <text:p text:style-name="text.cell.7.left">6) OOFF LDGD (MBO-4, BIG gereg.)</text:p>
            <text:p text:style-name="text.cell.7.left">7) SPEC OFF Klinisch Chemisch Analist (HBO-niv5)</text:p>
            <text:p text:style-name="text.cell.7.left">8) SPEC OFF Radiodiagnostisch laborant</text:p>
            <text:p text:style-name="text.cell.7.left">9) SPEC OFF Operatieassistent (BIG-gereg.)</text:p>
            <text:p text:style-name="text.cell.7.left">10) SPEC OFF Anesthesiemedewerker (BIG-gereg.)</text:p>
            <text:p text:style-name="text.cell.7.left">11) SPEC OOFF Klinisch Chemisch Analist (MBO-niv4)</text:p>
          </table:table-cell>
        </table:table-row>
        <table:table-row>
          <table:table-cell table:style-name="table.cell.border-bottom.border-left.border-right.padding-top.top.pleft.pright">
            <text:p text:style-name="text.cell.7.left">CLAS:</text:p>
          </table:table-cell>
          <table:table-cell table:style-name="table.cell.border-bottom.border-right.padding-top.top.pleft.pright">
            <text:p text:style-name="text.cell.7.left">1) OFF Cyber (CAT-1)<text:span text:style-name="ifm_span_font.superscript_ifm"><text:bookmark-ref text:reference-format="text" text:ref-name="n1">1</text:bookmark-ref></text:span></text:p>
            <text:p text:style-name="text.cell.7.left">2) OFF GN (KOO)</text:p>
            <text:p text:style-name="text.cell.7.left">3) OFF LOG TD (KOO)</text:p>
            <text:p text:style-name="text.cell.7.left">4) OFF LOG MA (KOO)</text:p>
            <text:p text:style-name="text.cell.7.left">5) OFF VBDD (KOO)</text:p>
            <text:p text:style-name="text.cell.7.left">6) SGT GN (MBO-3/4)</text:p>
            <text:p text:style-name="text.cell.7.left">7) SGT LOG B&amp;T</text:p>
            <text:p text:style-name="text.cell.7.left">8) SGT LOG MA</text:p>
            <text:p text:style-name="text.cell.7.left">9) SLD B&amp;T</text:p>
            <text:p text:style-name="text.cell.7.left">10) SLD VBDD</text:p>
            <text:p text:style-name="text.cell.7.left">11) SPEC OFF IC-verpleegkundige (BIG-gereg.)</text:p>
            <text:p text:style-name="text.cell.7.left">12) SPEC OFF SEH-verpleegkundige (BIG-gereg.)</text:p>
            <text:p text:style-name="text.cell.7.left">13) SPEC OOFF SPEC Verpleegkundige (MBO-4) (BIG-gereg.)</text:p>
            <text:p text:style-name="text.cell.7.left">14) SPEC OFF Klinisch Chemisch Analist (HBO-niv5)</text:p>
            <text:p text:style-name="text.cell.7.left">15) SPEC OFF Radiodiagnostisch laborant</text:p>
            <text:p text:style-name="text.cell.7.left">12) SPEC OFF Operatieassistent (BIG-gereg.)</text:p>
            <text:p text:style-name="text.cell.7.left">13) SPEC OFF Anesthesiemedewerker (BIG-gereg.)</text:p>
            <text:p text:style-name="text.cell.7.left">16) SPEC OOFF Klinisch Chemisch Analist (MBO-niv4)</text:p>
            <text:p text:style-name="text.cell.7.left">17) SPEC SGT LOG GNK-MSMH (MBO-3/4)</text:p>
            <text:p text:style-name="text.cell.7.left">18) SPEC SGT LOG GNK-AMV (MBO-V niv-4/HBO-V) (BIG-gereg.)</text:p>
          </table:table-cell>
        </table:table-row>
        <table:table-row>
          <table:table-cell table:style-name="table.cell.border-bottom.border-left.border-right.padding-top.top.pleft.pright">
            <text:p text:style-name="text.cell.7.left">CLSK:</text:p>
          </table:table-cell>
          <table:table-cell table:style-name="table.cell.border-bottom.border-right.padding-top.top.pleft.pright">
            <text:p text:style-name="text.cell.7.left">1) OFF CIS/Elek/Tech (PMO)</text:p>
            <text:p text:style-name="text.cell.7.left">2) OFF Cyber (CAT-1)<text:span text:style-name="ifm_span_font.superscript_ifm">1</text:span></text:p>
            <text:p text:style-name="text.cell.7.left">3) OFF Meteo</text:p>
            <text:p text:style-name="text.cell.7.left">4) OOFF LOG</text:p>
            <text:p text:style-name="text.cell.7.left">5) KPL LOG</text:p>
            <text:p text:style-name="text.cell.7.left">6) SPEC OFF IC-verpleegkundige (BIG-gereg.)</text:p>
            <text:p text:style-name="text.cell.7.left">7) SPEC OFF SEH-verpleegkundige (BIG-gereg.)</text:p>
            <text:p text:style-name="text.cell.7.left">8) SPEC OOFF SPEC Verpleegkundige (MBO-4) (BIG-gereg.)</text:p>
            <text:p text:style-name="text.cell.7.left">9) SPEC OFF Klinisch Chemisch Analist (HBO-niv5)</text:p>
            <text:p text:style-name="text.cell.7.left">10) SPEC OFF Radiodiagnostisch laborant</text:p>
            <text:p text:style-name="text.cell.7.left">14) SPEC OFF Operatieassistent (BIG-gereg.)</text:p>
            <text:p text:style-name="text.cell.7.left">15) SPEC OFF Anesthesiemedewerker (BIG-gereg.)</text:p>
            <text:p text:style-name="text.cell.7.left">11) SPEC OOFF Klinisch Chemisch Analist (MBO-niv4)</text:p>
            <text:p text:style-name="text.cell.7.left">12) SPEC SGT LOG GNK-MSMH (MBO-3/4)</text:p>
            <text:p text:style-name="text.cell.7.left">13) OOFF Geneeskundige Verzorging (MBO-4, BIG-gereg.)</text:p>
          </table:table-cell>
        </table:table-row>
        <table:table-row>
          <table:table-cell table:style-name="table.cell.border-bottom.border-left.border-right.padding-top.top.pleft.pright">
            <text:p text:style-name="text.cell.7.left">KMAR:</text:p>
          </table:table-cell>
          <table:table-cell table:style-name="table.cell.border-bottom.border-right.padding-top.top.pleft.pright">
            <text:p text:style-name="text.cell.7.left">1) OFF Cyber (CAT-1)<text:span text:style-name="ifm_span_font.superscript_ifm">1</text:span></text:p>
            <text:p text:style-name="text.cell.7.left">2) OFF IM</text:p>
            <text:p text:style-name="text.cell.7.left">3) OOFF LOG</text:p>
          </table:table-cell>
        </table:table-row>
        <table:table-row>
          <table:table-cell table:style-name="table.cell.border-bottom.border-left.border-right.padding-top.top.pleft.pright">
            <text:p text:style-name="text.cell.7.left"><text:span text:style-name="ifm_span_font.bold_ifm">Premiegroep 2</text:span></text:p>
          </table:table-cell>
          <table:table-cell table:style-name="table.cell.border-bottom.border-right.padding-top.top.pleft.pright">
            <text:p text:style-name="text.cell.7.left"><text:span text:style-name="ifm_span_font.bold-italic_ifm">€ 2.400</text:span></text:p>
          </table:table-cell>
        </table:table-row>
        <table:table-row>
          <table:table-cell table:style-name="table.cell.border-bottom.border-left.border-right.padding-top.top.pleft.pright">
            <text:p text:style-name="text.cell.7.left">CZSK:</text:p>
          </table:table-cell>
          <table:table-cell table:style-name="table.cell.border-bottom.border-right.padding-top.top.pleft.pright">
            <text:p text:style-name="text.cell.7.left">1) OFF Cyber (CAT-2)<text:span text:style-name="ifm_span_font.superscript_ifm"><text:bookmark-ref text:reference-format="text" text:ref-name="n2">2</text:bookmark-ref></text:span></text:p>
            <text:p text:style-name="text.cell.7.left">2) OFF-TD (KOO)</text:p>
            <text:p text:style-name="text.cell.7.left">3) OFF MARNS/Z MS&amp;T (MWO)</text:p>
            <text:p text:style-name="text.cell.7.left">4) OFF-Z Traject VWO Wachtofficier</text:p>
            <text:p text:style-name="text.cell.7.left">5) OFF-Z Versneld traject CCO</text:p>
            <text:p text:style-name="text.cell.7.left">6) SGT Weapon Systems Controller</text:p>
            <text:p text:style-name="text.cell.7.left">7) SGT Netwerkbeheerder<text:span text:style-name="ifm_span_font.superscript_ifm">2</text:span></text:p>
            <text:p text:style-name="text.cell.7.left">8) KPL Maritieme Aircontroller<text:span text:style-name="ifm_span_font.superscript_ifm"><text:bookmark-ref text:reference-format="text" text:ref-name="n3">3</text:bookmark-ref></text:span></text:p>
            <text:p text:style-name="text.cell.7.left">9) KPL MARNS versneld traject<text:span text:style-name="ifm_span_font.superscript_ifm"><text:bookmark-ref text:reference-format="text" text:ref-name="n4">4</text:bookmark-ref></text:span></text:p>
            <text:p text:style-name="text.cell.7.left">10) MARN VBDD</text:p>
            <text:p text:style-name="text.cell.7.left">11) MARN TMB/PPR</text:p>
            <text:p text:style-name="text.cell.7.left">12) MATR ODVB</text:p>
            <text:p text:style-name="text.cell.7.left">13) MATR LDV</text:p>
          </table:table-cell>
        </table:table-row>
        <table:table-row>
          <table:table-cell table:style-name="table.cell.border-bottom.border-left.border-right.padding-top.top.pleft.pright">
            <text:p text:style-name="text.cell.7.left">CLAS:</text:p>
          </table:table-cell>
          <table:table-cell table:style-name="table.cell.border-bottom.border-right.padding-top.top.pleft.pright">
            <text:p text:style-name="text.cell.7.left">1) OFF Cyber (CAT-2)<text:span text:style-name="ifm_span_font.superscript_ifm">2</text:span></text:p>
            <text:p text:style-name="text.cell.7.left">2) SLD GN</text:p>
            <text:p text:style-name="text.cell.7.left">3) SLD ARTILLERIE</text:p>
            <text:p text:style-name="text.cell.7.left">4) SPEC OOFF Medewerker Operatiekamercomplex</text:p>
            <text:p text:style-name="text.cell.7.left">5) SPEC SGT LOG GNK-MMIT (MBO-3/4)</text:p>
            <text:p text:style-name="text.cell.7.left">6) SPEC SGT VBDD NETWERKBEHEERDER</text:p>
          </table:table-cell>
        </table:table-row>
        <table:table-row>
          <table:table-cell table:style-name="table.cell.border-bottom.border-left.border-right.padding-top.top.pleft.pright">
            <text:p text:style-name="text.cell.7.left">CLSK:</text:p>
          </table:table-cell>
          <table:table-cell table:style-name="table.cell.border-bottom.border-right.padding-top.top.pleft.pright">
            <text:p text:style-name="text.cell.7.left">1) OFF Cyber (CAT-2)<text:span text:style-name="ifm_span_font.superscript_ifm">2</text:span></text:p>
            <text:p text:style-name="text.cell.7.left">2) KPL BRW</text:p>
          </table:table-cell>
        </table:table-row>
        <table:table-row>
          <table:table-cell table:style-name="table.cell.border-bottom.border-left.border-right.padding-top.top.pleft.pright">
            <text:p text:style-name="text.cell.7.left">KMAR:</text:p>
          </table:table-cell>
          <table:table-cell table:style-name="table.cell.border-bottom.border-right.padding-top.top.pleft.pright">
            <text:p text:style-name="text.cell.7.left">1) OFF Cyber (CAT-2)<text:span text:style-name="ifm_span_font.superscript_ifm">2</text:span></text:p>
          </table:table-cell>
        </table:table-row>
        <table:table-row>
          <table:table-cell table:style-name="table.cell.border-bottom.border-left.border-right.padding-top.top.pleft.pright">
            <text:p text:style-name="text.cell.7.left"><text:span text:style-name="ifm_span_font.bold_ifm">Premiegroep 1</text:span></text:p>
          </table:table-cell>
          <table:table-cell table:style-name="table.cell.border-bottom.border-right.padding-top.top.pleft.pright">
            <text:p text:style-name="text.cell.7.left"><text:span text:style-name="ifm_span_font.bold-italic_ifm">€ 1.200</text:span></text:p>
          </table:table-cell>
        </table:table-row>
        <table:table-row>
          <table:table-cell table:style-name="table.cell.border-bottom.border-left.border-right.padding-top.top.pleft.pright">
            <text:p text:style-name="text.cell.7.left">CZSK:</text:p>
          </table:table-cell>
          <table:table-cell table:style-name="table.cell.border-bottom.border-right.padding-top.top.pleft.pright">
            <text:p text:style-name="text.cell.7.left">1) OFF-Z HNO opgeleid</text:p>
            <text:p text:style-name="text.cell.7.left">2) KPL ODOPS versneld traject<text:span text:style-name="ifm_span_font.superscript_ifm"><text:bookmark-ref text:reference-format="text" text:ref-name="n5">5</text:bookmark-ref></text:span></text:p>
          </table:table-cell>
        </table:table-row>
        <table:table-row>
          <table:table-cell table:style-name="table.cell.border-bottom.border-left.border-right.padding-top.top.pleft.pright">
            <text:p text:style-name="text.cell.7.left">CLAS:</text:p>
          </table:table-cell>
          <table:table-cell table:style-name="table.cell.border-bottom.border-right.padding-top.top.pleft.pright">
            <text:p text:style-name="text.cell.7.left">1) OFF GN (MWO-MS&amp;T)</text:p>
            <text:p text:style-name="text.cell.7.left">2) OFF LOG TD (MWO-MS&amp;T)</text:p>
            <text:p text:style-name="text.cell.7.left">3) OFF VBDN (MWO-MS&amp;T)</text:p>
            <text:p text:style-name="text.cell.7.left">4) OFF LOG GNK (HBO-V) (BIG-gereg.)</text:p>
            <text:p text:style-name="text.cell.7.left">5) SGT LO/S</text:p>
            <text:p text:style-name="text.cell.7.left">6) KPL GNK</text:p>
            <text:p text:style-name="text.cell.7.left">7) SLD Luchtdoelartillerie</text:p>
          </table:table-cell>
        </table:table-row>
        <table:table-row>
          <table:table-cell table:style-name="table.cell.border-bottom.border-left.border-right.padding-top.top.pleft.pright">
            <text:p text:style-name="text.cell.7.left">CLSK:</text:p>
          </table:table-cell>
          <table:table-cell table:style-name="table.cell.border-bottom.border-right.padding-top.top.pleft.pright">
            <text:p text:style-name="text.cell.7.left">1) OFF CIS/Elek/Tech MS&amp;T (MWO)</text:p>
            <text:p text:style-name="text.cell.7.left">2) OOFF Vliegtuigplaatwerk</text:p>
            <text:p text:style-name="text.cell.7.left">3) OOFF Low Observable</text:p>
            <text:p text:style-name="text.cell.7.left">4) OOFF Schilder</text:p>
            <text:p text:style-name="text.cell.7.left">5) OOFF Munitietechniek</text:p>
          </table:table-cell>
        </table:table-row>
        <table:table-row>
          <table:table-cell table:style-name="table.cell.border-bottom.border-left.border-right.padding-top.top.pleft.pright">
            <text:p text:style-name="text.cell.7.left">KMAR:</text:p>
          </table:table-cell>
          <table:table-cell table:style-name="table.cell.border-bottom.border-right.padding-top.top.pleft.pright">
            <text:p text:style-name="text.cell.7.left">n.v.t</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Dient als OFF SPEC aangesteld te worden op een functie bestemd voor CYBER Categorie-1, na voltooiing initiële opleiding.</text:p>
            <text:p text:style-name="ifm_p_font.normal_size.6.93pt_mt..5mm_indent.-0.1161in_mleft.0.1161in_ifm"><text:bookmark-start text:name="n2"/><text:span text:style-name="ifm_span_font.superscript_size.6.93pt_ifm">2</text:span><text:s/><text:bookmark-end text:name="n2"/>Dient als OFF SPEC aangesteld te worden op functie bestemd voor CYBER categorie-2, na voltooiing initiële opleiding.</text:p>
            <text:p text:style-name="ifm_p_font.normal_size.6.93pt_mt..5mm_indent.-0.1161in_mleft.0.1161in_ifm"><text:bookmark-start text:name="n3"/><text:span text:style-name="ifm_span_font.superscript_size.6.93pt_ifm">3</text:span><text:s/><text:bookmark-end text:name="n3"/>Wordt na voltooiing initiële opleiding meteen bevorderd tot KPL OD Maritieme Aircontroller.</text:p>
            <text:p text:style-name="ifm_p_font.normal_size.6.93pt_mt..5mm_indent.-0.1161in_mleft.0.1161in_ifm"><text:bookmark-start text:name="n4"/><text:span text:style-name="ifm_span_font.superscript_size.6.93pt_ifm">4</text:span><text:s/><text:bookmark-end text:name="n4"/>Wordt na voltooiing initiële opleiding meteen bevorderd tot KPL MARNALG.</text:p>
            <text:p text:style-name="ifm_p_font.normal_size.6.93pt_mt..5mm_indent.-0.1161in_mleft.0.1161in_ifm"><text:bookmark-start text:name="n5"/><text:span text:style-name="ifm_span_font.superscript_size.6.93pt_ifm">5</text:span><text:s/><text:bookmark-end text:name="n5"/>Wordt na voltooiing initiële opleiding meteen bevorderd tot KPL ODOPS.</text:p>
          </table:table-cell>
        </table:table-row>
      </table:table>
      <text:p text:style-name="ifm_p_mt.3.7mm_ifm"><text:span text:style-name="ifm_span_font.bold_ifm">Tabel 13b IRM- Rijbewijsmaatregel 2024</text:span></text:p>
      <table:table table:style-name="ifm_table_pgwide.1_mt.3.7mm_ifm">
        <table:table-column table:style-name="table3.tg1.col1"/>
        <table:table-header-rows>
          <table:table-row table:style-name="zebra.head.row1">
            <table:table-cell table:style-name="table.cell.border-top.border-bottom.border-left.border-right.padding-top.bottom.pleft.pright">
              <text:p text:style-name="text.cell.7.left"><text:span text:style-name="ifm_span_font.bold_color.ffffff_ifm">Categorieën personeel met aanspraak op een tegemoetkoming als bedoeld in artikel 13b</text:span></text:p>
            </table:table-cell>
          </table:table-row>
        </table:table-header-rows>
        <table:table-row table:style-name="zebra.body.odd">
          <table:table-cell table:style-name="table.cell.border-bottom.border-left.border-right.padding-top.top.pleft.pright">
            <text:p text:style-name="text.cell.7.left">Militairen die in het jaar 2024 worden aangesteld bij het beroepspersoneel en ingedeeld zijn bij:</text:p>
            <text:p text:style-name="text.cell.7.left">a. Commando Zeestrijdkrachten;</text:p>
            <text:p text:style-name="text.cell.7.left">b. Commando Landstrijdkrachten;</text:p>
            <text:p text:style-name="text.cell.7.left">c. Commando Luchtstrijdkrachten;</text:p>
            <text:p text:style-name="text.cell.7.left">d. Koninklijke Marechaussee.</text:p>
          </table:table-cell>
        </table:table-row>
      </table:table>
      <text:p text:style-name="ifm_p_mt.3.7mm_ifm"><text:span text:style-name="ifm_span_font.bold_ifm">Toelichting:</text:span></text:p>
      <text:p text:style-name="ifm_p_mt.3.7mm_ifm">Het gestelde onder lid 3 van artikel 13b moet zo gelezen en toegepast worden dat alle militairen die behoren tot een van bovengenoemde categorieën na hun aanstelling in het jaar 2024 direct kunnen starten met de gewenste theorie- of rijopleiding (als bedoeld in lid 1 en lid 2 van het artikel). Defensie komt de gemaakte kosten met terugwerkende kracht tegemoet op het moment dat betreffende militair declareert waarbij zowel de proeftijd in tijd is verstreken als de initiële opleiding met goed gevolg is afgerond.</text:p>
      <text:h text:style-name="ifm_p_font.bold_mt.5.08mm_page.break-before_ifm" text:outline-level="4">TOELICHTING</text:h>
      <text:p text:style-name="ifm_p_mt.4.23mm_ifm">Deze wijziging betreft de jaarlijkse actualisering van de aanstellingspremies (tabel 13a) en de rijbewijsmaatregel (tabel 13b)</text:p>
      <text:p text:style-name="ifm_p_font.italic_mt.3.7mm_ifm">De Staatssecretaris van Defensie<text:line-break/>voor deze<text:line-break/>De Hoofddirecteur Personeel<text:line-break/>J.<text:s/>Legein<text:line-break/>Generaal-majo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0919</text:span><text:tab/>13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0919</text:span><text:tab/>13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Inkomstenregeling militairen</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30919</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919</meta:user-defined>
    <meta:user-defined meta:name="DCTERMS.W3CDTF/OVERHEIDop.jaargang">2023</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Werk | Arbeidsvoorwaarden</meta:user-defined>
    <meta:user-defined meta:name="DC.title">Wijziging Inkomstenregeling militairen</meta:user-defined>
    <meta:user-defined meta:name="DCTERMS.W3CDTF/DCTERMS.available">2023-11-13</meta:user-defined>
  </office:meta>
</office:document-meta>
</file>