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9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3 november 2023, nr. 5000696, houdende wijziging van de Regeling tarief afgifte expedities en afschriften in verband met de jaarlijkse indexering</text:h>
      <text:p text:style-name="ifm_p_mt.3.7mm_ifm">De Minister voor Rechtsbescherming,</text:p>
      <text:p text:style-name="ifm_p_mt.3.7mm_ifm">Gelet op artikel 18, tweede lid, van de Gerechtsdeurwaarderswet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de Regeling tarief afgifte expedities en afschriften wordt als volgt gewijzigd:</text:p>
      <text:p text:style-name="ifm_p_mt.3.7mm_indent.no_ifm">A.</text:p>
      <text:p text:style-name="ifm_p_mt.3.7mm_ifm">In artikel 1, eerste lid, wordt ‘8,10’ vervangen door ‘€ 8,53’.</text:p>
      <text:p text:style-name="ifm_p_mt.3.7mm_indent.no_ifm">B.</text:p>
      <text:p text:style-name="ifm_p_mt.3.7mm_ifm">In artikel 1, tweede lid, wordt ‘31 december 2023’ vervangen door ’31 december 2024’.</text:p>
      <text:h text:style-name="ifm_p_font.bold_mt.5.08mm_page.keep-with-next_ifm" text:outline-level="2">ARTIKEL<text:s/>II<text:s/></text:h>
      <text:p text:style-name="ifm_p_mt.4.23mm_ifm">Deze regeling treedt in werking per 1 januari 2024.</text:p>
      <text:p text:style-name="ifm_p_mt.3.7mm_ifm">Deze regeling zal met de toelichting in de Staatscourant worden geplaatst.</text:p>
      <text:p text:style-name="ifm_p_font.italic_mt.3.7mm_ifm">
                  ’s-Gravenhage,
                   3 november 2023
               </text:p>
      <text:p text:style-name="ifm_p_font.italic_mt.3.7mm_ifm">De Minister voor Rechtsbescherming,<text:line-break/>F.M.<text:s/>Weerwind</text:p>
      <text:h text:style-name="ifm_p_font.bold_mt.5.08mm_page.break-before_ifm" text:outline-level="3">TOELICHTING</text:h>
      <text:p text:style-name="ifm_p_mt.4.23mm_ifm">Ingevolge artikel 1, tweede lid, van de Regeling tarief afgifte expedities en afschriften wordt het in het artikel 1, eerste lid, genoemde tarief jaarlijks met ingang van 1 januari door Onze Minister gewijzigd overeenkomstig de indexeringsformule die in artikel 14 van het Besluit tarieven Ambtshandelingen gerechtsdeurwaarders is opgenomen.</text:p>
      <text:p text:style-name="ifm_p_mt.3.7mm_ifm">De in artikel 14 van het Besluit tarieven Ambtshandelingen gerechtsdeurwaarders neergelegde indexeringsformule betreft een wijziging met een percentage dat overeenkomt met 0,6 x (A-B) + (0,4 x C). In de onderdelen a tot en met d van voornoemd artikel 14 wordt uitgelegd waar A, B en C voor staan.</text:p>
      <text:p text:style-name="ifm_p_mt.3.7mm_ifm">Voor de aanpassing van de tarieven met ingang van 1 januari 2024 zijn relevant de ontwikkelingen van de indexen in CAO-lonen, arbeidsproductiviteit en consumentenprijsindex. De procentuele stijging van de CAO-lonen is berekend op 3,2419% (A). De percentuele volumemutatie van de toegevoegde waarde per arbeidsjaar is zoals door het CBS bekendgemaakt 1,1% (B). De consumentenprijsindex is berekend op 10,0009% (C). De resulterende indexeringsfactor =0,6 X (0,032419 – 0,011) + (0,4 X 0,100009) is afgerond 0,052855 (5,2855%).</text:p>
      <text:p text:style-name="ifm_p_mt.3.7mm_ifm">Met deze wijziging wordt het in artikel 1, eerste lid, genoemde tarief dan ook bepaald op (€ 8,10 x 1,052855 =) € 8,53.</text:p>
      <text:p text:style-name="ifm_p_font.italic_mt.3.7mm_ifm">
                  ’s-Gravenhage,
                   3 november 2023
               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0913</text:span><text:tab/>13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0913</text:span><text:tab/>13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oor Rechtsbescherming van 3 november 2023, nr. 5000696, houdende wijziging van de Regeling tarief afgifte expedities en afschriften in verband met de jaarlijkse indexering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3091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913</meta:user-defined>
    <meta:user-defined meta:name="DCTERMS.W3CDTF/OVERHEIDop.jaargang">2023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Rechtspraak</meta:user-defined>
    <meta:user-defined meta:name="DC.title">Regeling van de Minister voor Rechtsbescherming van 3 november 2023, nr. 5000696, houdende wijziging van de Regeling tarief afgifte expedities en afschriften in verband met de jaarlijkse indexering</meta:user-defined>
    <meta:user-defined meta:name="DCTERMS.alternative"/>
    <meta:user-defined meta:name="DCTERMS.W3CDTF/OVERHEIDop.datumOndertekening">2023-11-03</meta:user-defined>
    <meta:user-defined meta:name="DCTERMS.W3CDTF/DCTERMS.available">2023-11-13</meta:user-defined>
    <meta:user-defined meta:name="OVERHEIDop.Ruimtelijkplan/OVERHEIDop.bekendmakingBetreffendePlan"/>
  </office:meta>
</office:document-meta>
</file>