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0600*"/>
    </style:style>
    <style:style style:family="table-column" style:name="table1.tg1.col3">
      <style:table-column-properties style:rel-column-width="13100*"/>
    </style:style>
    <style:style style:family="table-column" style:name="table1.tg1.col4">
      <style:table-column-properties style:rel-column-width="11500*"/>
    </style:style>
    <style:style style:family="table-column" style:name="table2.tg1.col1">
      <style:table-column-properties style:rel-column-width="16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family="table-column" style:name="table2.tg1.col8">
      <style:table-column-properties style:rel-column-width="5600*"/>
    </style:style>
    <style:style style:family="table-column" style:name="table2.tg1.col9">
      <style:table-column-properties style:rel-column-width="5600*"/>
    </style:style>
    <style:style style:family="table-column" style:name="table2.tg1.col10">
      <style:table-column-properties style:rel-column-width="5600*"/>
    </style:style>
    <style:style style:family="table-column" style:name="table2.tg1.col11">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3 november 2023, nr. INC001, tot vaststelling van een Oproep Incubator Private
Lokale Journalistiek</text:h>
      <text:p text:style-name="ifm_p_mt.3.7mm_ifm">Het Stimuleringsfonds voor de Journalistiek,</text:p>
      <text:p text:style-name="ifm_p_mt.3.7mm_ifm">Handelende in overeenstemming met de Staatssecretaris van Onderwijs,
Cultuur en Wetenschap</text:p>
      <text:p text:style-name="ifm_p_mt.3.7mm_ifm">Gelet op de artikelen 8.3 en 8.15a van de Mediawet 2008;</text:p>
      <text:p text:style-name="ifm_p_mt.3.7mm_ifm">Besluit:</text:p>
      <text:h text:style-name="ifm_p_font.bold_mt.5.08mm_page.keep-with-next_ifm" text:outline-level="3">1.<text:s/>Definities</text:h>
      <text:p text:style-name="ifm_p_mt.4.23mm_ifm">In deze regeling wordt verstaan onder:</text:p>
      <text:p text:style-name="ifm_p_ifm">a)  <text:span text:style-name="ifm_span_font.italic_ifm">Stimuleringsfonds:</text:span> het Stimuleringsfonds voor de Journalistiek, bedoeld in artikel 8.2 van de
Mediawet 2008.</text:p>
      <text:p text:style-name="ifm_p_ifm">b)  <text:span text:style-name="ifm_span_font.italic_ifm">journalistiek probleem:</text:span> een door het Stimuleringsfonds aangewezen probleem binnen de journalistieke
sector dat voldoet aan de volgende kenmerken:</text:p>
      <text:p text:style-name="ifm_p_ifm">i.  Het probleem wordt door meer dan één individuele organisatie binnen de
sector als probleem ervaren; en</text:p>
      <text:p text:style-name="ifm_p_ifm">ii.  Het bestaan van het probleem wordt onderbouwd door wetenschappelijk of
kortlopend toegepast onderzoek of door ervaringen uit bestaand beleid van het
Stimuleringsfonds.</text:p>
      <text:p text:style-name="ifm_p_ifm">c)  <text:span text:style-name="ifm_span_font.italic_ifm">discipline:</text:span> een combinatie van kennis, vaardigheden, gedrag en persoonlijke
eigenschappen, die je in staat stellen om effectief te functioneren in een
specifieke functie of rol.</text:p>
      <text:p text:style-name="ifm_p_ifm">d)  <text:span text:style-name="ifm_span_font.italic_ifm">Incubator:</text:span> een door het Stimuleringsfonds opgezet en aangeboden begeleidingsprogramma
dat een omgeving biedt waar nieuwe oplossingen voor een journalistiek probleem
ontwikkeld kunnen worden.</text:p>
      <text:p text:style-name="ifm_p_ifm">e)  <text:span text:style-name="ifm_span_font.italic_ifm">Regeling SVDJ Incubator:</text:span> Besluit van het Stimuleringsfonds voor de Journalistiek van 1 november
2023, nr. INC2324, tot vaststelling van een subsidieregeling Incubator
2023–2025</text:p>
      <text:h text:style-name="ifm_p_font.bold_mt.5.08mm_page.keep-with-next_ifm" text:outline-level="3">2.<text:s/>Journalistiek probleem</text:h>
      <text:p text:style-name="ifm_p_mt.4.23mm_ifm">Het Stimuleringsfonds roept op tot deelname aan een Incubator gericht op
het zoeken van oplossingen voor het volgende journalistieke probleem:</text:p>
      <text:h text:style-name="ifm_p_font.italic_mt.3.7mm_page.keep-with-next_ifm" text:outline-level="3">Hoe versterken we het bestaansrecht van de private lokale
journalistiek?</text:h>
      <text:p text:style-name="ifm_p_mt.3.7mm_ifm">Een sterke journalistieke, organisatorische en financiële basis zijn
essentieel voor de private lokale journalistiek. Hoewel deze basis jarenlang
vanzelfsprekend was en ook nu nog is, wordt dit in de toekomst onzeker. Dit
blijkt zowel uit de praktijkervaring van het Stimuleringsfonds als uit
onderzoeken van het Commissariaat van Media. Zo laat het onderzoek
<text:span text:style-name="ifm_span_font.italic_ifm">De staat van de lokale nieuws- en informatievoorziening
2022 – het burgerperspectief</text:span> 
<text:note text:id="n1" text:note-class="footnote"><text:note-citation text:label="1 ">1</text:note-citation><text:note-body><text:p text:style-name="ifm_p_font.normal_size.6.93pt_mt..5mm_indent.-0.1161in_mleft.0.1161in_ifm">https://www.cvdm.nl/wp-content/uploads/2020/01/Rapport-De-staat-van-de-lokale-informatievoorziening-2022.pdf</text:p></text:note-body></text:note> zien dat het zeer twijfelachtig is of burgers over tien jaar nog steeds
gebruik zullen maken van private lokale media. Daarnaast stelt het
<text:span text:style-name="ifm_span_font.italic_ifm">Digital News Report Nederland 2023</text:span> 
<text:note text:id="n2" text:note-class="footnote"><text:note-citation text:label="2 ">2</text:note-citation><text:note-body><text:p text:style-name="ifm_p_font.normal_size.6.93pt_mt..5mm_indent.-0.1161in_mleft.0.1161in_ifm">https://www.cvdm.nl/wp-content/uploads/2023/06/CvdM-DigitalNewsReport-2023.pdf</text:p></text:note-body></text:note> dat private lokale media nog sterk op analoge bedrijfsmodellen zijn
gebaseerd, omdat er nog geen levensvatbaar alternatief is.</text:p>
      <text:p text:style-name="ifm_p_mt.3.7mm_ifm">Het vinden van een alternatief model is geen kleine uitdaging. Hiervoor
zijn innovaties nodig op het gebied van gebruik, distributie, vertelvormen en
verdienmodellen – die vervolgens als een complex geheel weer op elkaar in
moeten grijpen. De huidige private lokale journalistiek is ook niet zomaar op
de tekentafel bedacht: daar is een lange ontstaansgeschiedenis aan
voorafgegaan. Dat proces moet herhaald worden, maar dan met de tijdsdruk van
een razendsnel veranderend medialandschap.</text:p>
      <text:p text:style-name="ifm_p_mt.3.7mm_ifm">Traditionele subsidieregelingen, waarbij individuele journalistieke
organisaties ideeën en oplossingen aandragen, zijn niet genoeg om deze
uitdaging aan te gaan. Eén organisatie kan niet de tijd, middelen en expertise
hebben om op al deze vlakken tegelijkertijd te innoveren. Dit vereist een
gezamenlijke aanpak, van experts binnen en buiten de sector. Multidisciplinaire
samenwerking, actieve kennisuitwisseling en iteratief innoveren staan hierbij
centraal. Op die manier kunnen er (eerste) deelantwoorden worden ontwikkeld op
deze grote vraag voor de sector.</text:p>
      <text:h text:style-name="ifm_p_font.bold_mt.5.08mm_page.keep-with-next_ifm" text:outline-level="3">3.<text:s/>De Incubator</text:h>
      <text:p text:style-name="ifm_p_mt.4.23mm_ifm">Het Stimuleringsfonds zet zich in om de kwaliteit, diversiteit en
onafhankelijkheid van de journalistiek in Nederland te versterken, zo ook op
lokaal niveau. Daarom wil het Stimuleringsfonds met professionals van binnen en
buiten de journalistiek op zoek naar oplossingen voor een toekomstbestendige
private lokale mediasector. Met de Incubator maken we deze zoektocht mogelijk.
We kiezen voor een gezamenlijke aanpak, omdat we merken dat er niet alleen
behoefte is aan verandering op organisatieniveau, maar ook breder binnen de
sector, en dat er een sterke bereidheid is tot samenwerking. Als we gezamenlijk
op zoek gaan naar oplossingen, hoeven de betrokken organisaties niet ieder voor
zich het wiel uit te vinden en kan het hele journalistieke veld ervan
profiteren.</text:p>
      <text:p text:style-name="ifm_p_mt.3.7mm_ifm">De Incubator Lokale Journalistiek loopt van 1 maart 2024 tot en met
28 februari 2025. In deze 12 maanden tijd zullen deelnemers in teamverband
werken aan het vinden van oplossingen voor het hierboven genoemde
journalistieke probleem. Bij deze zoektocht word je begeleidt door het
Stimuleringsfonds en zijn er regelmatig contactmomenten om voortgang en kennis
te delen.</text:p>
      <text:p text:style-name="ifm_p_mt.3.7mm_ifm">Voor de Incubator stelt het Stimuleringsfonds € 1.080.000 beschikbaar. Deze
subsidie zal worden ingezet als een vergoeding voor de tijd die in het
programma wordt geïnvesteerd. Organisaties kunnen een medewerker beschikbaar
stellen voor deelname aan de Incubator. Zzp’ers kunnen zichzelf beschikbaar
stellen.</text:p>
      <text:h text:style-name="ifm_p_font.bold_mt.5.08mm_page.keep-with-next_ifm" text:outline-level="3">4.<text:s/>Deelnemers</text:h>
      <text:p text:style-name="ifm_p_mt.4.23mm_ifm">Het Stimuleringsfonds zoekt voor de Incubator Lokale Journalistiek
deelnemers met minimaal twee jaar werkervaring binnen één van de volgende
disciplines:</text:p>
      <text:p text:style-name="ifm_p_ifm">1.  Data-analist: Verzamelt en analyseert om waardevolle inzichten en trends te
ontdekken die besluitvorming ondersteunen;</text:p>
      <text:p text:style-name="ifm_p_ifm">2.  Financieel medewerker: Beheert en analyseert de financiële activiteiten van
een organisatie, inclusief budgettering, cashflowbeheer, financiële rapportage
en risicobeheer.</text:p>
      <text:p text:style-name="ifm_p_ifm">3.  Journalist: Verzamelt informatie, maakt hier nieuws van en presenteert dit
aan het publiek via diverse mediakanalen.</text:p>
      <text:p text:style-name="ifm_p_ifm">4.  Juridisch adviseur: Adviseert organisaties en particulieren bij juridische
vraagstukken met betrekking tot bedrijfsactiviteiten en naleving van
regelgeving.</text:p>
      <text:p text:style-name="ifm_p_ifm">5.  Marketeer: Verantwoordelijk voor het ontwikkelen en implementeren van
marketingstrategieën, waaronder sociale media, e-mailmarketing en SEO, om de
verkoop te stimuleren, de merkbekendheid te vergroten en klantloyaliteit op te
bouwen.</text:p>
      <text:p text:style-name="ifm_p_ifm">6.  Onderzoeker: Voert onderzoek uit binnen hun vakgebied, zoals
wetenschappelijk onderzoek, marktonderzoek of sociaal onderzoek.</text:p>
      <text:p text:style-name="ifm_p_ifm">7.  Productontwikkelaar: Werkt aan het ontwerpen, verbeteren en innoveren van
producten om aan de behoeften van de klant te voldoen.</text:p>
      <text:p text:style-name="ifm_p_ifm">8.  Sales: Stelt verkoopdoelen vast en ontwikkelt verkoopstrategieën,
identificeert potentiële klanten, voert verkoopgesprekken en sluit deals.</text:p>
      <text:p text:style-name="ifm_p_ifm">9.  Softwareontwikkelaar: Programmeert en ontwikkelt softwaretoepassingen voor
verschillende platforms en systemen.</text:p>
      <text:p text:style-name="ifm_p_ifm">10.  UX/UI-ontwerper: Richt zich op het ontwerpen van intuïtieve en
gebruiksvriendelijke gebruikersinterfaces en ervaringen voor digitale producten
en websites.</text:p>
      <text:p text:style-name="ifm_p_mt.3.7mm_ifm">De deelnemer kan zelf bepalen hoeveel tijd hij of zij wil investeren. De
hoogte van de vergoeding (oftewel de subsidie) wordt aan de hand van deze
tijdsinvestering berekend. Hiervoor gebruikt het Stimuleringsfonds het volgende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Uren per week</text:span></text:p>
            </table:table-cell>
            <table:table-cell table:style-name="table.cell.border-top.border-bottom.border-right.padding-top.bottom.pleft.pright">
              <text:p text:style-name="text.cell.7.left"><text:span text:style-name="ifm_span_font.bold_color.ffffff_ifm">Maximale subsidiehoogte per maand</text:span></text:p>
            </table:table-cell>
            <table:table-cell table:style-name="table.cell.border-top.border-bottom.border-right.padding-top.bottom.pleft.pright">
              <text:p text:style-name="text.cell.7.left"><text:span text:style-name="ifm_span_font.bold_color.ffffff_ifm">Maximale subsidiehoogte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24.000,–</text:p>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36.000,–</text:p>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8.000,–</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60.000,–</text:p>
          </table:table-cell>
        </table:table-row>
      </table:table>
      <text:p text:style-name="ifm_p_mt.3.7mm_ifm"><text:span text:style-name="ifm_span_font.italic_ifm">Voorbeeld: je bent marketeer en werkt 36 uur per week
bij een organisatie. Je bent enthousiast over deelname aan de Incubator en komt
met je werkgever overeen dat je hiervoor 16 uur per week beschikbaar kan worden
gesteld. Als vergoeding voor deze tijdsinvestering betaalt het
Stimuleringsfonds maximaal € 2.000,– per maand aan jouw
werkgever.</text:span></text:p>
      <text:p text:style-name="ifm_p_mt.3.7mm_ifm">Binnen de Incubator wordt er gewerkt in teamverband. Bij de start worden in
overleg tussen de deelnemers en het Stimuleringsfonds maximaal 30 teams
gevormd. Hierbij gelden de volgende uitgangspunten:</text:p>
      <text:p text:style-name="ifm_p_ifm">1.  een team bestaat uit minimaal 3 verschillende gevraagde disciplines;</text:p>
      <text:p text:style-name="ifm_p_ifm">2.  een team bestaat uit maximaal 7 leden.</text:p>
      <text:h text:style-name="ifm_p_font.bold_mt.5.08mm_page.keep-with-next_ifm" text:outline-level="3">5.<text:s/>Aanvraagprocedure</text:h>
      <text:p text:style-name="ifm_p_mt.4.23mm_ifm">Geïnteresseerde deelnemers kunnen in de periode van 3 november 2023 tot en
met 3 januari 2024 een aanvraag indienen. Dit gebeurt digitaal via MijnSVDJ,
het online portaal van het Stimuleringsfonds. Het aanvraagformulier bevat
onderdelen voor zowel de werkgever als de medewerker die beschikbaar wordt
gesteld. Het invullen van het formulier doen ze samen. Dit geldt uiteraard niet
voor zzp’ers, zij kunnen zelfstandig een aanvraag indienen. Bij een aanvraag
wil het Stimuleringsfonds in ieder geval het volgende van aanvragers
weten:</text:p>
      <text:p text:style-name="ifm_p_ifm">1.  Voor welke discipline meld je je aan?</text:p>
      <text:p text:style-name="ifm_p_ifm">2.  Welke tijdinvestering ben je bereid te leveren?</text:p>
      <text:p text:style-name="ifm_p_mt.3.7mm_ifm">Daarnaast dient de aanvrager een cv van de medewerker en algemene
informatie over de organisatie in.</text:p>
      <text:p text:style-name="ifm_p_mt.3.7mm_ifm">Nadat een aanvraag is ingediend, controleert het Stimuleringsfonds eerst of
deze compleet is. Ontbreken er gegevens, dan wordt er contact met de aanvrager
opgenomen. Vervolgens beoordeelt het Stimuleringsfonds aan de hand van het cv
of de betreffende aanvrager werkzaam is in een van de gevraagde disciplines én
wat diens werkervaring is. Aanvragen die voldoen aan de gestelde criteria
worden dan gesorteerd per discipline, op volgorde van binnenkomst. Hiermee
ontstaat per discipline een ranglijst, die gebruikt wordt voor de
selectie.</text:p>
      <text:h text:style-name="ifm_p_font.bold_mt.5.08mm_page.keep-with-next_ifm" text:outline-level="3">6.<text:s/>Selectie</text:h>
      <text:p text:style-name="ifm_p_mt.4.23mm_ifm">Om een zo divers mogelijke mix van de gevraagde disciplines toe te laten,
wordt bij de selectie naar alle ranglijsten tegelijk gekeken. De volgorde van
binnenkomst bepaalt welke aanvraag als eerste in aanmerking komt voor subsidie.
De selectie begint bij de deelnemers die op de eerste plek staan van elke
ranglijst. Vervolgens worden telkens de deelnemers van de daaropvolgende plek
geselecteerd, zolang het subsidieplafond nog niet is bereikt. Komt het
subsidieplafond in zicht en is het niet meer mogelijk om alle deelnemers van de
eerstvolgende plek op de ranglijst toe te laten? Dan kijkt het
Stimuleringsfonds naar de datum en tijdstip van de aanvra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scipline 1</text:span></text:p>
            </table:table-cell>
            <table:table-cell table:style-name="table.cell.border-top.border-bottom.border-right.padding-top.bottom.pleft.pright">
              <text:p text:style-name="text.cell.7.left"><text:span text:style-name="ifm_span_font.bold_color.ffffff_ifm">Discipline 2</text:span></text:p>
            </table:table-cell>
            <table:table-cell table:style-name="table.cell.border-top.border-bottom.border-right.padding-top.bottom.pleft.pright">
              <text:p text:style-name="text.cell.7.left"><text:span text:style-name="ifm_span_font.bold_color.ffffff_ifm">Discipline 3</text:span></text:p>
            </table:table-cell>
            <table:table-cell table:style-name="table.cell.border-top.border-bottom.border-right.padding-top.bottom.pleft.pright">
              <text:p text:style-name="text.cell.7.left"><text:span text:style-name="ifm_span_font.bold_color.ffffff_ifm">Discipline 4</text:span></text:p>
            </table:table-cell>
            <table:table-cell table:style-name="table.cell.border-top.border-bottom.border-right.padding-top.bottom.pleft.pright">
              <text:p text:style-name="text.cell.7.left"><text:span text:style-name="ifm_span_font.bold_color.ffffff_ifm">Discipline 5</text:span></text:p>
            </table:table-cell>
            <table:table-cell table:style-name="table.cell.border-top.border-bottom.border-right.padding-top.bottom.pleft.pright">
              <text:p text:style-name="text.cell.7.left"><text:span text:style-name="ifm_span_font.bold_color.ffffff_ifm">Discipline 6</text:span></text:p>
            </table:table-cell>
            <table:table-cell table:style-name="table.cell.border-top.border-bottom.border-right.padding-top.bottom.pleft.pright">
              <text:p text:style-name="text.cell.7.left"><text:span text:style-name="ifm_span_font.bold_color.ffffff_ifm">Discipline 7</text:span></text:p>
            </table:table-cell>
            <table:table-cell table:style-name="table.cell.border-top.border-bottom.border-right.padding-top.bottom.pleft.pright">
              <text:p text:style-name="text.cell.7.left"><text:span text:style-name="ifm_span_font.bold_color.ffffff_ifm">Discipline 8</text:span></text:p>
            </table:table-cell>
            <table:table-cell table:style-name="table.cell.border-top.border-bottom.border-right.padding-top.bottom.pleft.pright">
              <text:p text:style-name="text.cell.7.left"><text:span text:style-name="ifm_span_font.bold_color.ffffff_ifm">Discipline 9</text:span></text:p>
            </table:table-cell>
            <table:table-cell table:style-name="table.cell.border-top.border-bottom.border-right.padding-top.bottom.pleft.pright">
              <text:p text:style-name="text.cell.7.left"><text:span text:style-name="ifm_span_font.bold_color.ffffff_ifm">Discipline 10</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elnemer</text:p>
          </table:table-cell>
          <table:table-cell table:style-name="table.cell.border-bottom.border-right.padding-top.top.pleft.pright">
            <text:p text:style-name="text.cell.7.left"/>
          </table:table-cell>
        </table:table-row>
      </table:table>
      <text:p text:style-name="ifm_p_mt.3.7mm_ifm"><text:span text:style-name="ifm_span_font.italic_ifm">Voorbeeld: alle potentiële deelnemers zijn gesorteerd
per discipline op volgorde van binnenkomst. Hierdoor ontstaat de bovenstaande
tabel. De selectie begint bij alle deelnemers uit rij 1. Vervolgens worden de
deelnemers uit rij 2 geselecteerd enzovoort. Bij rij 4 is het vanwege het
subsidieplafond niet meer mogelijk om alle 4 deelnemers uit die rij te
selecteren. Bij deze vier potentiële deelnemers wordt er nogmaals gekeken naar
datum en tijdstip van de aanvraag. De volgorde van binnenkomst bepaalt welke
van de vier deelnemers uit de rij als eerste wordt geselecteerd. De selectie
gaat door tot het subsidieplafond bereikt is.</text:span></text:p>
      <text:h text:style-name="ifm_p_font.bold_mt.5.08mm_page.keep-with-next_ifm" text:outline-level="3">7.<text:s/>Regeling SVDJ Incubator</text:h>
      <text:p text:style-name="ifm_p_mt.4.23mm_ifm">Alle bepaling uit de Regeling SVDJ Incubator zijn op de Oproep Incubator
Private Lokale Journalistiek van toepassing tenzij daar in deze oproep van
wordt afgeweken.</text:p>
      <text:h text:style-name="ifm_p_font.bold_mt.5.08mm_page.keep-with-next_ifm" text:outline-level="3">8.<text:s/>Inwerkingtreding</text:h>
      <text:p text:style-name="ifm_p_mt.4.23mm_ifm">Deze regeling treedt in werking op 3 november 2023. Als de Staatscourant
waarin deze regeling wordt geplaatst, wordt uitgegeven na 3 november 2023,
treedt deze regeling in werking met ingang van de dag na de datum van uitgifte
van de Staatscourant waarin zij wordt geplaatst en werkt zij terug tot en met
3 november 2023. Deze regeling vervalt met ingang van 1 maart 2024, maar blijft
van toepassing op de afwikkeling van op grond van deze regeling ingediende
aanvragen en verleende subsidies.</text:p>
      <text:h text:style-name="ifm_p_font.bold_mt.5.08mm_page.keep-with-next_ifm" text:outline-level="3">9.<text:s/>Citeertitel</text:h>
      <text:p text:style-name="ifm_p_mt.4.23mm_ifm">Deze regeling wordt aangehaald als: Oproep Incubator Private Lokale
Journal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74</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74</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3 november 2023, nr. INC001, tot vaststelling van een Oproep Incubator Private Lokale Journalistiek</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7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3 november 2023, nr. INC001, tot vaststelling van een Oproep Incubator Private Lokale Journalistiek</meta:user-defined>
    <meta:user-defined meta:name="DCTERMS.alternative"/>
    <meta:user-defined meta:name="DCTERMS.W3CDTF/DCTERMS.available">2023-11-10</meta:user-defined>
    <meta:user-defined meta:name="OVERHEIDop.Ruimtelijkplan/OVERHEIDop.bekendmakingBetreffendePlan"/>
  </office:meta>
</office:document-meta>
</file>