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0600*"/>
    </style:style>
    <style:style style:family="table-column" style:name="table1.tg1.col3">
      <style:table-column-properties style:rel-column-width="131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7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 november 2023, nr. INC2324, tot vaststelling van een subsidieregeling Incubator 2023–2025</text:h>
      <text:p text:style-name="ifm_p_mt.3.7mm_ifm">Het Stimuleringsfonds voor de Journalistiek,</text:p>
      <text:p text:style-name="ifm_p_mt.3.7mm_ifm">Handelende in overeenstemming met de Staatssecretaris van Onderwijs, Cultuur en Wetenschap</text:p>
      <text:p text:style-name="ifm_p_mt.3.7mm_ifm">Gelet op de artikelen 8.3 en 8.15a van de Mediawet 2008;</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 Stimuleringsfonds:</text:span> het Stimuleringsfonds voor de Journalistiek, bedoeld in artikel 8.2 van de Mediawet 2008.</text:p>
      <text:p text:style-name="ifm_p_ifm">b)   <text:span text:style-name="ifm_span_font.italic_ifm">journalistiek probleem; een door het Stimuleringsfonds aangewezen probleem binnen de journalistieke sector dat voldoet aan de volgende kenmerken:</text:span></text:p>
      <text:p text:style-name="ifm_p_ifm">i.  Het probleem wordt door meer dan één individuele organisatie binnen de sector als probleem ervaren; en</text:p>
      <text:p text:style-name="ifm_p_ifm">ii.  Het bestaan van het probleem wordt onderbouwd door wetenschappelijk of kortlopend toegepast onderzoek of door ervaringen uit bestaand beleid van het Stimuleringsfonds.</text:p>
      <text:p text:style-name="ifm_p_ifm">c)   <text:span text:style-name="ifm_span_font.italic_ifm">discipline:</text:span> een combinatie van kennis, vaardigheden, gedrag en persoonlijke eigenschappen, die je in staat stellen om effectief te functioneren in een specifieke functie of rol.</text:p>
      <text:p text:style-name="ifm_p_ifm">d)  <text:span text:style-name="ifm_span_font.italic_ifm"> Incubator:</text:span> een door het Stimuleringsfonds opgezet en aangeboden begeleidingsprogramma dat een omgeving biedt waar nieuwe oplossingen voor een journalistiek probleemontwikkeld kunnen worden.</text:p>
      <text:p text:style-name="ifm_p_ifm">e)  <text:span text:style-name="ifm_span_font.italic_ifm"> oproep:</text:span> een oproep waarbinnen subsidie kan worden aangevraagd om in een Incubator te werken aan een oplossing of oplossingsrichting voor een bepaald journalistiek probleem.</text:p>
      <text:h text:style-name="ifm_p_font.bold_mt.5.08mm_page.keep-with-next_ifm" text:outline-level="2">Artikel<text:s/>1.2<text:s/>Doel van de subsidie</text:h>
      <text:p text:style-name="ifm_p_mt.4.23mm_ifm">Subsidieverstrekking op grond van deze regeling heeft tot doel het stimuleren van de ontwikkeling van oplossingen of oplossingsrichtingen voor een journalistiek probleem. Om dat doel te bereiken is deelname aan een door het Stimuleringsfonds aangeboden begeleidingsprogramma, de Incubator, onlosmakelijk aan de subsidieverstrekking verbonden.</text:p>
      <text:h text:style-name="ifm_p_font.bold_mt.5.08mm_page.keep-with-next_ifm" text:outline-level="2">Artikel<text:s/>1.3<text:s/>Toepassingsbereik</text:h>
      <text:p text:style-name="ifm_p_mt.4.23mm_ifm">Deze regeling is van toepassing op het aanvragen, beoordelen en verstrekken van een subsidie die is ingediend binnen een door het Stimuleringsfonds vastgestelde oproep voor deelname aan de Incubator.</text:p>
      <text:h text:style-name="ifm_p_font.bold_mt.5.08mm_page.keep-with-next_ifm" text:outline-level="2">Artikel<text:s/>1.4<text:s/>Subsidiabele activiteiten en subsidieperiode</text:h>
      <text:p text:style-name="ifm_p_mt.4.23mm_ifm">1.  Op grond van deze regeling kan subsidie worden verstrekt als bijdrage voor de kosten van een medewerker die door de aanvrager beschikbaar wordt gesteld voor deelname aan de Incubator.</text:p>
      <text:p text:style-name="ifm_p_mt.3.7mm_ifm">2.  Het Stimuleringsfonds kan subsidie verstrekken voor deelname aan de Incubator voor een periode van maximaal 12 maanden.</text:p>
      <text:h text:style-name="ifm_p_font.bold_mt.5.08mm_page.keep-with-next_ifm" text:outline-level="2">Artikel<text:s/>1.5<text:s/>Subsidieplafond en deelplafonds</text:h>
      <text:p text:style-name="ifm_p_mt.4.23mm_ifm">1.  Voor subsidieverstrekking op grond van deze regeling is in totaal € 2.160.000 beschikbaar.</text:p>
      <text:p text:style-name="ifm_p_mt.3.7mm_ifm">2.  Als op grond van de beoordeling de in aanmerking komende aanvragen leiden tot overschrijding van het subsidieplafond, weigert het Stimuleringsfonds een subsidie voor zover door de verstrekking van de subsidie het subsidieplafond zou worden overschreden.</text:p>
      <text:p text:style-name="ifm_p_mt.3.7mm_ifm">3.  Het Stimuleringsfonds stelt per Incubator een deelplafond vast. Deelplafonds worden door het Stimuleringsfonds bekendgemaakt op de website www.svdj.nl en in de Staatscourant.</text:p>
      <text:p text:style-name="ifm_p_mt.3.7mm_ifm">4.  Als een deelplafond niet wordt overschreden, kunnen de resterende middelen worden overgeheveld naar een ander deelplafond.</text:p>
      <text:p text:style-name="ifm_p_mt.3.7mm_ifm">5.  Als na de subsidieverstrekking op grond van deze regeling het beschikbare bedrag, bedoeld in het eerste lid, niet geheel is gebruikt, kan het resterende deel gereserveerd worden ter besteding aan andere doelen van het Stimuleringsfonds.</text:p>
      <text:h text:style-name="ifm_p_font.bold_mt.5.08mm_page.keep-with-next_ifm" text:outline-level="2">Artikel<text:s/>1.6<text:s/>Kosten die voor subsidie in aanmerking komen</text:h>
      <text:p text:style-name="ifm_p_mt.4.23mm_ifm">1.  Op grond van deze regeling kan uitsluitend subsidie worden verstrekt voor gewerkte uren van een door de aanvrager beschikbaar gestelde medewerker.</text:p>
      <text:p text:style-name="ifm_p_mt.3.7mm_ifm">2.  Voor kosten als bedoeld in het eerste lid gelden verder de volgende vereisten:</text:p>
      <text:p text:style-name="ifm_p_ifm">a)  de minimale vereiste beschikbaarheid van een medewerker is 0,2 fte, wat gelijk staat aan 8 uur per week;</text:p>
      <text:p text:style-name="ifm_p_ifm">b)  de maximaal toegestane beschikbaarheid van een medewerker is 1 fte, wat gelijk staat aan 40 uur per week;</text:p>
      <text:p text:style-name="ifm_p_ifm">c)  de beschikbaarheid van een medewerker kan enkel worden berekend in stappen van 0,2 fte.</text:p>
      <text:p text:style-name="ifm_p_mt.3.7mm_ifm">3.  De subsidiabele kosten worden door de aanvrager berekend volgens door het Stimuleringsfonds vastgestelde instructies.</text:p>
      <text:p text:style-name="ifm_p_mt.3.7mm_ifm">4.  Voor subsidie komen uitsluitend de in het eerste lid genoemde kosten in aanmerking die in rechtstreeks verband staan tot de subsidiabele activiteiten en waarvan in redelijkheid mag worden aangenomen dat deze noodzakelijk zijn om de activiteiten te kunnen uitvoeren.</text:p>
      <text:p text:style-name="ifm_p_mt.3.7mm_ifm">5.  Kosten zijn uitsluitend subsidiabel indien deze na subsidieverlening door de subsidieontvanger zijn gemaakt.</text:p>
      <text:p text:style-name="ifm_p_mt.3.7mm_ifm">6.  Niet subsidiabel zijn kosten die reeds uit anderen hoofde zijn of worden gefinancierd.</text:p>
      <text:p text:style-name="ifm_p_mt.3.7mm_ifm">7.  Verschuldigde btw komt uitsluitend voor subsidie in aanmerking ingeval de aanvrager de btw niet kan verrekenen met de door hem af te dragen omzetbelasting.</text:p>
      <text:h text:style-name="ifm_p_font.bold_mt.5.08mm_page.keep-with-next_ifm" text:outline-level="3">HOOFDSTUK<text:s/>2<text:s/>AANVRAAG TOT SUBSIDIEVERLENING</text:h>
      <text:h text:style-name="ifm_p_font.bold_mt.5.08mm_page.keep-with-next_ifm" text:outline-level="2">Artikel<text:s/>2.1<text:s/>Oproep Incubator</text:h>
      <text:p text:style-name="ifm_p_mt.4.23mm_ifm">1.  Het Stimuleringsfonds kan gedurende de looptijd van deze regeling oproepen publiceren voor deelname aan de Incubator. Een dergelijke oproep omvat in ieder geval:</text:p>
      <text:p text:style-name="ifm_p_ifm">a)  een omschrijving van het journalistieke probleem waarvoor oplossingen worden gezocht;</text:p>
      <text:p text:style-name="ifm_p_ifm">b)  het maximale aantal teams dat gelijktijdig aan oplossingen voor een journalistiek probleem kan werken;</text:p>
      <text:p text:style-name="ifm_p_ifm">c)  de disciplines die nodig zijn om te werken aan oplossingen voor een journalistiek probleem, waarbij wordt aangegeven welke drie disciplines minimaal nodig zijn binnen een team;</text:p>
      <text:p text:style-name="ifm_p_ifm">d)  het subsidiedeelplafond per afzonderlijk journalistiek probleem;</text:p>
      <text:p text:style-name="ifm_p_ifm">e)  de periode waarbinnen een subsidieaanvraag kan worden ingediend;</text:p>
      <text:p text:style-name="ifm_p_ifm">f)  de start en- einddatum van de Incubator;</text:p>
      <text:p text:style-name="ifm_p_ifm">g)  eventuele aanvullende vereisten of weigeringsgronden; en</text:p>
      <text:p text:style-name="ifm_p_ifm">h)  eventuele aanvullende vereisten met betrekking tot de inhoud van de aanvraag.</text:p>
      <text:p text:style-name="ifm_p_mt.3.7mm_ifm">2.  Een oproep wordt bekendgemaakt door publicatie in de Staatscourant en op de website van het Stimuleringsfonds www.svdj.nl. Hierbij wordt verwezen naar deze regeling.</text:p>
      <text:h text:style-name="ifm_p_font.bold_mt.5.08mm_page.keep-with-next_ifm" text:outline-level="2">Artikel<text:s/>2.2<text:s/>Subsidieaanvrager</text:h>
      <text:p text:style-name="ifm_p_mt.4.23mm_ifm">1.  Subsidie wordt op aanvraag verleend.</text:p>
      <text:p text:style-name="ifm_p_mt.3.7mm_ifm">2.  Subsidie kan worden aangevraagd door natuurlijke personen of rechtspersonen, die zijn ingeschreven in het handelsregister van de Kamer van Koophandel.</text:p>
      <text:h text:style-name="ifm_p_font.bold_mt.5.08mm_page.keep-with-next_ifm" text:outline-level="2">Artikel<text:s/>2.3<text:s/>Subsidieaanvraag</text:h>
      <text:p text:style-name="ifm_p_mt.4.23mm_ifm">1.  Een aanvraag wordt uitsluitend ingediend door het invullen van een door het Stimuleringsfonds vastgesteld aanvraagformulier op de website van het Stimuleringsfonds www.svdj.nl, volgens de daarbij vermelde instructies, en omvat in ieder geval:</text:p>
      <text:p text:style-name="ifm_p_ifm">a)  een cv van de beschikbaar te stellen medewerker waaruit blijkt dat de medewerker minimaal 2 jaar werkervaring heeft binnen de onder b bedoelde discipline;</text:p>
      <text:p text:style-name="ifm_p_ifm">b)  tot welke gevraagde discipline de medewerker behoort;</text:p>
      <text:p text:style-name="ifm_p_ifm">c)  een motivatie voor deelname aan de Incubator;</text:p>
      <text:p text:style-name="ifm_p_ifm">d)  voor hoeveel fte de medewerker beschikbaar wordt gesteld; en</text:p>
      <text:p text:style-name="ifm_p_ifm">e)  het nummer waarmee de aanvrager staat ingeschreven bij de Kamer van Koophandel;</text:p>
      <text:p text:style-name="ifm_p_mt.3.7mm_ifm">2.  Een aanvraag wordt alleen in behandeling genomen als deze volledig is. Het Stimuleringsfonds beoordeelt binnen een week na indiening van de aanvraag de volledigheid daarvan. Over eventuele ontbrekende gegevens krijgt de aanvrager bericht, met de uitnodiging om deze alsnog binnen één week aan te leveren. Deze termijn gaat in op de eerste werkdag na verzending van het verzoek om aanvulling door het Stimuleringsfonds. Blijft tijdige en volledige aanlevering van de gegevens uit, dan wordt de betreffende aanvraag buiten behandeling gesteld.</text:p>
      <text:p text:style-name="ifm_p_mt.3.7mm_ifm">3.  Indien de aanvraag binnen de gestelde termijn, als bedoeld in het bovenstaande lid, volledig is ingediend, dan geldt de datum dat het Stimuleringsfonds de ontbrekende gegevens heeft ontvangen als de datum van aanvraag</text:p>
      <text:p text:style-name="ifm_p_mt.3.7mm_ifm">4.  Een subsidieaanvrager, zoals bedoeld in artikel 2.2, tweede lid, kan meer dan één subsidieaanvraag indienen.</text:p>
      <text:p text:style-name="ifm_p_mt.3.7mm_ifm">5.  Per aanvraag kan slechts voor één beschikbaar te stellen medewerker subsidie worden aangevraagd.</text:p>
      <text:p text:style-name="ifm_p_mt.3.7mm_ifm">6.  Per beschikbaar te stellen medewerker kan slechts één discipline worden opgegeven.</text:p>
      <text:h text:style-name="ifm_p_font.bold_mt.5.08mm_page.keep-with-next_ifm" text:outline-level="2">Artikel<text:s/>2.4<text:s/>Aanvraagtermijn</text:h>
      <text:p text:style-name="ifm_p_mt.4.23mm_ifm">Aanvragen worden ingediend binnen de in de oproep voor deelname aan de Incubator vermeldde aanvraagtermijn.</text:p>
      <text:h text:style-name="ifm_p_font.bold_mt.5.08mm_page.keep-with-next_ifm" text:outline-level="3">HOOFDSTUK<text:s/>3<text:s/>SUBSIDIEVERLENING</text:h>
      <text:h text:style-name="ifm_p_font.bold_mt.5.08mm_page.keep-with-next_ifm" text:outline-level="2">Artikel<text:s/>3.1<text:s/>Verdeling subsidie</text:h>
      <text:p text:style-name="ifm_p_mt.4.23mm_ifm">Het Stimuleringsfonds verdeelt het beschikbare budget per deelplafond op volgorde van binnenkomst van de aanvragen die voor behandeling in aanmerking komen.</text:p>
      <text:h text:style-name="ifm_p_font.bold_mt.5.08mm_page.keep-with-next_ifm" text:outline-level="2">Artikel<text:s/>3.2<text:s/>Besluit</text:h>
      <text:p text:style-name="ifm_p_mt.4.23mm_ifm">Het Stimuleringsfonds beslist binnen 12 weken na ontvangst op de aanvraag.</text:p>
      <text:h text:style-name="ifm_p_font.bold_mt.5.08mm_page.keep-with-next_ifm" text:outline-level="2">Artikel<text:s/>3.3<text:s/>Subsidiebedrag</text:h>
      <text:p text:style-name="ifm_p_mt.4.23mm_ifm">Het minimaal te verstrekken subsidiebedrag per aanvraag is 12.000 euro, het maximaal te verstrekken bedrag per aanvraag is 60.000 euro.</text:p>
      <text:h text:style-name="ifm_p_font.bold_mt.5.08mm_page.keep-with-next_ifm" text:outline-level="2">Artikel<text:s/>3.4<text:s/>Bevoorschotting</text:h>
      <text:p text:style-name="ifm_p_mt.4.23mm_ifm">1.  Het Stimuleringsfonds verstrekt een voorschot van het bedrag genoemd in het besluit tot subsidieverlening, waarbij:</text:p>
      <text:p text:style-name="ifm_p_ifm">a)  een eerste voorschot van 25% van het bedrag binnen 4 weken na de subsidieverlening wordt betaald;</text:p>
      <text:p text:style-name="ifm_p_ifm">b)  drie maanden na aanvang van de Incubator, een tweede voorschot van 25% van het bedrag wordt betaald;</text:p>
      <text:p text:style-name="ifm_p_ifm">c)  zes maanden na aanvang van de Incubator, een derde voorschot van 25% van het bedrag wordt betaald;</text:p>
      <text:p text:style-name="ifm_p_ifm">d)  negen maanden na aanvang van de Incubator, het laatste voorschot van 25% van het bedrag wordt betaald.</text:p>
      <text:h text:style-name="ifm_p_font.bold_mt.5.08mm_page.keep-with-next_ifm" text:outline-level="3">HOOFDSTUK<text:s/>4<text:s/>VERPLICHTINGEN</text:h>
      <text:h text:style-name="ifm_p_font.bold_mt.5.08mm_page.keep-with-next_ifm" text:outline-level="2">Artikel<text:s/>4.1<text:s/>Teamvorming</text:h>
      <text:p text:style-name="ifm_p_mt.4.23mm_ifm">1.  Bij aanvang van de deelname aan de Incubator worden in overleg tussen de beschikbaar gestelde medewerkers en het Stimuleringsfonds teams gevormd. Bij samenstelling van de teams gelden de volgende uitgangspunten:</text:p>
      <text:p text:style-name="ifm_p_ifm">a)  elk team bestaat uit minimaal 3 verschillende gevraagde disciplines;</text:p>
      <text:p text:style-name="ifm_p_ifm">b)  een team bestaat uit maximaal 7 leden.</text:p>
      <text:p text:style-name="ifm_p_mt.3.7mm_ifm">2.  Als het niet mogelijk blijkt om een geschikt team zoals bedoeld in het eerste lid te vormen, kan het Stimuleringsfonds de verleende subsidie intrekken of wijzigen.</text:p>
      <text:h text:style-name="ifm_p_font.bold_mt.5.08mm_page.keep-with-next_ifm" text:outline-level="2">Artikel<text:s/>4.2 <text:s/>Medewerkings- en informatieplicht</text:h>
      <text:p text:style-name="ifm_p_mt.4.23mm_ifm">1.  De door de subsidieontvanger beschikbaar gestelde medewerker neemt deel aan alle fasen van de Incubator, stelt zich coachbaar op en volgt in dat verband de aanwijzingen van de begeleiding op.</text:p>
      <text:p text:style-name="ifm_p_mt.3.7mm_ifm">2.  Deelnemers aan de Incubator zijn verplicht het eindresultaat van hun deelname te presenteren op een door het Stimuleringsfonds georganiseerde evenement of evenementen. Deze data hiervan worden gepubliceerd in de oproep en op de website van het Stimuleringsfonds www.svdj.nl.</text:p>
      <text:p text:style-name="ifm_p_mt.3.7mm_ifm">3.  De subsidieontvanger en de door de subsidieontvanger beschikbaar gestelde medewerker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fm">4.  De subsidieontvanger doet zo spoedig mogelijk schriftelijk mededeling aan het Stimuleringsfonds van omstandigheden die van belang kunnen zijn voor een beslissing tot beëindiging van deelname aan de Incubator, dan wel tot wijziging, intrekking of vaststelling van de subsidie. Daarbij worden de relevante stukken overgelegd.</text:p>
      <text:p text:style-name="ifm_p_mt.3.7mm_ifm">5.  De door de subsidieontvanger beschikbaar gestelde medewerker werkt mee aan overleg over en presentatie en publicatie van tussentijdse en eindresultaten van de uitvoering van de activiteiten binnen de Incubator, met als doel resultaten van deelnemers onder de aandacht te brengen waardoor deze ten gunste kunnen komen van andere partijen in de sector.</text:p>
      <text:p text:style-name="ifm_p_mt.3.7mm_ifm">6.  Het Stimuleringsfonds kan aan de subsidieontvanger de verplichting opleggen dat deze in bekendmakingen rondom resultaten die voortvloeien uit deelname het Stimuleringsfonds vermeldt.</text:p>
      <text:h text:style-name="ifm_p_font.bold_mt.5.08mm_page.keep-with-next_ifm" text:outline-level="2">Artikel<text:s/>4.3<text:s/>Intellectueel eigendom en auteursrecht</text:h>
      <text:p text:style-name="ifm_p_mt.4.23mm_ifm">1.  Alle resultaten van de Incubator, die tot stand zijn gekomen met subsidie als bedoeld in de deze regeling, waaronder in ieder geval, maar niet uitsluitend begrepen: rapportages, activiteitenverslagen, experimentresultaten, dienen uiterlijk twee maanden na afloop van de activiteiten, of per direct na een schriftelijk verzoek van het Stimuleringsfonds daartoe, op een door het Stimuleringsfonds te bepalen wijze beschikbaar te worden gesteld aan het Stimuleringsfonds voor verder onderzoek, beschikbaarstelling aan derden en/of exploitatie. De subsidieontvanger tekent een overeenkomst waarin zoveel als wettelijk gezien mogelijk is afstand wordt gedaan van eventuele auteursrechtelijke persoonlijkheidsrechten en waarin alle intellectuele-eigendomsrechten en aanspraken op intellectuele-eigendomsrechten die rusten op hetgeen in het kader van de Incubator ontwikkeld is ter zake van de activiteiten en/of de oplossing voor het journalistieke probleem, aan het Stimuleringsfonds worden overgedragen.</text:p>
      <text:p text:style-name="ifm_p_mt.3.7mm_ifm">2.  De subsidieontvanger tekent in de overeenkomst uit het voorgaande lid ook voor geheimhouding.</text:p>
      <text:p text:style-name="ifm_p_mt.3.7mm_ifm">3.  Met het oog op de verspreiding of toepassing van de resultaten van de Incubator dient de subsidieontvanger er voorafgaand aan de uitvoering van het project zorg voor te dragen, dat, in geval het project (mede) wordt uitgevoerd door personen die geen dienstverband hebben met de subsidieontvanger, deze personen voor zover de Auteurswet dit toestaat schriftelijk afzien van hun persoonlijkheidsrechten, en daarnaast zich ertoe verplichten eventuele (intellectuele-) eigendomsrechten op de resultaten over te dragen aan subsidieontvanger, die de intellectuele-eigendomsrechten vervolgens aan het Stimuleringsfonds zal overdragen.</text:p>
      <text:h text:style-name="ifm_p_font.bold_mt.5.08mm_page.keep-with-next_ifm" text:outline-level="3">HOOFDSTUK<text:s/>5<text:s/>SUBSIDIEVASTSTELLING</text:h>
      <text:h text:style-name="ifm_p_font.bold_mt.5.08mm_page.keep-with-next_ifm" text:outline-level="2">Artikel<text:s/>5.1<text:s/>Aanvraag tot vaststelling</text:h>
      <text:p text:style-name="ifm_p_mt.4.23mm_ifm">1.  Een aanvraag tot subsidievaststelling wordt ingediend uiterlijk twee maanden na afloop van deelname aan de Incubator, met gebruikmaking van een daartoe door het Stimuleringsfonds beschikbaar gesteld formulier.</text:p>
      <text:p text:style-name="ifm_p_mt.3.7mm_ifm">2.  Een aanvraag tot subsidievaststelling gaat in ieder geval vergezeld van een urenregistratie opgesteld volgens een door het Stimuleringsfonds vast te stellen format.</text:p>
      <text:h text:style-name="ifm_p_font.bold_mt.5.08mm_page.keep-with-next_ifm" text:outline-level="2">Artikel<text:s/>5.2<text:s/>Wijziging, intrekking en terugvordering</text:h>
      <text:p text:style-name="ifm_p_mt.4.23mm_ifm">De artikelen 4:48 tot en met 4.57 van de Algemene wet bestuursrecht zijn van overeenkomstige toepassing op het verstrekken van subsidies op grond van deze regeling.</text:p>
      <text:h text:style-name="ifm_p_font.bold_mt.5.08mm_page.keep-with-next_ifm" text:outline-level="3">HOOFDSTUK<text:s/>6<text:s/>SLOTBEPALINGEN</text:h>
      <text:h text:style-name="ifm_p_font.bold_mt.5.08mm_page.keep-with-next_ifm" text:outline-level="2">Artikel<text:s/>6.1<text:s/>Begrotingsvoorbehoud</text:h>
      <text:p text:style-name="ifm_p_mt.4.23mm_ifm">Voor zover subsidies worden verleend ten laste van een begroting die nog niet is vastgesteld of goedgekeurd, gebeurt dit onder de voorwaarde dat door de Minister van Onderwijs, Cultuur en Wetenschap voldoende middelen ter beschikking worden gesteld aan het Stimuleringsfonds ter uitvoering van deze regeling.</text:p>
      <text:h text:style-name="ifm_p_font.bold_mt.5.08mm_page.keep-with-next_ifm" text:outline-level="2">Artikel<text:s/>6.2<text:s/>Inwerkingtreding</text:h>
      <text:p text:style-name="ifm_p_mt.4.23mm_ifm">1.  Deze regeling treedt in werking op 1 november 2023.</text:p>
      <text:p text:style-name="ifm_p_mt.3.7mm_ifm">2.  Als de Staatscourant waarin deze regeling wordt geplaatst, wordt uitgegeven na 1 november 2023, treedt deze regeling in afwijking van het eerste lid in werking met ingang van de dag na de datum van uitgifte van de Staatscourant waarin zij wordt geplaatst en werkt zij terug tot en met 1 november 2023.</text:p>
      <text:p text:style-name="ifm_p_mt.3.7mm_ifm">3.  Deze regeling vervalt met ingang van 1 maart 2026. In afwijking van de eerste volzin blijft deze regeling zoals h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6.3<text:s/>Citeertitel</text:h>
      <text:p text:style-name="ifm_p_mt.4.23mm_ifm">Deze regeling wordt aangehaald als: Regeling SVDJ Incubator</text:p>
      <text:p text:style-name="ifm_p_mt.3.7mm_ifm">Deze regeling zal met de toelichting in de Staatscourant worden geplaatst.</text:p>
      <text:p text:style-name="ifm_p_font.italic_mt.3.7mm_ifm">Namens het bestuur van het Stimuleringsfonds voor de Journalistiek,<text:line-break/>F. van<text:s/>Exter<text:line-break/>Voorzitter</text:p>
      <text:h text:style-name="ifm_p_font.bold_mt.5.08mm_page.break-before_ifm" text:outline-level="3">TOELICHTING OP SUBSIDIEREGELING INCUBATOR</text:h>
      <text:h text:style-name="ifm_p_font.bold_mt.5.08mm_page.keep-with-next_ifm" text:outline-level="4">I.<text:s/>Algemeen</text:h>
      <text:p text:style-name="ifm_p_mt.4.23mm_ifm">Het Stimuleringsfonds voor de Journalistiek heeft afgelopen jaren tal van subsidieregelingen, gericht op het bevorderen van (journalistieke) innovatie, gepubliceerd en uitgevoerd. Deze regelingen waren met name gericht op individuele organisaties die vanuit het Stimuleringsfonds begeleiding en subsidie ontvingen voor het werken aan eigen aangedragen problemen en/of innovatieve ideeën voor de journalistieke sector.</text:p>
      <text:p text:style-name="ifm_p_ifm">Gedurende de verschillende innovatieprogramma’s kwamen veel dezelfde aangedragen problemen terug. Deze problemen hadden niet zo zeer betrekking op de organisaties zelf, maar waren eerder algemener van aard en gericht op het ontbreken van algemene voorzieningen binnen de journalistiek sector. Voorbeelden van dergelijke vraagstukken zijn: hoe moeten we omgaan met kunstmatige intelligentie binnen organisaties? Hoe kunnen we diversiteit en inclusie bevorderen in de journalistiek? Hoe kunnen we regionale en lokale onderzoeksjournalistiek beter organiseren? Of hoe kunnen we lokale journalistiek toekomstbestendig maken?</text:p>
      <text:p text:style-name="ifm_p_ifm">Daarom heeft het Stimuleringsfonds nagedacht over hoe de journalistieke sector gerichter ondersteund kan worden bij het ontwikkelen van gedeelde faciliteiten, in samenwerking met de sector zelf. In de afgelopen jaren heeft het fonds veel kennis opgedaan uit eigen beleid, waaronder evaluaties van regelingen en begeleidingsprogramma's. Ook voert het fonds regelmatig onderzoek uit om de journalistieke infrastructuur verder te versterken en te waarborgen dat deze duurzaam blijft.</text:p>
      <text:h text:style-name="ifm_p_font.bold-italic_mt.5.08mm_page.keep-with-next_ifm" text:outline-level="5">Incubator</text:h>
      <text:p text:style-name="ifm_p_mt.4.23mm_ifm">Dit heeft geleid tot de ontwikkeling van de SVDJ Incubator. Een incubator is een innovatieprogramma dat een ideale omgeving biedt voor het ontwikkelen van nieuwe oplossingen. Het concept is geïnspireerd op een broedmachine, waarin eieren comfortabel en eenvoudig kunnen uitkomen, maar in dit geval is het gericht op organisaties en innovatievraagstukken. In de wereld van startups is het concept van de incubator een bekend fenomeen. Over de hele wereld zijn er incubators, variërend van faciliteiten waar tech-startups worden gehuisvest tot universiteiten die studenten ondersteunen, en grote bedrijven met beschikbare kantoorruimte en professionele begeleiding. Binnen het Nederlandse overheidswezen is dit concept echter nog vrij zeldzaam en komt men het alleen intern tegen binnen overheidsorganisaties waar met eigen middelen en personeel wordt gewerkt aan problemen binnen een specifiek overheidsorgaan.</text:p>
      <text:p text:style-name="ifm_p_ifm">Met de SVDJ Incubator wil het Stimuleringsfonds bruikbare oplossingen ontwikkelen voor algemene problemen binnen de journalistieke sector. Deze problemen worden geïdentificeerd op basis van lessen uit bestaand beleid van het Stimuleringsfonds, onderzoek en nauw contact met de sector. Het Stimuleringsfonds wijst, middels een oproep, een probleem aan waar verschillende interdisciplinaire teams binnen de incubator aan kunnen werken om oplossingen te vinden. De deelnemers kunnen zzp'ers of medewerkers van grotere organisaties zijn. Zij ontvangen een subsidie als bijdrage voor de kosten van de tijd die de deelnemer in de Incubator investeert. Daarnaast ontvangen ze begeleiding van het Stimuleringsfonds tijdens hun deelname aan de SVDJ Incubator. De looptijd van een Incubator is maximaal 12 maanden.</text:p>
      <text:p text:style-name="ifm_p_ifm">Aan het einde van het programma worden de ontwikkelde oplossingen en bijbehorende materialen (bijvoorbeeld rapportages) vrij beschikbaar gesteld. Het Stimuleringsfonds hoopt hiermee te bereiken dat de markt vervolgens aan de slag gaat met de voorstelde oplossingen en de voorzieningen die van algemeen nut zijn een realiteit worden. Het Stimuleringsfonds verdeelt het beschikbare budget per deelplafond op volgorde van binnenkomst van de aanvragen, voor zover zij volledig zijn. Bij aanvang van de Incubator zullen in overleg met het Stimuleringsfonds een of meerdere teams worden gevormd van de beschikbaar gestelde medewerkers. Deze medewerkers draaien vervolgens mee in een door het Stimuleringsfonds ontwikkeld en bewezen experimentstramien, vergelijkbaar met het traject dat eerder succesvol is gebleken in de SVDJ Accelerator.<text:note text:id="n1" text:note-class="footnote"><text:note-citation text:label="1 ">1</text:note-citation><text:note-body><text:p text:style-name="ifm_p_font.normal_size.6.93pt_mt..5mm_indent.-0.1161in_mleft.0.1161in_ifm">https://www.svdj.nl/regeling/svdj-accelerator/</text:p></text:note-body></text:note> Het programma omvat begeleiding, coaching en een budget voor experimenten en ontwikkeling.</text:p>
      <text:h text:style-name="ifm_p_font.bold_mt.5.08mm_page.keep-with-next_ifm" text:outline-level="4">II.<text:s/>Artikelsgewijs</text:h>
      <text:h text:style-name="ifm_p_font.bold-italic_mt.5.08mm_page.keep-with-next_ifm" text:outline-level="5">Artikel<text:s/>1.1<text:s/>Definities</text:h>
      <text:p text:style-name="ifm_p_mt.4.23mm_ifm">b)  <text:span text:style-name="ifm_span_font.bold_mt.4.23mm_ifm">journalistiek probleem</text:span></text:p>
      <text:p text:style-name="ifm_p_mt.3.7mm_ifm">Kortlopend toegepast onderzoek doelt op onderzoek dat is uitgevoerd door of in opdracht van het Stimuleringsfonds of andere instanties binnen de journalistieke sector. Bijvoorbeeld overheidsinstellingen, brancheverenigingen en fondsen.</text:p>
      <text:h text:style-name="ifm_p_font.bold-italic_mt.5.08mm_page.keep-with-next_ifm" text:outline-level="5">Artikel<text:s/>1.2<text:s/>Doel van de subsidie</text:h>
      <text:p text:style-name="ifm_p_mt.4.23mm_ifm">Het doel van de subsidie is om door middel van de Incubator te komen tot oplossingen of oplossingsrichtingen voor een specifiek journalistiek probleem. Onder oplossingen kunnen tools, handboeken of verdienmodellen worden verstaan, maar andere oplossingsvormen zijn mogelijk.</text:p>
      <text:h text:style-name="ifm_p_font.bold-italic_mt.5.08mm_page.keep-with-next_ifm" text:outline-level="5">Artikel<text:s/>1.4<text:s/>Subsidiabele activiteiten en subsidieperiode</text:h>
      <text:p text:style-name="ifm_p_mt.4.23mm_ifm">Onder de in het eerste lid genoemde kosten voor een medewerker worden onder andere kosten als loonkosten, werkgeverslasten en overhead bedoeld.</text:p>
      <text:h text:style-name="ifm_p_font.bold-italic_mt.5.08mm_page.keep-with-next_ifm" text:outline-level="5">Artikel<text:s/>1.6<text:s/>Kosten die voor subsidie in aanmerking komen en artikel 3.3 Subsidiebedrag</text:h>
      <text:p text:style-name="ifm_p_mt.4.23mm_ifm">In het tweede lid van artikel 1.6 worden drie vereisten voor de subsidiabele kosten genoemd. De eerste twee vereisten geven ook gelijk de onder- en bovengrens van de te ontvangen subsidie per medewerker per maand weer. Het derde vereiste zorgt ervoor dat enkel voor de onderstaande beschikbaarheid subsidie kan worden aangevraa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Fte</text:span></text:span></text:p>
            </table:table-cell>
            <table:table-cell table:style-name="table.cell.border-top.border-bottom.border-right.padding-top.bottom.pleft.pright">
              <text:p text:style-name="text.cell.7.left"><text:span text:style-name="ifm_span_font.bold_color.ffffff_ifm"><text:span text:style-name="ifm_span_font.bold_ifm">Uren per week</text:span></text:span></text:p>
            </table:table-cell>
            <table:table-cell table:style-name="table.cell.border-top.border-bottom.border-right.padding-top.bottom.pleft.pright">
              <text:p text:style-name="text.cell.7.left"><text:span text:style-name="ifm_span_font.bold_color.ffffff_ifm"><text:span text:style-name="ifm_span_font.bold_ifm">Maximale subsidiehoogte per maand</text:span></text:span></text:p>
            </table:table-cell>
            <table:table-cell table:style-name="table.cell.border-top.border-bottom.border-right.padding-top.bottom.pleft.pright">
              <text:p text:style-name="text.cell.7.left"><text:span text:style-name="ifm_span_font.bold_color.ffffff_ifm"><text:span text:style-name="ifm_span_font.bold_ifm">Maximale subsidiehoogte per Incubator<text:span text:style-name="ifm_span_font.superscript_ifm"><text:bookmark-ref text:reference-format="text" text:ref-name="n2">1</text:bookmark-ref></text:spa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2.000,–</text:p>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24.000,–</text:p>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36.000,–</text:p>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000,–</text:p>
          </table:table-cell>
          <table:table-cell table:style-name="table.cell.border-bottom.border-right.padding-top.top.pleft.pright">
            <text:p text:style-name="text.cell.7.left">€ 48.000,–</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60.000,–</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Een incubator heeft een maximale looptijd van 12 maanden</text:p>
          </table:table-cell>
        </table:table-row>
      </table:table>
      <text:h text:style-name="ifm_p_font.bold-italic_mt.5.08mm_page.keep-with-next_ifm" text:outline-level="5">Artikel<text:s/>2.3<text:s/>Subsidieaanvraag</text:h>
      <text:p text:style-name="ifm_p_mt.4.23mm_ifm">De in het eerste lid onder c genoemde motivatie zal op geen enkele manier worden meegenomen in de overweging om wel of niet subsidie toe te wijzen. Het opvragen van de motivatie van de aanvrager of beschikbaar te stellen medewerker heeft enkel een informatief doeleinde.</text:p>
      <text:p text:style-name="ifm_p_ifm">Binnen deze regeling is het mogelijk voor een subsidieaanvrager, zoals bedoeld in artikel 2.2, tweede lid, om meer dan één subsidieaanvraag in te dienen. Mocht de subsidieaanvrager meer dan een medewerker beschikbaar willen stellen, dan moet voor elke medewerker een aparte aanvraag ingediend te worden.</text:p>
      <text:p text:style-name="ifm_p_ifm">Het kan voorkomen dat de beschikbaar gestelde medewerker over meerdere van de gevraagde disciplines beschikt. In een dergelijk geval moet bij de aanvraag voor een discipline gekozen worden</text:p>
      <text:h text:style-name="ifm_p_font.bold-italic_mt.5.08mm_page.keep-with-next_ifm" text:outline-level="5">Artikel<text:s/>3.1<text:s/>Verdeling subsidie</text:h>
      <text:p text:style-name="ifm_p_mt.4.23mm_ifm">Het Stimuleringsfonds verdeelt het beschikbare budget per deelplafond op volgorde van binnenkomst van de aanvragen. Hierbij worden de aanvragen gesorteerd per gevraagde discipline. Vervolgens worden eerst de aanvragen voor de drie disciplines die minimaal nodig zijn binnen een team gehonoreerd, waarna er, indien het deelplafond nog niet bereikt is, gekeken wordt naar de overige gevraagde disciplines.</text:p>
      <text:h text:style-name="ifm_p_font.bold-italic_mt.5.08mm_page.keep-with-next_ifm" text:outline-level="5">Artikel<text:s/>4.1<text:s/>Teamvorming</text:h>
      <text:p text:style-name="ifm_p_mt.4.23mm_ifm">Naast de in het eerste lid genoemde uitgangspunten streeft het Stimuleringsfonds bij de teamsamenstelling er naar dat:</text:p>
      <text:p text:style-name="ifm_p_ifm">i.  Beschikbaar gestelde medewerkers van dezelfde subsidieaanvrager niet in hetzelfde team worden geplaatst; en</text:p>
      <text:p text:style-name="ifm_p_ifm">ii.  De beschikbaarheid van de leden van een team moet vergelijkbaar zijn. Hiermee wordt bedoeld dat voor de bevordering van de samenwerking tussen de teamleden, de tijdsinvestering van de individuele leden niet te ver uiteen dient te liggen en de voorkeur uitgaat om teams te vormen van medewerkers die tussen 0,2 -0,6 fte beschikbaar zijn gesteld en teams van medewerkers die tussen de 0,6 -1,0 fte beschikbaar zijn.</text:p>
      <text:h text:style-name="ifm_p_font.bold-italic_mt.5.08mm_page.keep-with-next_ifm" text:outline-level="5">Artikel<text:s/>4.3<text:s/>Intellectueel eigendom en auteursrecht</text:h>
      <text:p text:style-name="ifm_p_mt.4.23mm_ifm">Met dit artikel wil het Stimuleringsfonds bewerkstelligen dat de oplossingen en/of oplossingsrichtingen als ook alle materialen die gedurende de Incubator tot stand komen na het programma vrij beschikbaar kunnen worden gesteld voor de gehele sector. Het werken aan de oplossingen en/of oplossingsrichtingen vraagt een grote inzet van de subsidieontvangers en levert resultaten op die van waarde zijn voor de journalistiek sector. Om oneerlijke concurrentie dan wel voordelen binnen de markt te voorkomen zal het Stimuleringsfonds alle rechten m.b.t het intellectueel eigendom en auteursrecht gedurende de looptijd van de Incubator bew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73</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73</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 november 2023, nr. INC2324, tot vaststelling van een subsidieregeling Incubator 2023–2025</dc:title>
    <meta:user-defined meta:name="OVERHEID.ZelfstandigBestuursorgaan/DC.creator">Stimuleringsfonds voor de journalistie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7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1 november 2023, nr. INC2324, tot vaststelling van een subsidieregeling Incubator 2023–2025</meta:user-defined>
    <meta:user-defined meta:name="DCTERMS.alternative"/>
    <meta:user-defined meta:name="DCTERMS.W3CDTF/DCTERMS.available">2023-11-10</meta:user-defined>
    <meta:user-defined meta:name="OVERHEIDop.Ruimtelijkplan/OVERHEIDop.bekendmakingBetreffendePlan"/>
  </office:meta>
</office:document-meta>
</file>