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schilderij, namens de Staatssecretaris van Cultuur en Medi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God verschijnt aan Abraham te Sichem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3401</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Nicolaes Moeyaert</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628</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01-02-2010</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Olieverf, doek</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hoogte: 102.0 cm, breedte: 168.0 cm, max. hoogte: 117.0 cm, max. breedte: 183.0 cm, max. diepte: 7.0 cm</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Zie bov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4 okto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mr.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75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75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schilderij, namens de Staatssecretaris van Cultuur en Media</meta:user-defined>
    <meta:user-defined meta:name="DCTERMS.W3CDTF/DCTERMS.available">2023-11-06</meta:user-defined>
    <meta:user-defined meta:name="DCTERMS.W3CDTF/OVERHEIDop.jaargang">2023</meta:user-defined>
    <meta:user-defined meta:name="OVERHEIDop.publicationIssue">30759</meta:user-defined>
    <meta:user-defined meta:name="OVERHEIDop.StcrtID/DC.identifier">stcrt-2023-30759</meta:user-defined>
    <meta:user-defined meta:name="OVERHEIDop.versieInformatie"/>
  </office:meta>
</office:document-meta>
</file>