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voor een omgevingsvergunning (kenmerk OMV.22.08.00092) ten name van De Groene Boog Construction V.O.F. is op 17 januari 2023 afgegeven door het college van burgemeester en wethouders van de gemeente Rotterdam en betreft het plaatsen van bouwen van meerdere systeemhuisjes op verschillende locaties ten behoeve van de nieuwe snelweg A16 in Rotterdam.</text:p>
      <text:h text:style-name="ifm_p_font.bold-italic_mt.5.08mm_page.keep-with-next_ifm" text:outline-level="5">Kadastrale gegevens</text:h>
      <text:p text:style-name="ifm_p_mt.4.23mm_ifm">–  Systeemhuisje 05: nabij Landscheiding 92, 3045 NK (Kadastraal perceel OVS00-A-817-G0);</text:p>
      <text:p text:style-name="ifm_p_ifm">–  Systeemhuisje 08: nabij Bergschenhoekseweg 95, 3053 KE (Kadastraal perceel SBK01-A-176-G0);</text:p>
      <text:p text:style-name="ifm_p_ifm">–  Systeemhuisje 10: nabij President Rooseveltweg 751, 3056 JZ (Kadastraal perceel HLG03-B-10027-G0);</text:p>
      <text:p text:style-name="ifm_p_ifm">–  Systeemhuisje 11: nabij Terbregseweg 173, 3056 JV (Kadastraal perceel HLG03-C-5854-G0).</text:p>
      <text:h text:style-name="ifm_p_font.bold-italic_mt.5.08mm_page.keep-with-next_ifm" text:outline-level="5">Waar en wanneer kunt u de stukken inzien?</text:h>
      <text:p text:style-name="ifm_p_mt.4.23mm_ifm">Het ontwerpbesluit en de bijbehorende stukken liggen met ingang van donderdag 26 januari 2023 tot en met woensdag 8 maart 2023 ter inzage. Het ontwerpbesluit van de gemeente Rotterdam met de bijbehorende stukken is beschikbaar via de website: www.overheid.nl. De stukken kunnen geraadpleegd worden door te zoeken op bovenstaand adres en bovenstaande postcode bij ‘Berichten over uw buurt’.</text:p>
      <text:p text:style-name="ifm_p_mt.3.7mm_ifm">Bovengenoemde stukken kunt u na het maken van een afspraak inzien bij het Informatiecentrum gemeente Rotterdam, Timmerhuis, Halvemaanpassage 1, 3011 AH Rotterdam. U kunt een afspraak maken via telefoonnummer 010 – 267 25 14 of via e-mail bir@rotterdam.nl. De openingstijden zijn op dinsdag, woensdag en donderdag van 9.00 uur tot 13.00 uur.</text:p>
      <text:p text:style-name="ifm_p_ifm">Indien het niet mogelijk is om voornoemde stukken in te zien op een gemeentelijke locatie en het voor u niet mogelijk is om de stukken via de genoemde website te raadplegen, dan kunt u op werkdagen contact opnemen via telefoonnummer 06 – 10 35 39 05. Er wordt dan in overleg gezocht naar een maatwerkoplossing.</text:p>
      <text:h text:style-name="ifm_p_font.bold-italic_mt.5.08mm_page.keep-with-next_ifm" text:outline-level="5">Hoe kunnen zienswijzen naar voren worden gebracht?</text:h>
      <text:p text:style-name="ifm_p_mt.4.23mm_ifm">Van donderdag 26 januari 2023 tot en met woensdag 8 maart 2023 kan eenieder tegen het ontwerpbesluit schriftelijk of mondeling gemotiveerde zienswijzen kenbaar maken aan het college van burgemeester en wethouders van de gemeente Rotterdam, ter attentie van het Cluster Stadsontwikkeling, Postbus 6575, 3002 AN Rotterdam.</text:p>
      <text:p text:style-name="ifm_p_mt.3.7mm_ifm">Voor het mondeling naar voren brengen van zienswijzen kunt u op werkdagen tussen 10.00 uur en 12.00 uur bellen via telefoonnummer 06 – 10 35 39 05.</text:p>
      <text:h text:style-name="ifm_p_font.bold-italic_mt.5.08mm_page.keep-with-next_ifm" text:outline-level="5">Meer informatie?</text:h>
      <text:p text:style-name="ifm_p_mt.4.23mm_ifm">Voor nadere informatie met betrekking tot het ontwerpbesluit kunt u contact opnemen met de heer J.S. Noordhoek via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74</text:span><text:tab/>26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74</text:span><text:tab/>26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074</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3-01-26</meta:user-defined>
  </office:meta>
</office:document-meta>
</file>