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OMV.22.01.00301) ten name van De Groene Boog Construction V.O.F. is op 17 januari 2023 afgegeven door het college van burgemeester en wethouders van de gemeente Rotterdam en betreft het bouwen van een systeemhuisje (bekend als systeemhuisje 03) op de locatie nabij Delftweg 126, 3043 NB (Kadastraal perceel OVS00-A-2741-G0) te Rotterdam. Het bouwwerk is onderdeel van het project A16.</text:p>
      <text:h text:style-name="ifm_p_font.bold-italic_mt.5.08mm_page.keep-with-next_ifm" text:outline-level="5">Waar en wanneer kunt u de stukken inzien?</text:h>
      <text:p text:style-name="ifm_p_mt.4.23mm_ifm">Het ontwerpbesluit en de bijbehorende stukken liggen met ingang van donderdag 26 januari 2023 tot en met woensdag 8 maart 2023 ter inzage. Het ontwerpbesluit van de gemeente Rotterdam met de bijbehorende stukken is beschikbaar via de website www.overheid.nl. De stukken kunnen geraadpleegd worden door te zoeken op bovenstaand adres en boven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op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 – 10 35 39 05. Er wordt dan in overleg gezocht naar een maatwerkoplossing.</text:p>
      <text:h text:style-name="ifm_p_font.bold-italic_mt.5.08mm_page.keep-with-next_ifm" text:outline-level="5">Hoe kunnen zienswijzen naar voren worden gebracht?</text:h>
      <text:p text:style-name="ifm_p_mt.4.23mm_ifm">Van donderdag 26 januari 2023 tot en met woensdag 8 maart 2023 kan eenieder tegen het ontwerpbesluit schriftelijk of mondeling gemotiveerde zienswijzen kenbaar maken aan het college van burgemeester en wethouders van de gemeente Rotterdam, ter attentie van het Cluster Stadsontwikkeling, Postbus 6575, 3002 AN Rotterdam.</text:p>
      <text:p text:style-name="ifm_p_ifm">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1</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1</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07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3-01-26</meta:user-defined>
  </office:meta>
</office:document-meta>
</file>