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9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 boetes luchtvaartmaatschappijen,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Cathay Pacific Airways Limited en aan Royal Schiphol Group N.V. een bestuurlijke boete opgelegd voor overtredingen die zijn gerelateerd aan passagiersrechten:</text:p>
      <text:p text:style-name="ifm_p_mt.3.7mm_ifm"><text:span text:style-name="ifm_span_font.bold_ifm">Cathay Pacific Airways Limited</text:span></text:p>
      <text:p text:style-name="ifm_p_ifm">Is een boete opgelegd van € 11.800 voor drie overtredingen.</text:p>
      <text:p text:style-name="ifm_p_mt.3.7mm_ifm">3 x Boetefeit: DBC 5.1.2</text:p>
      <text:p text:style-name="ifm_p_ifm">De luchtvaartmaatschappij die een vlucht uitvoert, heeft aan passagiers wier vlucht is geannuleerd en die gekozen hebben voor volledige terugbetaling van het ticket, niet binnen zeven dagen de prijs waarvoor het ticket was gekocht terugbetaald.</text:p>
      <text:p text:style-name="ifm_p_ifm">Overtreden bepaling: artikel 5, eerste lid jo. 8, eerste lid, onder a, Verordening (EG) nr. 261/2004</text:p>
      <text:p text:style-name="ifm_p_mt.3.7mm_ifm"><text:span text:style-name="ifm_span_font.bold_ifm">Royal Schiphol Group N.V.</text:span></text:p>
      <text:p text:style-name="ifm_p_ifm">Is een boete opgelegd van € 90.000 voor negen overtredingen.</text:p>
      <text:p text:style-name="ifm_p_mt.3.7mm_ifm">9 x Boetefeit: PRM 5.1.1</text:p>
      <text:p text:style-name="ifm_p_ifm">De inspecteur constateert dat een in artikel 5 lid 1 bedoeld meldpunt ontbreekt of niet is aangeduid.</text:p>
      <text:p text:style-name="ifm_p_ifm">Overtreden bepaling: artikel 5, eerste lid, Verordening (EG) nr. 1107/2006</text:p>
      <text:p text:style-name="ifm_p_mt.3.7mm_ifm">De Inspectie Leefomgeving en Transport heeft aan China Southern Airlines Company Limited een bestuurlijke boete opgelegd voor overtredingen die zijn gerelateerd aan slothandhaving:</text:p>
      <text:p text:style-name="ifm_p_mt.3.7mm_ifm"><text:span text:style-name="ifm_span_font.bold_ifm">China Southern Airlines Company Limited</text:span></text:p>
      <text:p text:style-name="ifm_p_ifm">Is een boete opgelegd van € 200.000 voor vier overtredingen.</text:p>
      <text:p text:style-name="ifm_p_mt.3.7mm_ifm">2 x Boetefeit: B 7.1.c (1)</text:p>
      <text:p text:style-name="ifm_p_ifm">Herhaaldelijk en opzettelijk een toegewezen slot niet gebruiken (NOOPS), voor een (wide body) vliegtuig met ICAO code D, E of F.</text:p>
      <text:p text:style-name="ifm_p_ifm">Overtreden bepaling: Artikel 7, lid 1, onderdeel c van het Besluit Slotallocatie</text:p>
      <text:p text:style-name="ifm_p_mt.3.7mm_ifm">2 x Boetefeit: B 7.1.d (4)</text:p>
      <text:p text:style-name="ifm_p_ifm">Een luchtdienst uitvoeren zonder dat een slot voor die luchtdienst is toegewezen (NOREC), met een (wide body) vliegtuig met ICAO code D,E of F.</text:p>
      <text:p text:style-name="ifm_p_ifm">Overtreden bepaling: Artikel 7, lid 1, onderdeel d van het Besluit Slotal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698</text:span><text:tab/>6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698</text:span><text:tab/>6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3 boetes luchtvaartmaatschappij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069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3 boetes luchtvaartmaatschappijen, Inspectie Leefomgeving en Transport</meta:user-defined>
    <meta:user-defined meta:name="DCTERMS.W3CDTF/DCTERMS.available">2023-11-06</meta:user-defined>
  </office:meta>
</office:document-meta>
</file>