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8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8100*"/>
    </style:style>
    <style:style style:family="table-column" style:name="table1.tg1.col5">
      <style:table-column-properties style:rel-column-width="6100*"/>
    </style:style>
    <style:style style:family="table-column" style:name="table1.tg1.col6">
      <style:table-column-properties style:rel-column-width="5700*"/>
    </style:style>
    <style:style style:family="table-column" style:name="table2.tg1.col1">
      <style:table-column-properties style:rel-column-width="34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14200*"/>
    </style:style>
    <style:style style:family="table-column" style:name="table2.tg1.col5">
      <style:table-column-properties style:rel-column-width="5700*"/>
    </style:style>
    <style:style style:family="table-column" style:name="table2.tg1.col6">
      <style:table-column-properties style:rel-column-width="5000*"/>
    </style:style>
    <style:style style:family="table-column" style:name="table3.tg1.col1">
      <style:table-column-properties style:rel-column-width="15600*"/>
    </style:style>
    <style:style style:family="table-column" style:name="table3.tg1.col2">
      <style:table-column-properties style:rel-column-width="10400*"/>
    </style:style>
    <style:style style:family="table-column" style:name="table3.tg1.col3">
      <style:table-column-properties style:rel-column-width="10400*"/>
    </style:style>
    <style:style style:family="table-column" style:name="table3.tg1.col4">
      <style:table-column-properties style:rel-column-width="10400*"/>
    </style:style>
    <style:style style:family="table-column" style:name="table4.tg1.col1">
      <style:table-column-properties style:rel-column-width="15600*"/>
    </style:style>
    <style:style style:family="table-column" style:name="table4.tg1.col2">
      <style:table-column-properties style:rel-column-width="10400*"/>
    </style:style>
    <style:style style:family="table-column" style:name="table4.tg1.col3">
      <style:table-column-properties style:rel-column-width="10400*"/>
    </style:style>
    <style:style style:family="table-column" style:name="table4.tg1.col4">
      <style:table-column-properties style:rel-column-width="10400*"/>
    </style:style>
    <style:style style:family="table-column" style:name="table5.tg1.col1">
      <style:table-column-properties style:rel-column-width="15600*"/>
    </style:style>
    <style:style style:family="table-column" style:name="table5.tg1.col2">
      <style:table-column-properties style:rel-column-width="10400*"/>
    </style:style>
    <style:style style:family="table-column" style:name="table5.tg1.col3">
      <style:table-column-properties style:rel-column-width="10400*"/>
    </style:style>
    <style:style style:family="table-column" style:name="table5.tg1.col4">
      <style:table-column-properties style:rel-column-width="10400*"/>
    </style:style>
    <style:style style:family="table-column" style:name="table6.tg1.col1">
      <style:table-column-properties style:rel-column-width="15600*"/>
    </style:style>
    <style:style style:family="table-column" style:name="table6.tg1.col2">
      <style:table-column-properties style:rel-column-width="10400*"/>
    </style:style>
    <style:style style:family="table-column" style:name="table6.tg1.col3">
      <style:table-column-properties style:rel-column-width="10400*"/>
    </style:style>
    <style:style style:family="table-column" style:name="table6.tg1.col4">
      <style:table-column-properties style:rel-column-width="10400*"/>
    </style:style>
    <style:style style:family="table-column" style:name="table7.tg1.col1">
      <style:table-column-properties style:rel-column-width="15600*"/>
    </style:style>
    <style:style style:family="table-column" style:name="table7.tg1.col2">
      <style:table-column-properties style:rel-column-width="10400*"/>
    </style:style>
    <style:style style:family="table-column" style:name="table7.tg1.col3">
      <style:table-column-properties style:rel-column-width="10400*"/>
    </style:style>
    <style:style style:family="table-column" style:name="table7.tg1.col4">
      <style:table-column-properties style:rel-column-width="10400*"/>
    </style:style>
    <style:style style:family="table-column" style:name="table8.tg1.col1">
      <style:table-column-properties style:rel-column-width="15600*"/>
    </style:style>
    <style:style style:family="table-column" style:name="table8.tg1.col2">
      <style:table-column-properties style:rel-column-width="10400*"/>
    </style:style>
    <style:style style:family="table-column" style:name="table8.tg1.col3">
      <style:table-column-properties style:rel-column-width="10400*"/>
    </style:style>
    <style:style style:family="table-column" style:name="table8.tg1.col4">
      <style:table-column-properties style:rel-column-width="10400*"/>
    </style:style>
    <style:style style:family="table-column" style:name="table9.tg1.col1">
      <style:table-column-properties style:rel-column-width="15600*"/>
    </style:style>
    <style:style style:family="table-column" style:name="table9.tg1.col2">
      <style:table-column-properties style:rel-column-width="10400*"/>
    </style:style>
    <style:style style:family="table-column" style:name="table9.tg1.col3">
      <style:table-column-properties style:rel-column-width="10400*"/>
    </style:style>
    <style:style style:family="table-column" style:name="table9.tg1.col4">
      <style:table-column-properties style:rel-column-width="10400*"/>
    </style:style>
    <style:style style:family="table-column" style:name="table10.tg1.col1">
      <style:table-column-properties style:rel-column-width="15600*"/>
    </style:style>
    <style:style style:family="table-column" style:name="table10.tg1.col2">
      <style:table-column-properties style:rel-column-width="10400*"/>
    </style:style>
    <style:style style:family="table-column" style:name="table10.tg1.col3">
      <style:table-column-properties style:rel-column-width="10400*"/>
    </style:style>
    <style:style style:family="table-column" style:name="table10.tg1.col4">
      <style:table-column-properties style:rel-column-width="10400*"/>
    </style:style>
    <style:style style:family="table-column" style:name="table11.tg1.col1">
      <style:table-column-properties style:rel-column-width="15600*"/>
    </style:style>
    <style:style style:family="table-column" style:name="table11.tg1.col2">
      <style:table-column-properties style:rel-column-width="10400*"/>
    </style:style>
    <style:style style:family="table-column" style:name="table11.tg1.col3">
      <style:table-column-properties style:rel-column-width="10400*"/>
    </style:style>
    <style:style style:family="table-column" style:name="table11.tg1.col4">
      <style:table-column-properties style:rel-column-width="10400*"/>
    </style:style>
    <style:style style:family="table-column" style:name="table12.tg1.col1">
      <style:table-column-properties style:rel-column-width="15600*"/>
    </style:style>
    <style:style style:family="table-column" style:name="table12.tg1.col2">
      <style:table-column-properties style:rel-column-width="10400*"/>
    </style:style>
    <style:style style:family="table-column" style:name="table12.tg1.col3">
      <style:table-column-properties style:rel-column-width="10400*"/>
    </style:style>
    <style:style style:family="table-column" style:name="table12.tg1.col4">
      <style:table-column-properties style:rel-column-width="10400*"/>
    </style:style>
    <style:style style:family="table-column" style:name="table13.tg1.col1">
      <style:table-column-properties style:rel-column-width="15600*"/>
    </style:style>
    <style:style style:family="table-column" style:name="table13.tg1.col2">
      <style:table-column-properties style:rel-column-width="10400*"/>
    </style:style>
    <style:style style:family="table-column" style:name="table13.tg1.col3">
      <style:table-column-properties style:rel-column-width="10400*"/>
    </style:style>
    <style:style style:family="table-column" style:name="table13.tg1.col4">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7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oktober 2023, nr. IENW/BSK-2023/311093, tot wijziging van enkele ministeriële
regelingen houdende regels met betrekking tot de binnenvaart, in verband met
beleidsarme wijzigingen en actualisaties</text:h>
      <text:p text:style-name="ifm_p_mt.3.7mm_ifm">De Minister van Infrastructuur en Waterstaat,</text:p>
      <text:p text:style-name="ifm_p_mt.3.7mm_ifm">Gelet op artikel 4, eerste lid,
Vaststellingsbesluit Binnenvaartpolitiereglement, artikel 2, onderdeel a, van
het Scheepvaartreglement territoriale zee, artikel 4.06, derde en vierde lid,
van de Binnenvaartpolitiereglement, artikel 20, eerste lid, onderdeel b, van
het Binnenvaartbesluit, artikel 48, vierde lid, van de
Binnenvaartwet;</text:p>
      <text:p text:style-name="ifm_p_mt.3.7mm_indent.0mm_ifm">BESLUIT:</text:p>
      <text:h text:style-name="ifm_p_font.bold_mt.5.08mm_page.keep-with-next_ifm" text:outline-level="2">ARTIKEL<text:s/>I<text:s/></text:h>
      <text:p text:style-name="ifm_p_font.roman_mt.4.23mm_ifm">De Regeling communicatie en afmetingen rijksbinnenwateren
wordt als volgt gewijzigd:</text:p>
      <text:p text:style-name="ifm_p_mt.3.7mm_indent.no_ifm">A</text:p>
      <text:p text:style-name="ifm_p_mt.3.7mm_ifm">Aan artikel 1 wordt, onder vervanging van de punt aan het slot van
onderdeel f. door een puntkomma, een onderdeel toegevoegd luidende:</text:p>
      <text:section text:style-name="ifm_sect_mleft.5.1mm_ifm" text:name="d15e56">
        <text:p text:style-name="ifm_p_ifm">g.  <text:span text:style-name="ifm_span_font.italic_ifm">ES-RIS:</text:span> Europese standaard voor de rivierinformatiediensten.</text:p>
      </text:section>
      <text:p text:style-name="ifm_p_mt.3.7mm_indent.no_ifm">B</text:p>
      <text:p text:style-name="ifm_p_mt.3.7mm_ifm">Artikel 2 wordt als volgt gewijzigd:</text:p>
      <text:p text:style-name="ifm_p_mt.3.7mm_ifm">1.<text:s/>In het eerste lid wordt ‘bij de dichtstbijzijnde IVS-post, op het in
bijlage 1 aangegeven, bij de betreffende IVS-post behorende, marifoonkanaal:’
vervangen door ‘elektronisch overeenkomstig de bepalingen van deel IV Standaard
voor het elektronisch melden van schepen in de binnenvaart van ES-RIS:’</text:p>
      <text:p text:style-name="ifm_p_mt.3.7mm_ifm">2.<text:s/>In het tweede lid, onderdeel k, wordt na ‘aantal personen aan boord’
ingevoegd ‘en voor zover van toepassing het aantal passagiers’</text:p>
      <text:p text:style-name="ifm_p_mt.3.7mm_indent.no_ifm">C</text:p>
      <text:p text:style-name="ifm_p_mt.3.7mm_ifm">Bijlage 3 wordt vervangen door de bijlage I bij deze regeling.</text:p>
      <text:h text:style-name="ifm_p_font.bold_mt.5.08mm_page.keep-with-next_ifm" text:outline-level="2">ARTIKEL<text:s/>II<text:s/></text:h>
      <text:p text:style-name="ifm_p_font.roman_mt.4.23mm_ifm">Artikel 1, eerste lid, onderdeel f, van de Regeling
aanwijzing bevoegde autoriteiten Scheepvaartreglement territoriale zee komt te
luiden:</text:p>
      <text:section text:style-name="ifm_sect_mleft.5.1mm_ifm" text:name="d15e88">
        <text:p text:style-name="ifm_p_ifm">f.  ‘voor het havengebied Brandaris en het aanloopgebied Eemsmonding:</text:p>
        <text:p text:style-name="ifm_p_ifm">de hoofdingenieur-directeur van Rijkswaterstaat Noord-Nederland;’</text:p>
      </text:section>
      <text:h text:style-name="ifm_p_font.bold_mt.5.08mm_page.keep-with-next_ifm" text:outline-level="2">ARTIKEL<text:s/>III<text:s/></text:h>
      <text:p text:style-name="ifm_p_font.roman_mt.4.23mm_ifm">In artikel 3, eerste lid, onderdeel e, van de Regeling
radarinstallaties en bochtaanwijzers 1995 wordt ‘het Beerkanaal en het
Calandkanaal;’ vervangen door ‘het Beerkanaal, het Calandkanaal en het
Yangtzekanaal;’.</text:p>
      <text:h text:style-name="ifm_p_font.bold_mt.5.08mm_page.keep-with-next_ifm" text:outline-level="2">ARTIKEL<text:s/>IV<text:s/></text:h>
      <text:p text:style-name="ifm_p_font.roman_mt.4.23mm_ifm">De Binnenvaartregeling wordt als volgt gewijzigd:</text:p>
      <text:p text:style-name="ifm_p_mt.3.7mm_indent.no_ifm">A</text:p>
      <text:p text:style-name="ifm_p_mt.3.7mm_ifm">De tabel in bijlage 7.2, paragraaf 3, wordt als volgt gewijzigd:</text:p>
      <text:p text:style-name="ifm_p_mt.3.7mm_ifm">1.<text:s/>Bij punt 1. wordt in de tweede kolom ‘B tot en met F’ vervangen door ‘B, C
behalve voor wat betreft ‘Verkeerstekens langs of boven de vaarwateren’, D tot
en met F’.</text:p>
      <text:p text:style-name="ifm_p_mt.3.7mm_ifm">2.<text:s/>Bij punt 7. wordt in de tweede kolom ‘B tot en met F’ vervangen door ‘B, C
behalve voor wat betreft ‘Verkeerstekens langs of boven de vaarwateren’, D tot
en met F en wordt ‘B tot en met D en F’ vervangen door ‘B, C behalve voor wat
betreft ‘Verkeerstekens langs of boven de vaarwateren’, D en F’.</text:p>
      <text:p text:style-name="ifm_p_mt.3.7mm_indent.no_ifm">B</text:p>
      <text:p text:style-name="ifm_p_mt.3.7mm_ifm">Bijlage 11.1, Tabel 1 catalogus met boetebedragen voor overtredingen van
de artikelen 5, 6, 7, 8, 10, 11, 12, 13, 21, 22, 23, 25, 28, 31, 33, 36, 37, 43
en 46 Binnenvaartwet, wordt als volgt gewijzigd:</text:p>
      <text:p text:style-name="ifm_p_mt.3.7mm_ifm">1.<text:s/>Onder Hoofdstuk 4 paragraaf 2: Gegevensverstrekking, wordt de rij met
feitcode BVW 4.2.021 vervangen door:</text:p>
      <text:section text:style-name="ifm_sect_mleft.5.1mm_ifm" text:name="d15e12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37 lid 2</text:p>
            </table:table-cell>
            <table:table-cell table:style-name="table.cell.border-top.border-bottom.border-right.padding-top.top.pleft.pright">
              <text:p text:style-name="text.cell.7.left">31 Bvb jo. 1.9 Bvr jo. 1.7 Bvr jo. 18.04, lid 1, Rsp</text:p>
            </table:table-cell>
            <table:table-cell table:style-name="table.cell.border-top.border-bottom.border-right.padding-top.top.pleft.pright">
              <text:p text:style-name="text.cell.7.left">31 Bvb jo. 5.12 Bvr jo. 18.04, lid 1, Rsp</text:p>
            </table:table-cell>
            <table:table-cell table:style-name="table.cell.border-top.border-bottom.border-right.padding-top.top.pleft.pright">
              <text:p text:style-name="text.cell.7.left">Als gezagvoerder de exploitatiewijze niet of niet juist op iedere bladzijde
van het vaartijdenboek hebben aangetekend.</text:p>
            </table:table-cell>
            <table:table-cell table:style-name="table.cell.border-top.border-bottom.border-right.padding-top.top.pleft.pright">
              <text:p text:style-name="text.cell.7.left">€ 5.000,–</text:p>
            </table:table-cell>
            <table:table-cell table:style-name="table.cell.border-top.border-bottom.border-right.padding-top.top.pleft.pright">
              <text:p text:style-name="text.cell.7.left">BVW 4.2.021</text:p>
            </table:table-cell>
          </table:table-row>
        </table:table>
      </text:section>
      <text:p text:style-name="ifm_p_mt.3.7mm_ifm">2.<text:s/>Na de rij met feitcode 4.2.066 wordt een rij ingevoegd, luidende:</text:p>
      <text:section text:style-name="ifm_sect_mleft.5.1mm_ifm" text:name="d15e19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37 lid 2</text:p>
            </table:table-cell>
            <table:table-cell table:style-name="table.cell.border-top.border-bottom.border-right.padding-top.top.pleft.pright">
              <text:p text:style-name="text.cell.7.left">31 Bvb jo. 1.9 Bvr jo. 1.7 Bvr jo. 18.04, lid 1, Rsp</text:p>
            </table:table-cell>
            <table:table-cell table:style-name="table.cell.border-top.border-bottom.border-right.padding-top.top.pleft.pright">
              <text:p text:style-name="text.cell.7.left">31 Bvb jo. 5.12 Bvr jo. 18.04, lid 1, Rsp</text:p>
            </table:table-cell>
            <table:table-cell table:style-name="table.cell.border-top.border-bottom.border-right.padding-top.top.pleft.pright">
              <text:p text:style-name="text.cell.7.left">Als gezagvoerder het vaartijdenboek niet tonen</text:p>
            </table:table-cell>
            <table:table-cell table:style-name="table.cell.border-top.border-bottom.border-right.padding-top.top.pleft.pright">
              <text:p text:style-name="text.cell.7.left">€ 5.000,–</text:p>
            </table:table-cell>
            <table:table-cell table:style-name="table.cell.border-top.border-bottom.border-right.padding-top.top.pleft.pright">
              <text:p text:style-name="text.cell.7.left">BVW 4.2.067</text:p>
            </table:table-cell>
          </table:table-row>
        </table:table>
      </text:section>
      <text:p text:style-name="ifm_p_mt.3.7mm_indent.no_ifm">C</text:p>
      <text:p text:style-name="ifm_p_mt.3.7mm_ifm">In Bijlage 11.1 wordt onder het derde onderdeel van Toepassing
tarievenlijst onder vervanging van de punt aan het slot van 5. door een
puntkomma ‘Wanneer volgens een tabel minimumbemanning een lichtmatroos niet mag
worden vervangen door een deksman is er sprake van onderbemanning indien er een
deksman is in plaats van een lichtmatroos. De deksman telt niet mee voor de
minimumbemanning.’ vervangen door ‘6. Deksman.’.</text:p>
      <text:h text:style-name="ifm_p_font.bold_mt.5.08mm_page.keep-with-next_ifm" text:outline-level="2">ARTIKEL<text:s/>V<text:s/></text:h>
      <text:p text:style-name="ifm_p_mt.4.23mm_ifm">De Regeling typegoedkeuring navigatielantaarns binnenvaart 1993 wordt
ingetrokken.</text:p>
      <text:h text:style-name="ifm_p_font.bold_mt.5.08mm_page.keep-with-next_ifm" text:outline-level="2">ARTIKEL<text:s/>V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I<text:s/></text:h>
      <text:h text:style-name="ifm_p_font.bold_mt.5.08mm_page.keep-with-next_ifm" text:outline-level="4">Bijlage<text:s/>3.<text:s/>Toegestane afmetingen van een schip of een samenstel op de vaarwegen,
als bedoeld in artikel 9.02, eerste lid, Binnenvaartpolitiereglement</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Fryslân</text:p>
            </table:table-cell>
          </table:table-row>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center"><text:span text:style-name="ifm_span_font.bold_color.ffffff_ifm">Lengte in m</text:span></text:p>
            </table:table-cell>
            <table:table-cell table:style-name="table.cell.border-top.border-bottom.border-right.padding-top.bottom.pleft.pright">
              <text:p text:style-name="text.cell.7.center"><text:span text:style-name="ifm_span_font.bold_color.ffffff_ifm">Breedte in m</text:span></text:p>
            </table:table-cell>
            <table:table-cell table:style-name="table.cell.border-top.border-bottom.border-right.padding-top.bottom.pleft.pright">
              <text:p text:style-name="text.cell.7.center"><text:span text:style-name="ifm_span_font.bold_color.ffffff_ifm">Diepgang in m</text:span></text:p>
            </table:table-cell>
          </table:table-row>
        </table:table-header-rows>
        <table:table-row table:style-name="zebra.body.odd">
          <table:table-cell table:style-name="table.cell.border-bottom.border-left.border-right.padding-top.top.pleft.pright">
            <text:p text:style-name="text.cell.7.left">Haven Terschelling</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40</text:p>
          </table:table-cell>
        </table:table-row>
        <table:table-row>
          <table:table-cell table:style-name="table.cell.border-bottom.border-left.border-right.padding-top.top.pleft.pright">
            <text:p text:style-name="text.cell.7.left">Haven Vlieland</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40</text:p>
          </table:table-cell>
        </table:table-row>
        <table:table-row table:style-name="zebra.body.odd">
          <table:table-cell table:style-name="table.cell.border-bottom.border-left.border-right.padding-top.top.pleft.pright">
            <text:p text:style-name="text.cell.7.left">Vaarweg tussen zee en Harlingen, via het Stortemelk, de Vliestroom, de
Blauwe Slenk en het vaarwater langs de Pollendam</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
          </table:table-cell>
          <table:table-cell table:style-name="table.cell.border-bottom.border-right.padding-top.top.pleft.pright">
            <text:p text:style-name="text.cell.7.center">6,50</text:p>
          </table:table-cell>
        </table:table-row>
        <table:table-row>
          <table:table-cell table:style-name="table.cell.border-bottom.border-left.border-right.padding-top.top.pleft.pright">
            <text:p text:style-name="text.cell.7.left">Prinses Margrietkanaal</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50</text:p>
          </table:table-cell>
        </table:table-row>
        <table:table-row table:style-name="zebra.body.odd">
          <table:table-cell table:style-name="table.cell.border-bottom.border-left.border-right.padding-top.top.pleft.pright">
            <text:p text:style-name="text.cell.7.left">Vaarweg tussen Lorentzsluis en Harlingen, inclusief het vaarweggedeelte dat
aansluit vanaf de Doove Balg (de Boontjes)</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50<text:span text:style-name="ifm_span_font.superscript_ifm"><text:bookmark-ref text:reference-format="text" text:ref-name="n1">1</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ij een waterstand te Harlingen van NAP +0,75 m of zoveel minder dan
de verwachte waterstand te Harlingen tijdens de passage lager i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Groningen</text:p>
            </table:table-cell>
          </table:table-row>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center"><text:span text:style-name="ifm_span_font.bold_color.ffffff_ifm">Lengte in m</text:span></text:p>
            </table:table-cell>
            <table:table-cell table:style-name="table.cell.border-top.border-bottom.border-right.padding-top.bottom.pleft.pright">
              <text:p text:style-name="text.cell.7.center"><text:span text:style-name="ifm_span_font.bold_color.ffffff_ifm">Breedte in m</text:span></text:p>
            </table:table-cell>
            <table:table-cell table:style-name="table.cell.border-top.border-bottom.border-right.padding-top.bottom.pleft.pright">
              <text:p text:style-name="text.cell.7.center"><text:span text:style-name="ifm_span_font.bold_color.ffffff_ifm">Diepgang in m</text:span></text:p>
            </table:table-cell>
          </table:table-row>
        </table:table-header-rows>
        <table:table-row table:style-name="zebra.body.odd">
          <table:table-cell table:style-name="table.cell.border-bottom.border-left.border-right.padding-top.top.pleft.pright">
            <text:p text:style-name="text.cell.7.left">Van Starkenborghkanaal</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50</text:p>
          </table:table-cell>
        </table:table-row>
        <table:table-row>
          <table:table-cell table:style-name="table.cell.border-bottom.border-left.border-right.padding-top.top.pleft.pright">
            <text:p text:style-name="text.cell.7.left">Eemskanaal van km 0 t/m km 4</text:p>
          </table:table-cell>
          <table:table-cell table:style-name="table.cell.border-bottom.border-right.padding-top.top.pleft.pright">
            <text:p text:style-name="text.cell.7.center">143,50</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left">Eemskanaal vanaf km 4</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5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 Overijssel</text:p>
            </table:table-cell>
          </table:table-row>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center"><text:span text:style-name="ifm_span_font.bold_color.ffffff_ifm">Lengte in m</text:span></text:p>
            </table:table-cell>
            <table:table-cell table:style-name="table.cell.border-top.border-bottom.border-right.padding-top.bottom.pleft.pright">
              <text:p text:style-name="text.cell.7.center"><text:span text:style-name="ifm_span_font.bold_color.ffffff_ifm">Breedte in m</text:span></text:p>
            </table:table-cell>
            <table:table-cell table:style-name="table.cell.border-top.border-bottom.border-right.padding-top.bottom.pleft.pright">
              <text:p text:style-name="text.cell.7.center"><text:span text:style-name="ifm_span_font.bold_color.ffffff_ifm">Diepgang in m</text:span></text:p>
            </table:table-cell>
          </table:table-row>
        </table:table-header-rows>
        <table:table-row table:style-name="zebra.body.odd">
          <table:table-cell table:style-name="table.cell.border-bottom.border-left.border-right.padding-top.top.pleft.pright">
            <text:p text:style-name="text.cell.7.left">Kanaal Zutphen-Enschede van de Twentekana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Geldersche IJssel – Enschede</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2. Zijkanaal naar Almelo van de Twentekanalen</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Op het pand Geldersche IJssel – Eefde (voorpand) evenveel minder dan
2,80 m als de buitenwaterstand sluis Eefde lager is dan NAP + 3,20 m.</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4: Overijssel/Gelderland</text:p>
            </table:table-cell>
          </table:table-row>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center"><text:span text:style-name="ifm_span_font.bold_color.ffffff_ifm">Lengte in m</text:span></text:p>
            </table:table-cell>
            <table:table-cell table:style-name="table.cell.border-top.border-bottom.border-right.padding-top.bottom.pleft.pright">
              <text:p text:style-name="text.cell.7.center"><text:span text:style-name="ifm_span_font.bold_color.ffffff_ifm">Breedte in m</text:span></text:p>
            </table:table-cell>
            <table:table-cell table:style-name="table.cell.border-top.border-bottom.border-right.padding-top.bottom.pleft.pright">
              <text:p text:style-name="text.cell.7.center"><text:span text:style-name="ifm_span_font.bold_color.ffffff_ifm">Diepgang in m</text:span></text:p>
            </table:table-cell>
          </table:table-row>
        </table:table-header-rows>
        <table:table-row table:style-name="zebra.body.odd">
          <table:table-cell table:style-name="table.cell.border-bottom.border-left.border-right.padding-top.top.pleft.pright">
            <text:p text:style-name="text.cell.7.left">Geldersche IJss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IJsselkop<text:span text:style-name="ifm_span_font.superscript_ifm"><text:bookmark-ref text:reference-format="text" text:ref-name="n3">1</text:bookmark-ref></text:span> – Stadsbrug Kampen</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 Stadsbrug Kampen – Ketelmeer</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7,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wolle-IJsselkanaal</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25<text:span text:style-name="ifm_span_font.superscript_ifm"><text:bookmark-ref text:reference-format="text" text:ref-name="n4">2</text:bookmark-ref></text:span></text:p>
          </table:table-cell>
        </table:table-row>
        <table:table-row table:style-name="zebra.body.odd">
          <table:table-cell table:style-name="table.cell.border-bottom.border-left.border-right.padding-top.top.pleft.pright">
            <text:p text:style-name="text.cell.7.left">Meppelerdi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van Zwarte Water via Meppelerdiepkeersluis – Kaapbrug</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25<text:span text:style-name="ifm_span_font.superscript_ifm"><text:bookmark-ref text:reference-format="text" text:ref-name="n5">3</text:bookmark-ref></text:span></text:p>
          </table:table-cell>
        </table:table-row>
        <table:table-row table:style-name="zebra.body.odd">
          <table:table-cell table:style-name="table.cell.border-bottom.border-left.border-right.padding-top.top.pleft.pright">
            <text:p text:style-name="text.cell.7.left">2. via Grote Kolksluis</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8,20</text:p>
          </table:table-cell>
          <table:table-cell table:style-name="table.cell.border-bottom.border-right.padding-top.top.pleft.pright">
            <text:p text:style-name="text.cell.7.center">2,80<text:span text:style-name="ifm_span_font.superscript_ifm"><text:bookmark-ref text:reference-format="text" text:ref-name="n5">3</text:bookmark-ref></text:span></text:p>
          </table:table-cell>
        </table:table-row>
        <table:table-row>
          <table:table-cell table:style-name="table.cell.border-bottom.border-left.border-right.padding-top.top.pleft.pright">
            <text:p text:style-name="text.cell.7.left">Zwarte Water</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25<text:span text:style-name="ifm_span_font.superscript_ifm"><text:bookmark-ref text:reference-format="text" text:ref-name="n4">2</text:bookmark-ref></text:span></text:p>
          </table:table-cell>
        </table:table-row>
        <table:table-row table:style-name="zebra.body.odd">
          <table:table-cell table:style-name="table.cell.border-bottom.border-left.border-right.padding-top.top.pleft.pright">
            <text:p text:style-name="text.cell.7.left">Zwolsche Diep</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text:span text:style-name="ifm_span_font.superscript_ifm"><text:bookmark-ref text:reference-format="text" text:ref-name="n4">2</text:bookmark-ref></text:span></text:p>
          </table:table-cell>
        </table:table-row>
        <table:table-row>
          <table:table-cell table:style-name="table.cell.border-bottom.border-left.border-right.padding-top.top.pleft.pright">
            <text:p text:style-name="text.cell.7.left">Ramsdiep</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text:span text:style-name="ifm_span_font.superscript_ifm"><text:bookmark-ref text:reference-format="text" text:ref-name="n4">2</text:bookmark-ref></text:span></text:p>
          </table:table-cell>
        </table:table-row>
        <table:table-row table:style-name="zebra.body.odd">
          <table:table-cell table:style-name="table.cell.border-bottom.border-left.border-right.padding-top.top.pleft.pright">
            <text:p text:style-name="text.cell.7.left">Zwanendiep</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50</text:p>
          </table:table-cell>
          <table:table-cell table:style-name="table.cell.border-bottom.border-right.padding-top.top.pleft.pright">
            <text:p text:style-name="text.cell.7.center">2,70<text:span text:style-name="ifm_span_font.superscript_ifm"><text:bookmark-ref text:reference-format="text" text:ref-name="n4">2</text:bookmark-ref></text:span></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Schepen die gebruik maken van de hefopening in de spoor- en
verkeersbrug Zutphen (km 928,150) moeten rekening houden met de volgende
beperkingen: a. de bodem ligt op ca. NAP +0,50 m, d.w.z. ongeveer 0,50 m hoger
dan overigens in dat riviervak; b. de bodembreedte op NAP +0,50 m is slechts 8 m; c. eerst op ca NAP +2,50 m is een breedte van 12 m aanwezig; d. bij
doorvaart hiervan is een sterke waterspiegeldaling mogelijk.</text:p>
            <text:p text:style-name="ifm_p_font.normal_size.6.93pt_mt..5mm_indent.-0.1161in_mleft.0.1161in_ifm"><text:bookmark-start text:name="n4"/><text:span text:style-name="ifm_span_font.superscript_size.6.93pt_ifm">2</text:span><text:s/><text:bookmark-end text:name="n4"/>Bij waterstand = NAP of zoveel minder dan de waterstand lager is dan
NAP.</text:p>
            <text:p text:style-name="ifm_p_font.normal_size.6.93pt_mt..5mm_indent.-0.1161in_mleft.0.1161in_ifm"><text:bookmark-start text:name="n5"/><text:span text:style-name="ifm_span_font.superscript_size.6.93pt_ifm">3</text:span><text:s/><text:bookmark-end text:name="n5"/>Bij waterstand = NAP of zoveel minder dan de waterstand lager is dan
NAP. De drempeldiepte van de Meppelerdiep-brug ligt op NAP –3,50 m. De
keersluis in Zwartsluis wordt gesloten bij een waterstand hoger dan NAP +0,50 m
en bij een waterstand lager dan NAP –0,50 m.</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5: Gelderland</text:p>
            </table:table-cell>
          </table:table-row>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center"><text:span text:style-name="ifm_span_font.bold_color.ffffff_ifm">Lengte in m</text:span></text:p>
            </table:table-cell>
            <table:table-cell table:style-name="table.cell.border-top.border-bottom.border-right.padding-top.bottom.pleft.pright">
              <text:p text:style-name="text.cell.7.center"><text:span text:style-name="ifm_span_font.bold_color.ffffff_ifm">Breedte in m</text:span></text:p>
            </table:table-cell>
            <table:table-cell table:style-name="table.cell.border-top.border-bottom.border-right.padding-top.bottom.pleft.pright">
              <text:p text:style-name="text.cell.7.center"><text:span text:style-name="ifm_span_font.bold_color.ffffff_ifm">Diepgang in m</text:span></text:p>
            </table:table-cell>
          </table:table-row>
        </table:table-header-rows>
        <table:table-row table:style-name="zebra.body.odd">
          <table:table-cell table:style-name="table.cell.border-bottom.border-left.border-right.padding-top.top.pleft.pright">
            <text:p text:style-name="text.cell.7.left">Maas-Waalkan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km 0 (Maas) – km 10,7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 137,50 m</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50</text:p>
          </table:table-cell>
        </table:table-row>
        <table:table-row>
          <table:table-cell table:style-name="table.cell.border-bottom.border-left.border-right.padding-top.top.pleft.pright">
            <text:p text:style-name="text.cell.7.left">b) &gt; 137,50 m</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50</text:p>
          </table:table-cell>
        </table:table-row>
        <table:table-row table:style-name="zebra.body.odd">
          <table:table-cell table:style-name="table.cell.border-bottom.border-left.border-right.padding-top.top.pleft.pright">
            <text:p text:style-name="text.cell.7.left">2. km 10,70 – km 12,90</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70<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3. km 12,90 – km 13,40 (W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 193 m</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22,90</text:p>
          </table:table-cell>
          <table:table-cell table:style-name="table.cell.border-bottom.border-right.padding-top.top.pleft.pright">
            <text:p text:style-name="text.cell.7.center">3,70<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b) &gt; 193 m</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7,50</text:p>
          </table:table-cell>
          <table:table-cell table:style-name="table.cell.border-bottom.border-right.padding-top.top.pleft.pright">
            <text:p text:style-name="text.cell.7.center">3,70<text:span text:style-name="ifm_span_font.superscript_ifm"><text:bookmark-ref text:reference-format="text" text:ref-name="n6">1</text:bookmark-ref></text:span></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Of zoveel minder dan de buiten- of de binnenwaterstand lager is dan
NAP +7,20 m.</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6: Noord-Holland</text:p>
            </table:table-cell>
          </table:table-row>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center"><text:span text:style-name="ifm_span_font.bold_color.ffffff_ifm">Lengte in m</text:span></text:p>
            </table:table-cell>
            <table:table-cell table:style-name="table.cell.border-top.border-bottom.border-right.padding-top.bottom.pleft.pright">
              <text:p text:style-name="text.cell.7.center"><text:span text:style-name="ifm_span_font.bold_color.ffffff_ifm">Breedte in m</text:span></text:p>
            </table:table-cell>
            <table:table-cell table:style-name="table.cell.border-top.border-bottom.border-right.padding-top.bottom.pleft.pright">
              <text:p text:style-name="text.cell.7.center"><text:span text:style-name="ifm_span_font.bold_color.ffffff_ifm">Diepgang in m</text:span></text:p>
            </table:table-cell>
          </table:table-row>
        </table:table-header-rows>
        <table:table-row table:style-name="zebra.body.odd">
          <table:table-cell table:style-name="table.cell.border-bottom.border-left.border-right.padding-top.top.pleft.pright">
            <text:p text:style-name="text.cell.7.left">De betonde vaarwateren tussen zee en Den Hel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left">Marinehaven Willemsoord</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Oranjesluizencomple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Noordersluis</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50<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2. Middensluis</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17,50</text:p>
          </table:table-cell>
          <table:table-cell table:style-name="table.cell.border-bottom.border-right.padding-top.top.pleft.pright">
            <text:p text:style-name="text.cell.7.center">3,50<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3. Zuidersluis</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50<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4. Prins Willem Alexandersluis</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3,50<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Noordzeekanaal en Noordzeesluizen te IJmuiden:</text:p>
          </table:table-cell>
          <table:table-cell table:style-name="table.cell.border-bottom.border-right.padding-top.top.pleft.pright">
            <text:p text:style-name="text.cell.7.center">325</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13,10</text:p>
          </table:table-cell>
        </table:table-row>
        <table:table-row table:style-name="zebra.body.odd">
          <table:table-cell table:style-name="table.cell.border-bottom.border-left.border-right.padding-top.top.pleft.pright">
            <text:p text:style-name="text.cell.7.left">1. 1e Rijksbinnenhav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50</text:p>
          </table:table-cell>
        </table:table-row>
        <table:table-row>
          <table:table-cell table:style-name="table.cell.border-bottom.border-left.border-right.padding-top.top.pleft.pright">
            <text:p text:style-name="text.cell.7.left">2. 2e Rijksbinnenhav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70</text:p>
          </table:table-cell>
        </table:table-row>
        <table:table-row table:style-name="zebra.body.odd">
          <table:table-cell table:style-name="table.cell.border-bottom.border-left.border-right.padding-top.top.pleft.pright">
            <text:p text:style-name="text.cell.7.left">3. 3e Rijksbinnenhav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70</text:p>
          </table:table-cell>
        </table:table-row>
        <table:table-row>
          <table:table-cell table:style-name="table.cell.border-bottom.border-left.border-right.padding-top.top.pleft.pright">
            <text:p text:style-name="text.cell.7.left">4. Kruithaven, buitenzijde (meerstoe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10</text:p>
          </table:table-cell>
        </table:table-row>
        <table:table-row table:style-name="zebra.body.odd">
          <table:table-cell table:style-name="table.cell.border-bottom.border-left.border-right.padding-top.top.pleft.pright">
            <text:p text:style-name="text.cell.7.left">5. Zijkanaal B (zuidelijk de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0</text:p>
          </table:table-cell>
        </table:table-row>
        <table:table-row>
          <table:table-cell table:style-name="table.cell.border-bottom.border-left.border-right.padding-top.top.pleft.pright">
            <text:p text:style-name="text.cell.7.left">6. Zijkanaal C</text:p>
          </table:table-cell>
          <table:table-cell table:style-name="table.cell.border-bottom.border-right.padding-top.top.pleft.pright">
            <text:p text:style-name="text.cell.7.center"/>
          </table:table-cell>
          <table:table-cell table:style-name="table.cell.border-bottom.border-right.padding-top.top.pleft.pright">
            <text:p text:style-name="text.cell.7.center">11,4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7. Zijkanaal 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8. Zijkanaal 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20</text:p>
          </table:table-cell>
        </table:table-row>
        <table:table-row table:style-name="zebra.body.odd">
          <table:table-cell table:style-name="table.cell.border-bottom.border-left.border-right.padding-top.top.pleft.pright">
            <text:p text:style-name="text.cell.7.left">9. Zijkanaal G over een lengte van 1.000 m gemeten uit de as van het
Noordzeekan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10. Zijkanaal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30</text:p>
          </table:table-cell>
        </table:table-row>
        <table:table-row table:style-name="zebra.body.odd">
          <table:table-cell table:style-name="table.cell.border-bottom.border-left.border-right.padding-top.top.pleft.pright">
            <text:p text:style-name="text.cell.7.left">Haven Marken</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1,90<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Vaarweg tussen Stevinsluis en Den Helder, via het Vissersgaatje en het
Malzwin</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20<text:span text:style-name="ifm_span_font.superscript_ifm"><text:bookmark-ref text:reference-format="text" text:ref-name="n8">2</text:bookmark-ref></text:span></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Bij een waterstand van NAP –0,50 m of hoger of zoveel minder dan de
waterstand lager is dan NAP –0,50 m.</text:p>
            <text:p text:style-name="ifm_p_font.normal_size.6.93pt_mt..5mm_indent.-0.1161in_mleft.0.1161in_ifm"><text:bookmark-start text:name="n8"/><text:span text:style-name="ifm_span_font.superscript_size.6.93pt_ifm">2</text:span><text:s/><text:bookmark-end text:name="n8"/>Bij een waterstand te Harlingen van NAP +0,66 m of zoveel minder dan
de verwachte waterstand te Harlingen tijdens de passage lager is.</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7: Flevoland</text:p>
            </table:table-cell>
          </table:table-row>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center"><text:span text:style-name="ifm_span_font.bold_color.ffffff_ifm">Lengte in m</text:span></text:p>
            </table:table-cell>
            <table:table-cell table:style-name="table.cell.border-top.border-bottom.border-right.padding-top.bottom.pleft.pright">
              <text:p text:style-name="text.cell.7.center"><text:span text:style-name="ifm_span_font.bold_color.ffffff_ifm">Breedte in m</text:span></text:p>
            </table:table-cell>
            <table:table-cell table:style-name="table.cell.border-top.border-bottom.border-right.padding-top.bottom.pleft.pright">
              <text:p text:style-name="text.cell.7.center"><text:span text:style-name="ifm_span_font.bold_color.ffffff_ifm">Diepgang in m</text:span></text:p>
            </table:table-cell>
          </table:table-row>
        </table:table-header-rows>
        <table:table-row table:style-name="zebra.body.odd">
          <table:table-cell table:style-name="table.cell.border-bottom.border-left.border-right.padding-top.top.pleft.pright">
            <text:p text:style-name="text.cell.7.left">IJsselme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Houtribsluis</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7,50</text:p>
          </table:table-cell>
          <table:table-cell table:style-name="table.cell.border-bottom.border-right.padding-top.top.pleft.pright">
            <text:p text:style-name="text.cell.7.center">3,50</text:p>
          </table:table-cell>
        </table:table-row>
        <table:table-row table:style-name="zebra.body.odd">
          <table:table-cell table:style-name="table.cell.border-bottom.border-left.border-right.padding-top.top.pleft.pright">
            <text:p text:style-name="text.cell.7.left">2. Krabbersgatsluis</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60</text:p>
          </table:table-cell>
          <table:table-cell table:style-name="table.cell.border-bottom.border-right.padding-top.top.pleft.pright">
            <text:p text:style-name="text.cell.7.center">3,20<text:span text:style-name="ifm_span_font.superscript_ifm"><text:bookmark-ref text:reference-format="text" text:ref-name="n9">1</text:bookmark-ref></text:span></text:p>
          </table:table-cell>
        </table:table-row>
        <table:table-row>
          <table:table-cell table:style-name="table.cell.border-bottom.border-left.border-right.padding-top.top.pleft.pright">
            <text:p text:style-name="text.cell.7.left">3. Naviduct</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45</text:p>
          </table:table-cell>
          <table:table-cell table:style-name="table.cell.border-bottom.border-right.padding-top.top.pleft.pright">
            <text:p text:style-name="text.cell.7.center">3,20<text:span text:style-name="ifm_span_font.superscript_ifm"><text:bookmark-ref text:reference-format="text" text:ref-name="n9">1</text:bookmark-ref></text:span></text:p>
          </table:table-cell>
        </table:table-row>
        <table:table-row table:style-name="zebra.body.odd">
          <table:table-cell table:style-name="table.cell.border-bottom.border-left.border-right.padding-top.top.pleft.pright">
            <text:p text:style-name="text.cell.7.left">4. Lorentzsluiz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grote sluis</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50<text:span text:style-name="ifm_span_font.superscript_ifm"><text:bookmark-ref text:reference-format="text" text:ref-name="n10">2</text:bookmark-ref></text:span></text:p>
          </table:table-cell>
        </table:table-row>
        <table:table-row table:style-name="zebra.body.odd">
          <table:table-cell table:style-name="table.cell.border-bottom.border-left.border-right.padding-top.top.pleft.pright">
            <text:p text:style-name="text.cell.7.left">b) kleine sluis</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8,20</text:p>
          </table:table-cell>
          <table:table-cell table:style-name="table.cell.border-bottom.border-right.padding-top.top.pleft.pright">
            <text:p text:style-name="text.cell.7.center">3,50<text:span text:style-name="ifm_span_font.superscript_ifm"><text:bookmark-ref text:reference-format="text" text:ref-name="n11">3</text:bookmark-ref></text:span></text:p>
          </table:table-cell>
        </table:table-row>
        <table:table-row>
          <table:table-cell table:style-name="table.cell.border-bottom.border-left.border-right.padding-top.top.pleft.pright">
            <text:p text:style-name="text.cell.7.left">5. Stevinsluis</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50<text:span text:style-name="ifm_span_font.superscript_ifm"><text:bookmark-ref text:reference-format="text" text:ref-name="n11">3</text:bookmark-ref></text:span></text:p>
          </table:table-cell>
        </table:table-row>
        <table:table-row table:style-name="zebra.body.odd">
          <table:table-cell table:style-name="table.cell.border-bottom.border-left.border-right.padding-top.top.pleft.pright">
            <text:p text:style-name="text.cell.7.left">6. Noorderhaven Breezanddijk</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span text:style-name="ifm_span_font.superscript_ifm"><text:bookmark-ref text:reference-format="text" text:ref-name="n11">3</text:bookmark-ref></text:span></text:p>
          </table:table-cell>
        </table:table-row>
        <table:table-row>
          <table:table-cell table:style-name="table.cell.border-bottom.border-left.border-right.padding-top.top.pleft.pright">
            <text:p text:style-name="text.cell.7.left">7. Zuiderhaven Breezanddijk</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50<text:span text:style-name="ifm_span_font.superscript_ifm"><text:bookmark-ref text:reference-format="text" text:ref-name="n11">3</text:bookmark-ref></text:span></text:p>
          </table:table-cell>
        </table:table-row>
        <table:table-row table:style-name="zebra.body.odd">
          <table:table-cell table:style-name="table.cell.border-bottom.border-left.border-right.padding-top.top.pleft.pright">
            <text:p text:style-name="text.cell.7.left">8. Buiten- en voorhavens Den Oever en Kornwerderzand</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50<text:span text:style-name="ifm_span_font.superscript_ifm"><text:bookmark-ref text:reference-format="text" text:ref-name="n11">3</text:bookmark-ref></text:span></text:p>
          </table:table-cell>
        </table:table-row>
        <table:table-row>
          <table:table-cell table:style-name="table.cell.border-bottom.border-left.border-right.padding-top.top.pleft.pright">
            <text:p text:style-name="text.cell.7.left">Randmeren Flevo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 Nijkerkersluis</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9,50</text:p>
          </table:table-cell>
          <table:table-cell table:style-name="table.cell.border-bottom.border-right.padding-top.top.pleft.pright">
            <text:p text:style-name="text.cell.7.center">3<text:span text:style-name="ifm_span_font.superscript_ifm"><text:bookmark-ref text:reference-format="text" text:ref-name="n9">1</text:bookmark-ref></text:span></text:p>
          </table:table-cell>
        </table:table-row>
        <table:table-row>
          <table:table-cell table:style-name="table.cell.border-bottom.border-left.border-right.padding-top.top.pleft.pright">
            <text:p text:style-name="text.cell.7.left">2. Roggebotsluis</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9,50</text:p>
          </table:table-cell>
          <table:table-cell table:style-name="table.cell.border-bottom.border-right.padding-top.top.pleft.pright">
            <text:p text:style-name="text.cell.7.center">3<text:span text:style-name="ifm_span_font.superscript_ifm"><text:bookmark-ref text:reference-format="text" text:ref-name="n9">1</text:bookmark-ref></text:span></text:p>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Bij waterstand = NAP of zoveel minder dan de waterstand lager is dan
NAP.</text:p>
            <text:p text:style-name="ifm_p_font.normal_size.6.93pt_mt..5mm_indent.-0.1161in_mleft.0.1161in_ifm"><text:bookmark-start text:name="n10"/><text:span text:style-name="ifm_span_font.superscript_size.6.93pt_ifm">2</text:span><text:s/><text:bookmark-end text:name="n10"/>Bij een waterstand op de Waddenzee gelijk aan of boven NAP of op het
IJsselmeer gelijk aan of boven NAP –0,50 m dan wel evenveel minder dan de
waterstand lager is dan NAP respectievelijk NAP –0,50 m.</text:p>
            <text:p text:style-name="ifm_p_font.normal_size.6.93pt_mt..5mm_indent.-0.1161in_mleft.0.1161in_ifm"><text:bookmark-start text:name="n11"/><text:span text:style-name="ifm_span_font.superscript_size.6.93pt_ifm">3</text:span><text:s/><text:bookmark-end text:name="n11"/>Bij een waterstand van NAP –0,60 m of zoveel minder dan de waterstand
lager is dan NAP –0,60 m.</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8: Noord-Holland/Utrecht</text:p>
            </table:table-cell>
          </table:table-row>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center"><text:span text:style-name="ifm_span_font.bold_color.ffffff_ifm">Lengte in m</text:span></text:p>
            </table:table-cell>
            <table:table-cell table:style-name="table.cell.border-top.border-bottom.border-right.padding-top.bottom.pleft.pright">
              <text:p text:style-name="text.cell.7.center"><text:span text:style-name="ifm_span_font.bold_color.ffffff_ifm">Breedte in m</text:span></text:p>
            </table:table-cell>
            <table:table-cell table:style-name="table.cell.border-top.border-bottom.border-right.padding-top.bottom.pleft.pright">
              <text:p text:style-name="text.cell.7.center"><text:span text:style-name="ifm_span_font.bold_color.ffffff_ifm">Diepgang in m</text:span></text:p>
            </table:table-cell>
          </table:table-row>
        </table:table-header-rows>
        <table:table-row table:style-name="zebra.body.odd">
          <table:table-cell table:style-name="table.cell.border-bottom.border-left.border-right.padding-top.top.pleft.pright">
            <text:p text:style-name="text.cell.7.left">Buitenhaven en toegangsgeul Muiden</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1,80</text:p>
          </table:table-cell>
        </table:table-row>
        <table:table-row>
          <table:table-cell table:style-name="table.cell.border-bottom.border-left.border-right.padding-top.top.pleft.pright">
            <text:p text:style-name="text.cell.7.left">Amsterdam-Rijnkanaal:</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1. Irenesluiz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Westkolk</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7,70</text:p>
          </table:table-cell>
          <table:table-cell table:style-name="table.cell.border-bottom.border-right.padding-top.top.pleft.pright">
            <text:p text:style-name="text.cell.7.center">3,50<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b) Oostkolk</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2. Marijkesluiz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Hoogwaterkering Ravenswaaij</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b) Westkolk en Oostkolk</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7,70</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3. Bernhardsluiz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Westkolk</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7,70</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b) Oostkolk</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Lekkan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 116,50 m</text:p>
          </table:table-cell>
          <table:table-cell table:style-name="table.cell.border-bottom.border-right.padding-top.top.pleft.pright">
            <text:p text:style-name="text.cell.7.center">116,50</text:p>
          </table:table-cell>
          <table:table-cell table:style-name="table.cell.border-bottom.border-right.padding-top.top.pleft.pright">
            <text:p text:style-name="text.cell.7.center">22,90</text:p>
          </table:table-cell>
          <table:table-cell table:style-name="table.cell.border-bottom.border-right.padding-top.top.pleft.pright">
            <text:p text:style-name="text.cell.7.center">4<text:span text:style-name="ifm_span_font.superscript_ifm"><text:bookmark-ref text:reference-format="text" text:ref-name="n13">2</text:bookmark-ref></text:span></text:p>
          </table:table-cell>
        </table:table-row>
        <table:table-row>
          <table:table-cell table:style-name="table.cell.border-bottom.border-left.border-right.padding-top.top.pleft.pright">
            <text:p text:style-name="text.cell.7.left">b) &gt; 116,50 m en ≤ 135 m</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22,80</text:p>
          </table:table-cell>
          <table:table-cell table:style-name="table.cell.border-bottom.border-right.padding-top.top.pleft.pright">
            <text:p text:style-name="text.cell.7.center">4<text:span text:style-name="ifm_span_font.superscript_ifm"><text:bookmark-ref text:reference-format="text" text:ref-name="n13">2</text:bookmark-ref></text:span></text:p>
          </table:table-cell>
        </table:table-row>
        <table:table-row table:style-name="zebra.body.odd">
          <table:table-cell table:style-name="table.cell.border-bottom.border-left.border-right.padding-top.top.pleft.pright">
            <text:p text:style-name="text.cell.7.left">c) &gt; 135 m</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1,45</text:p>
          </table:table-cell>
          <table:table-cell table:style-name="table.cell.border-bottom.border-right.padding-top.top.pleft.pright">
            <text:p text:style-name="text.cell.7.center">4<text:span text:style-name="ifm_span_font.superscript_ifm"><text:bookmark-ref text:reference-format="text" text:ref-name="n13">2</text:bookmark-ref></text:span></text:p>
          </table:table-cell>
        </table:table-row>
        <table:table-row>
          <table:table-cell table:style-name="table.cell.border-bottom.border-left.border-right.padding-top.top.pleft.pright">
            <text:p text:style-name="text.cell.7.left">1. Beatrixsluiz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Westkolk en Middenkolk</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7,70</text:p>
          </table:table-cell>
          <table:table-cell table:style-name="table.cell.border-bottom.border-right.padding-top.top.pleft.pright">
            <text:p text:style-name="text.cell.7.center">3,50<text:span text:style-name="ifm_span_font.superscript_ifm"><text:bookmark-ref text:reference-format="text" text:ref-name="n13">2</text:bookmark-ref></text:span></text:p>
          </table:table-cell>
        </table:table-row>
        <table:table-row>
          <table:table-cell table:style-name="table.cell.border-bottom.border-left.border-right.padding-top.top.pleft.pright">
            <text:p text:style-name="text.cell.7.left">b) Oostkol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 ≤ 116,50 m</text:p>
          </table:table-cell>
          <table:table-cell table:style-name="table.cell.border-bottom.border-right.padding-top.top.pleft.pright">
            <text:p text:style-name="text.cell.7.center">116,50</text:p>
          </table:table-cell>
          <table:table-cell table:style-name="table.cell.border-bottom.border-right.padding-top.top.pleft.pright">
            <text:p text:style-name="text.cell.7.center">22,90</text:p>
          </table:table-cell>
          <table:table-cell table:style-name="table.cell.border-bottom.border-right.padding-top.top.pleft.pright">
            <text:p text:style-name="text.cell.7.center">4<text:span text:style-name="ifm_span_font.superscript_ifm"><text:bookmark-ref text:reference-format="text" text:ref-name="n13">2</text:bookmark-ref></text:span></text:p>
          </table:table-cell>
        </table:table-row>
        <table:table-row>
          <table:table-cell table:style-name="table.cell.border-bottom.border-left.border-right.padding-top.top.pleft.pright">
            <text:p text:style-name="text.cell.7.left">ii. &gt; 116,50 m en ≤ 135 m</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22,80</text:p>
          </table:table-cell>
          <table:table-cell table:style-name="table.cell.border-bottom.border-right.padding-top.top.pleft.pright">
            <text:p text:style-name="text.cell.7.center">4<text:span text:style-name="ifm_span_font.superscript_ifm"><text:bookmark-ref text:reference-format="text" text:ref-name="n13">2</text:bookmark-ref></text:span></text:p>
          </table:table-cell>
        </table:table-row>
        <table:table-row table:style-name="zebra.body.odd">
          <table:table-cell table:style-name="table.cell.border-bottom.border-left.border-right.padding-top.top.pleft.pright">
            <text:p text:style-name="text.cell.7.left">iii. &gt; 135 m</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1,45</text:p>
          </table:table-cell>
          <table:table-cell table:style-name="table.cell.border-bottom.border-right.padding-top.top.pleft.pright">
            <text:p text:style-name="text.cell.7.center">4<text:span text:style-name="ifm_span_font.superscript_ifm"><text:bookmark-ref text:reference-format="text" text:ref-name="n13">2</text:bookmark-ref></text:span></text:p>
          </table:table-cell>
        </table:table-row>
        <table:table-row>
          <table:table-cell table:style-name="table.cell.border-bottom.border-left.border-right.padding-top.top.pleft.pright">
            <text:p text:style-name="text.cell.7.left">Merwedekan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 tussen Amsterdam-Rijnkanaal en Spinozabrug</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2. tussen Spinozabrug en Liesboschbrug:</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2,40<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a) Muntsluis</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2,40<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3. tussen Liesboschbrug en Amsterdam-Rijnkanaal</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a) Noorderslu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 Westkolk</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2,20<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ii. Oostkolk</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4. tussen de Zuidersluis en de Koninginnensluis:</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span text:style-name="ifm_span_font.superscript_ifm"><text:bookmark-ref text:reference-format="text" text:ref-name="n14">3</text:bookmark-ref></text:span></text:p>
          </table:table-cell>
        </table:table-row>
        <table:table-row table:style-name="zebra.body.odd">
          <table:table-cell table:style-name="table.cell.border-bottom.border-left.border-right.padding-top.top.pleft.pright">
            <text:p text:style-name="text.cell.7.left">a) Zuidersluis</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b) Koninginnensluis</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span text:style-name="ifm_span_font.superscript_ifm"><text:bookmark-ref text:reference-format="text" text:ref-name="n14">3</text:bookmark-ref></text:span></text:p>
          </table:table-cell>
        </table:table-row>
        <table:table-row>
          <table:table-cell table:style-name="table.cell." table:number-columns-spanned="4">
            <text:p text:style-name="ifm_p_font.normal_size.6.93pt_mt..5mm_indent.-0.1161in_mleft.0.1161in_ifm"><text:bookmark-start text:name="n12"/><text:span text:style-name="ifm_span_font.superscript_size.6.93pt_ifm">1</text:span><text:s/><text:bookmark-end text:name="n12"/>Bij een waterstand van NAP –0,60 m op het Amsterdam-Rijnkanaal of
zoveel minder dan de waterstand lager is dan NAP –0,60 m.</text:p>
            <text:p text:style-name="ifm_p_font.normal_size.6.93pt_mt..5mm_indent.-0.1161in_mleft.0.1161in_ifm"><text:bookmark-start text:name="n13"/><text:span text:style-name="ifm_span_font.superscript_size.6.93pt_ifm">2</text:span><text:s/><text:bookmark-end text:name="n13"/>Bij een waterstand van NAP –0,60 m op het Lekkanaal of zoveel minder
dan de waterstand lager is dan NAP –0,60 m.</text:p>
            <text:p text:style-name="ifm_p_font.normal_size.6.93pt_mt..5mm_indent.-0.1161in_mleft.0.1161in_ifm"><text:bookmark-start text:name="n14"/><text:span text:style-name="ifm_span_font.superscript_size.6.93pt_ifm">3</text:span><text:s/><text:bookmark-end text:name="n14"/>Bij een waterstand van NAP +1,35 m of hoger of zoveel minder als de
waterstand op de Lek bij de Koninginnensluis is.</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9: Zuid-Holland</text:p>
            </table:table-cell>
          </table:table-row>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center"><text:span text:style-name="ifm_span_font.bold_color.ffffff_ifm">Lengte in m</text:span></text:p>
            </table:table-cell>
            <table:table-cell table:style-name="table.cell.border-top.border-bottom.border-right.padding-top.bottom.pleft.pright">
              <text:p text:style-name="text.cell.7.center"><text:span text:style-name="ifm_span_font.bold_color.ffffff_ifm">Breedte in m</text:span></text:p>
            </table:table-cell>
            <table:table-cell table:style-name="table.cell.border-top.border-bottom.border-right.padding-top.bottom.pleft.pright">
              <text:p text:style-name="text.cell.7.center"><text:span text:style-name="ifm_span_font.bold_color.ffffff_ifm">Diepgang in m</text:span></text:p>
            </table:table-cell>
          </table:table-row>
        </table:table-header-rows>
        <table:table-row table:style-name="zebra.body.odd">
          <table:table-cell table:style-name="table.cell.border-bottom.border-left.border-right.padding-top.top.pleft.pright">
            <text:p text:style-name="text.cell.7.left">Hollandsche IJss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Algerasluis (gesloten kering/schutten)</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4,70<text:span text:style-name="ifm_span_font.superscript_ifm"><text:bookmark-ref text:reference-format="text" text:ref-name="n15">1</text:bookmark-ref></text:span></text:p>
          </table:table-cell>
        </table:table-row>
        <table:table-row table:style-name="zebra.body.odd">
          <table:table-cell table:style-name="table.cell.border-bottom.border-left.border-right.padding-top.top.pleft.pright">
            <text:p text:style-name="text.cell.7.left">2. van km 0 tot km 1,10</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5,45</text:p>
          </table:table-cell>
          <table:table-cell table:style-name="table.cell.border-bottom.border-right.padding-top.top.pleft.pright">
            <text:p text:style-name="text.cell.7.center">2,50<text:span text:style-name="ifm_span_font.superscript_ifm"><text:bookmark-ref text:reference-format="text" text:ref-name="n16">2</text:bookmark-ref></text:span></text:p>
          </table:table-cell>
        </table:table-row>
        <table:table-row>
          <table:table-cell table:style-name="table.cell.border-bottom.border-left.border-right.padding-top.top.pleft.pright">
            <text:p text:style-name="text.cell.7.left">3. van km 1,10 tot km 3,40</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15<text:span text:style-name="ifm_span_font.superscript_ifm"><text:bookmark-ref text:reference-format="text" text:ref-name="n17">3</text:bookmark-ref></text:span></text:p>
          </table:table-cell>
        </table:table-row>
        <table:table-row table:style-name="zebra.body.odd">
          <table:table-cell table:style-name="table.cell.border-bottom.border-left.border-right.padding-top.top.pleft.pright">
            <text:p text:style-name="text.cell.7.left">4. van km 3,40 tot km 4,50</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60<text:span text:style-name="ifm_span_font.superscript_ifm"><text:bookmark-ref text:reference-format="text" text:ref-name="n17">3</text:bookmark-ref></text:span></text:p>
          </table:table-cell>
        </table:table-row>
        <table:table-row>
          <table:table-cell table:style-name="table.cell.border-bottom.border-left.border-right.padding-top.top.pleft.pright">
            <text:p text:style-name="text.cell.7.left">5. van km 4,50 tot km 7</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4,05<text:span text:style-name="ifm_span_font.superscript_ifm"><text:bookmark-ref text:reference-format="text" text:ref-name="n17">3</text:bookmark-ref></text:span></text:p>
          </table:table-cell>
        </table:table-row>
        <table:table-row table:style-name="zebra.body.odd">
          <table:table-cell table:style-name="table.cell.border-bottom.border-left.border-right.padding-top.top.pleft.pright">
            <text:p text:style-name="text.cell.7.left">6. van km 7 tot km 16,90</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4,70<text:span text:style-name="ifm_span_font.superscript_ifm"><text:bookmark-ref text:reference-format="text" text:ref-name="n17">3</text:bookmark-ref></text:span></text:p>
          </table:table-cell>
        </table:table-row>
        <table:table-row>
          <table:table-cell table:style-name="table.cell.border-bottom.border-left.border-right.padding-top.top.pleft.pright">
            <text:p text:style-name="text.cell.7.left">7. van km 13,20 tot km 16,90</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1,50<text:span text:style-name="ifm_span_font.superscript_ifm"><text:bookmark-ref text:reference-format="text" text:ref-name="n18">4</text:bookmark-ref></text:span></text:p>
          </table:table-cell>
        </table:table-row>
        <table:table-row table:style-name="zebra.body.odd">
          <table:table-cell table:style-name="table.cell.border-bottom.border-left.border-right.padding-top.top.pleft.pright">
            <text:p text:style-name="text.cell.7.left">8. van km 16,90 tot km 19,70</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4,70<text:span text:style-name="ifm_span_font.superscript_ifm"><text:bookmark-ref text:reference-format="text" text:ref-name="n17">3</text:bookmark-ref></text:span></text:p>
          </table:table-cell>
        </table:table-row>
        <table:table-row>
          <table:table-cell table:style-name="table.cell.border-bottom.border-left.border-right.padding-top.top.pleft.pright">
            <text:p text:style-name="text.cell.7.left">Oude Maas (zeevaart)</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8,80</text:p>
          </table:table-cell>
        </table:table-row>
        <table:table-row table:style-name="zebra.body.odd">
          <table:table-cell table:style-name="table.cell.border-bottom.border-left.border-right.padding-top.top.pleft.pright">
            <text:p text:style-name="text.cell.7.left">Dordtsche Kil en de daarop aansluitende vaarweg naar de havens van het
Industrie- en Havenschap Moerdijk (zeevaart)</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Volkeraksluizen</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75</text:p>
          </table:table-cell>
        </table:table-row>
        <table:table-row table:style-name="zebra.body.odd">
          <table:table-cell table:style-name="table.cell.border-bottom.border-left.border-right.padding-top.top.pleft.pright">
            <text:p text:style-name="text.cell.7.left">Boven-Merwede/Beneden-Merwede/ Nieuwe Merwede/Noord/Oude Maas/Dordtsche
Kil/ Hollandsch Diep/Amer/Haringvli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algemeen</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 duwstellen in afvaart brede formatie (gedeelte vóór de duwboot (maximum
lengte 40 m))</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34,3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3. duwstellen in opvaart lange formatie (gedeelte vóór de duwboot (maximum
lengte 40 m))</text:p>
          </table:table-cell>
          <table:table-cell table:style-name="table.cell.border-bottom.border-right.padding-top.top.pleft.pright">
            <text:p text:style-name="text.cell.7.center">229,50</text:p>
          </table:table-cell>
          <table:table-cell table:style-name="table.cell.border-bottom.border-right.padding-top.top.pleft.pright">
            <text:p text:style-name="text.cell.7.center">22,9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4. tussen km 976 en km 980: duwstellen in opvaart brede formatie (gedeelte
vóór de duwboot (maximum lengte 40 m))</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34,3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neden Merwed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50<text:span text:style-name="ifm_span_font.superscript_ifm"><text:bookmark-ref text:reference-format="text" text:ref-name="n16">2</text:bookmark-ref></text:span></text:p>
          </table:table-cell>
        </table:table-row>
        <table:table-row table:style-name="zebra.body.odd">
          <table:table-cell table:style-name="table.cell.border-bottom.border-left.border-right.padding-top.top.pleft.pright">
            <text:p text:style-name="text.cell.7.left">Nieuwe Merwede (Biesboschsluis)</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6,60</text:p>
          </table:table-cell>
          <table:table-cell table:style-name="table.cell.border-bottom.border-right.padding-top.top.pleft.pright">
            <text:p text:style-name="text.cell.7.center">3,20</text:p>
          </table:table-cell>
        </table:table-row>
        <table:table-row>
          <table:table-cell table:style-name="table.cell.border-bottom.border-left.border-right.padding-top.top.pleft.pright">
            <text:p text:style-name="text.cell.7.left">Het Spui</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80</text:p>
          </table:table-cell>
        </table:table-row>
        <table:table-row table:style-name="zebra.body.odd">
          <table:table-cell table:style-name="table.cell.border-bottom.border-left.border-right.padding-top.top.pleft.pright">
            <text:p text:style-name="text.cell.7.left">No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50<text:span text:style-name="ifm_span_font.superscript_ifm"><text:bookmark-ref text:reference-format="text" text:ref-name="n16">2</text:bookmark-ref></text:span></text:p>
          </table:table-cell>
        </table:table-row>
        <table:table-row>
          <table:table-cell table:style-name="table.cell.border-bottom.border-left.border-right.padding-top.top.pleft.pright">
            <text:p text:style-name="text.cell.7.left">Rietb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 van km 977,30 tot km 978,965</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20</text:p>
          </table:table-cell>
          <table:table-cell table:style-name="table.cell.border-bottom.border-right.padding-top.top.pleft.pright">
            <text:p text:style-name="text.cell.7.center">2,80</text:p>
          </table:table-cell>
        </table:table-row>
        <table:table-row>
          <table:table-cell table:style-name="table.cell.border-bottom.border-left.border-right.padding-top.top.pleft.pright">
            <text:p text:style-name="text.cell.7.left">2. van km 978,965 tot km 979,80</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left">Nieuwe Maas (beheergebied Rijkswaterstaat, West-Nederland Zuid):</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duwstellen in afvaart brede formatie (gedeelte voor de duwboot (maximum
lengte 40 m))</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34,35</text:p>
          </table:table-cell>
          <table:table-cell table:style-name="table.cell.border-bottom.border-right.padding-top.top.pleft.pright">
            <text:p text:style-name="text.cell.7.center">4,50</text:p>
          </table:table-cell>
        </table:table-row>
        <table:table-row table:style-name="zebra.body.odd">
          <table:table-cell table:style-name="table.cell.border-bottom.border-left.border-right.padding-top.top.pleft.pright">
            <text:p text:style-name="text.cell.7.left">2. duwstellen in opvaart lange formatie (gedeelte voor de duwboot (maximum
lengte 40 m))</text:p>
          </table:table-cell>
          <table:table-cell table:style-name="table.cell.border-bottom.border-right.padding-top.top.pleft.pright">
            <text:p text:style-name="text.cell.7.center">229,50</text:p>
          </table:table-cell>
          <table:table-cell table:style-name="table.cell.border-bottom.border-right.padding-top.top.pleft.pright">
            <text:p text:style-name="text.cell.7.center">22,90</text:p>
          </table:table-cell>
          <table:table-cell table:style-name="table.cell.border-bottom.border-right.padding-top.top.pleft.pright">
            <text:p text:style-name="text.cell.7.center">4,50</text:p>
          </table:table-cell>
        </table:table-row>
        <table:table-row>
          <table:table-cell table:style-name="table.cell.border-bottom.border-left.border-right.padding-top.top.pleft.pright">
            <text:p text:style-name="text.cell.7.left">Oude Maas, Dordtsche Kil en de daarop aansluitende vaarwegen naar de havens
van het Havenbedrijf Moerdijk, Hollandsch Diep, Amer, Haringvliet, Noord en
Nieuwe Maas (beheergebied Rijkswaterstaat, West- Nederland Zuid, tussen km
989,000 – 991,7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 zee-pontons</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3<text:span text:style-name="ifm_span_font.superscript_ifm"><text:bookmark-ref text:reference-format="text" text:ref-name="n19">5</text:bookmark-ref></text:span></text:p>
          </table:table-cell>
        </table:table-row>
        <table:table-row>
          <table:table-cell table:style-name="table.cell.border-bottom.border-left.border-right.padding-top.top.pleft.pright">
            <text:p text:style-name="text.cell.7.left">Beneden-Merwede, Nieuwe Merwede en Boven-Merwed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 zee-pontons</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text:span text:style-name="ifm_span_font.superscript_ifm"><text:bookmark-ref text:reference-format="text" text:ref-name="n19">5</text:bookmark-ref></text:span></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Bij een waterstand = NAP of zoveel minder dan de waterstand lager is
dan NAP. Bij gesloten Algerakering is het gebruik van de naastgelegen
schutsluis door een schip of samenstel langer dan 110 m niet
mogelijk.</text:p>
            <text:p text:style-name="ifm_p_font.normal_size.6.93pt_mt..5mm_indent.-0.1161in_mleft.0.1161in_ifm"><text:bookmark-start text:name="n16"/><text:span text:style-name="ifm_span_font.superscript_size.6.93pt_ifm">2</text:span><text:s/><text:bookmark-end text:name="n16"/>Bij een waterstand t.o.v. NAP, of zoveel hoger of zoveel minder dan de
waterstand t.o.v. NAP.</text:p>
            <text:p text:style-name="ifm_p_font.normal_size.6.93pt_mt..5mm_indent.-0.1161in_mleft.0.1161in_ifm"><text:bookmark-start text:name="n17"/><text:span text:style-name="ifm_span_font.superscript_size.6.93pt_ifm">3</text:span><text:s/><text:bookmark-end text:name="n17"/>Bij waterstand = NAP of zoveel minder dan de waterstand lager is dan
NAP.</text:p>
            <text:p text:style-name="ifm_p_font.normal_size.6.93pt_mt..5mm_indent.-0.1161in_mleft.0.1161in_ifm"><text:bookmark-start text:name="n18"/><text:span text:style-name="ifm_span_font.superscript_size.6.93pt_ifm">4</text:span><text:s/><text:bookmark-end text:name="n18"/>Uitsluitend ledige schepen.</text:p>
            <text:p text:style-name="ifm_p_font.normal_size.6.93pt_mt..5mm_indent.-0.1161in_mleft.0.1161in_ifm"><text:bookmark-start text:name="n19"/><text:span text:style-name="ifm_span_font.superscript_size.6.93pt_ifm">5</text:span><text:s/><text:bookmark-end text:name="n19"/>Het voortbewegen van zee-pontons met behulp van sleepboten met een
tros verbonden en/of in combinatie met een duwboot, voldoende om goed te kunnen
manoeuvreren en veilig aan het scheepvaartverkeer te kunnen
deelneme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0: Zeeland</text:p>
            </table:table-cell>
          </table:table-row>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center"><text:span text:style-name="ifm_span_font.bold_color.ffffff_ifm">Lengte in m</text:span></text:p>
            </table:table-cell>
            <table:table-cell table:style-name="table.cell.border-top.border-bottom.border-right.padding-top.bottom.pleft.pright">
              <text:p text:style-name="text.cell.7.center"><text:span text:style-name="ifm_span_font.bold_color.ffffff_ifm">Breedte in m</text:span></text:p>
            </table:table-cell>
            <table:table-cell table:style-name="table.cell.border-top.border-bottom.border-right.padding-top.bottom.pleft.pright">
              <text:p text:style-name="text.cell.7.center"><text:span text:style-name="ifm_span_font.bold_color.ffffff_ifm">Diepgang in m</text:span></text:p>
            </table:table-cell>
          </table:table-row>
        </table:table-header-rows>
        <table:table-row table:style-name="zebra.body.odd">
          <table:table-cell table:style-name="table.cell.border-bottom.border-left.border-right.padding-top.top.pleft.pright">
            <text:p text:style-name="text.cell.7.left">Zuid-Vlije/Krammer/ Zijpe/Mastgat/Keeten/ Oosterschelde</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chelde-Rijnverbinding</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30</text:p>
          </table:table-cell>
        </table:table-row>
        <table:table-row table:style-name="zebra.body.odd">
          <table:table-cell table:style-name="table.cell.border-bottom.border-left.border-right.padding-top.top.pleft.pright">
            <text:p text:style-name="text.cell.7.left">Volkerak</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75</text:p>
          </table:table-cell>
        </table:table-row>
        <table:table-row>
          <table:table-cell table:style-name="table.cell.border-bottom.border-left.border-right.padding-top.top.pleft.pright">
            <text:p text:style-name="text.cell.7.left">Krammersluizen</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75<text:span text:style-name="ifm_span_font.superscript_ifm"><text:bookmark-ref text:reference-format="text" text:ref-name="n20">1</text:bookmark-ref></text:span></text:p>
          </table:table-cell>
        </table:table-row>
        <table:table-row table:style-name="zebra.body.odd">
          <table:table-cell table:style-name="table.cell.border-bottom.border-left.border-right.padding-top.top.pleft.pright">
            <text:p text:style-name="text.cell.7.left">Kanaal door Zuid-Beve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gehele kanaal</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4,75<text:span text:style-name="ifm_span_font.superscript_ifm"><text:bookmark-ref text:reference-format="text" text:ref-name="n20">1</text:bookmark-ref></text:span></text:p>
          </table:table-cell>
        </table:table-row>
        <table:table-row table:style-name="zebra.body.odd">
          <table:table-cell table:style-name="table.cell.border-bottom.border-left.border-right.padding-top.top.pleft.pright">
            <text:p text:style-name="text.cell.7.left">2. vanaf de parallel 51º 27'.9 N</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3,50</text:p>
          </table:table-cell>
          <table:table-cell table:style-name="table.cell.border-bottom.border-right.padding-top.top.pleft.pright">
            <text:p text:style-name="text.cell.7.center">5,25<text:span text:style-name="ifm_span_font.superscript_ifm"><text:bookmark-ref text:reference-format="text" text:ref-name="n21">2</text:bookmark-ref></text:span></text:p>
          </table:table-cell>
        </table:table-row>
        <table:table-row>
          <table:table-cell table:style-name="table.cell.border-bottom.border-left.border-right.padding-top.top.pleft.pright">
            <text:p text:style-name="text.cell.7.left">Veerse Meer</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oompotsluis</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4,50</text:p>
          </table:table-cell>
          <table:table-cell table:style-name="table.cell.border-bottom.border-right.padding-top.top.pleft.pright">
            <text:p text:style-name="text.cell.7.center">5<text:span text:style-name="ifm_span_font.superscript_ifm"><text:bookmark-ref text:reference-format="text" text:ref-name="n22">3</text:bookmark-ref></text:span></text:p>
          </table:table-cell>
        </table:table-row>
        <table:table-row>
          <table:table-cell table:style-name="table.cell.border-bottom.border-left.border-right.padding-top.top.pleft.pright">
            <text:p text:style-name="text.cell.7.left">Bergsediepsluis</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span text:style-name="ifm_span_font.superscript_ifm"><text:bookmark-ref text:reference-format="text" text:ref-name="n23">4</text:bookmark-ref></text:span></text:p>
          </table:table-cell>
        </table:table-row>
        <table:table-row table:style-name="zebra.body.odd">
          <table:table-cell table:style-name="table.cell.border-bottom.border-left.border-right.padding-top.top.pleft.pright">
            <text:p text:style-name="text.cell.7.left">Handelshaven Breskens<text:span text:style-name="ifm_span_font.superscript_ifm"><text:bookmark-ref text:reference-format="text" text:ref-name="n24">5</text:bookmark-ref></text:span></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erhaven Terneuzen</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9,50</text:p>
          </table:table-cell>
          <table:table-cell table:style-name="table.cell.border-bottom.border-right.padding-top.top.pleft.pright">
            <text:p text:style-name="text.cell.7.center"/>
          </table:table-cell>
        </table:table-row>
        <table:table-row>
          <table:table-cell table:style-name="table.cell." table:number-columns-spanned="4">
            <text:p text:style-name="ifm_p_font.normal_size.6.93pt_mt..5mm_indent.-0.1161in_mleft.0.1161in_ifm"><text:bookmark-start text:name="n20"/><text:span text:style-name="ifm_span_font.superscript_size.6.93pt_ifm">1</text:span><text:s/><text:bookmark-end text:name="n20"/>Bij een waterstand hoger dan of gelijk aan NAP –0,75 m of zoveel
minder dan de waterstand lager is dan NAP –0,75 m.</text:p>
            <text:p text:style-name="ifm_p_font.normal_size.6.93pt_mt..5mm_indent.-0.1161in_mleft.0.1161in_ifm"><text:bookmark-start text:name="n21"/><text:span text:style-name="ifm_span_font.superscript_size.6.93pt_ifm">2</text:span><text:s/><text:bookmark-end text:name="n21"/>Bij een waterstand hoger dan of gelijk aan NAP –0,55 m of zoveel
minder dan de waterstand lager is dan NAP –0,55 m met dien verstande dat deze
diepgang slechts is toegestaan voor schepen die vanaf de Westerschelde komen
met als directe bestemming loswal ‘Kaai 85’ te Schore, alsmede voor schepen die
vertrekken vanaf deze loswal met als directe bestemming
Westerschelde.</text:p>
            <text:p text:style-name="ifm_p_font.normal_size.6.93pt_mt..5mm_indent.-0.1161in_mleft.0.1161in_ifm"><text:bookmark-start text:name="n22"/><text:span text:style-name="ifm_span_font.superscript_size.6.93pt_ifm">3</text:span><text:s/><text:bookmark-end text:name="n22"/>Bij waterstand = NAP of zoveel minder dan de waterstand lager is dan
NAP.</text:p>
            <text:p text:style-name="ifm_p_font.normal_size.6.93pt_mt..5mm_indent.-0.1161in_mleft.0.1161in_ifm"><text:bookmark-start text:name="n23"/><text:span text:style-name="ifm_span_font.superscript_size.6.93pt_ifm">4</text:span><text:s/><text:bookmark-end text:name="n23"/>Bij waterstand Oosterschelde-zijde NAP –1,50 m of hoger.</text:p>
            <text:p text:style-name="ifm_p_font.normal_size.6.93pt_mt..5mm_indent.-0.1161in_mleft.0.1161in_ifm"><text:bookmark-start text:name="n24"/><text:span text:style-name="ifm_span_font.superscript_size.6.93pt_ifm">5</text:span><text:s/><text:bookmark-end text:name="n24"/>Kielspeling 10% van de waterdiepte.</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1: Noord-Brabant/Limburg</text:p>
            </table:table-cell>
          </table:table-row>
          <table:table-row table:style-name="zebra.head.row1">
            <table:table-cell table:style-name="table.cell.border-top.border-bottom.border-left.border-right.padding-top.bottom.pleft.pright">
              <text:p text:style-name="text.cell.7.left"><text:span text:style-name="ifm_span_font.bold_color.ffffff_ifm">Vaarweg</text:span></text:p>
            </table:table-cell>
            <table:table-cell table:style-name="table.cell.border-top.border-bottom.border-right.padding-top.bottom.pleft.pright">
              <text:p text:style-name="text.cell.7.center"><text:span text:style-name="ifm_span_font.bold_color.ffffff_ifm">Lengte in m</text:span></text:p>
            </table:table-cell>
            <table:table-cell table:style-name="table.cell.border-top.border-bottom.border-right.padding-top.bottom.pleft.pright">
              <text:p text:style-name="text.cell.7.center"><text:span text:style-name="ifm_span_font.bold_color.ffffff_ifm">Breedte in m</text:span></text:p>
            </table:table-cell>
            <table:table-cell table:style-name="table.cell.border-top.border-bottom.border-right.padding-top.bottom.pleft.pright">
              <text:p text:style-name="text.cell.7.center"><text:span text:style-name="ifm_span_font.bold_color.ffffff_ifm">Diepgang in m</text:span></text:p>
            </table:table-cell>
          </table:table-row>
        </table:table-header-rows>
        <table:table-row table:style-name="zebra.body.odd">
          <table:table-cell table:style-name="table.cell.border-bottom.border-left.border-right.padding-top.top.pleft.pright">
            <text:p text:style-name="text.cell.7.left">Maasrou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Ternaaien – Beatrixhaven</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2. Beatrixhaven – Ste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 110 m</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b) &gt; 110 m</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3. Stein – Sluis Born</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 Sluis Born – Venlo, km 110,5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 137,50</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b) &gt; 137,50</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text:span text:style-name="ifm_span_font.superscript_ifm"><text:bookmark-ref text:reference-format="text" text:ref-name="n25">1</text:bookmark-ref></text:span> <text:span text:style-name="ifm_span_font.superscript_ifm">,</text:span> 
<text:span text:style-name="ifm_span_font.superscript_ifm"><text:bookmark-ref text:reference-format="text" text:ref-name="n26">2</text:bookmark-ref></text:span></text:p>
          </table:table-cell>
        </table:table-row>
        <table:table-row>
          <table:table-cell table:style-name="table.cell.border-bottom.border-left.border-right.padding-top.top.pleft.pright">
            <text:p text:style-name="text.cell.7.left">5. Venlo km 110,50 – Sluis Grav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 137,50</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50</text:p>
          </table:table-cell>
        </table:table-row>
        <table:table-row>
          <table:table-cell table:style-name="table.cell.border-bottom.border-left.border-right.padding-top.top.pleft.pright">
            <text:p text:style-name="text.cell.7.left">b) &gt; 137,50</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50</text:p>
          </table:table-cell>
        </table:table-row>
        <table:table-row table:style-name="zebra.body.odd">
          <table:table-cell table:style-name="table.cell.border-bottom.border-left.border-right.padding-top.top.pleft.pright">
            <text:p text:style-name="text.cell.7.left">6. Sluis Grave – Brug Ravenstein (A50)</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20<text:span text:style-name="ifm_span_font.superscript_ifm"><text:bookmark-ref text:reference-format="text" text:ref-name="n27">3</text:bookmark-ref></text:span></text:p>
          </table:table-cell>
        </table:table-row>
        <table:table-row>
          <table:table-cell table:style-name="table.cell.border-bottom.border-left.border-right.padding-top.top.pleft.pright">
            <text:p text:style-name="text.cell.7.left">7. Brug Ravenstein (A50) – km 22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 137,50</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b) &gt; 137,50</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4<text:span text:style-name="ifm_span_font.superscript_ifm"><text:bookmark-ref text:reference-format="text" text:ref-name="n28">4</text:bookmark-ref></text:span>, 
<text:span text:style-name="ifm_span_font.superscript_ifm"><text:bookmark-ref text:reference-format="text" text:ref-name="n29">5</text:bookmark-ref></text:span></text:p>
          </table:table-cell>
        </table:table-row>
        <table:table-row table:style-name="zebra.body.odd">
          <table:table-cell table:style-name="table.cell.border-bottom.border-left.border-right.padding-top.top.pleft.pright">
            <text:p text:style-name="text.cell.7.left">8. km 226 – km 250,90</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7,50</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9. km 64,50 – Julianakanaal</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80</text:p>
          </table:table-cell>
        </table:table-row>
        <table:table-row table:style-name="zebra.body.odd">
          <table:table-cell table:style-name="table.cell.border-bottom.border-left.border-right.padding-top.top.pleft.pright">
            <text:p text:style-name="text.cell.7.left">10. Sluis Linne – Sluis Roermond</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11. Kanaal van Sint Andries</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3,50<text:span text:style-name="ifm_span_font.superscript_ifm"><text:bookmark-ref text:reference-format="text" text:ref-name="n30">6</text:bookmark-ref></text:span></text:p>
          </table:table-cell>
        </table:table-row>
        <table:table-row table:style-name="zebra.body.odd">
          <table:table-cell table:style-name="table.cell.border-bottom.border-left.border-right.padding-top.top.pleft.pright">
            <text:p text:style-name="text.cell.7.left">12. Sluis Andel</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50</text:p>
          </table:table-cell>
          <table:table-cell table:style-name="table.cell.border-bottom.border-right.padding-top.top.pleft.pright">
            <text:p text:style-name="text.cell.7.center">1,80<text:span text:style-name="ifm_span_font.superscript_ifm"><text:bookmark-ref text:reference-format="text" text:ref-name="n31">7</text:bookmark-ref></text:span></text:p>
          </table:table-cell>
        </table:table-row>
        <table:table-row>
          <table:table-cell table:style-name="table.cell.border-bottom.border-left.border-right.padding-top.top.pleft.pright">
            <text:p text:style-name="text.cell.7.left">13. Heusdensch Kanaal – Afgedamde Maa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 137,50</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2,60</text:p>
          </table:table-cell>
        </table:table-row>
        <table:table-row>
          <table:table-cell table:style-name="table.cell.border-bottom.border-left.border-right.padding-top.top.pleft.pright">
            <text:p text:style-name="text.cell.7.left">b) &gt;137,50</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3,50</text:p>
          </table:table-cell>
          <table:table-cell table:style-name="table.cell.border-bottom.border-right.padding-top.top.pleft.pright">
            <text:p text:style-name="text.cell.7.center">2,60</text:p>
          </table:table-cell>
        </table:table-row>
        <table:table-row table:style-name="zebra.body.odd">
          <table:table-cell table:style-name="table.cell.border-bottom.border-left.border-right.padding-top.top.pleft.pright">
            <text:p text:style-name="text.cell.7.left">Brabantse en Midden-Limburgse kanalen ZWV en WH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Oude sluis Panheel</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2,10</text:p>
          </table:table-cell>
        </table:table-row>
        <table:table-row table:style-name="zebra.body.odd">
          <table:table-cell table:style-name="table.cell.border-bottom.border-left.border-right.padding-top.top.pleft.pright">
            <text:p text:style-name="text.cell.7.left">2. Kanaal Wessem – Nederwe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km 0 – km 0,85</text:p>
          </table:table-cell>
          <table:table-cell table:style-name="table.cell.border-bottom.border-right.padding-top.top.pleft.pright">
            <text:p text:style-name="text.cell.7.center">137,50</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b) km 0,85 – km 2,20</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50</text:p>
          </table:table-cell>
        </table:table-row>
        <table:table-row>
          <table:table-cell table:style-name="table.cell.border-bottom.border-left.border-right.padding-top.top.pleft.pright">
            <text:p text:style-name="text.cell.7.left">c) km 2,20 – km 16,30 (sluis 15)</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10</text:p>
          </table:table-cell>
        </table:table-row>
        <table:table-row table:style-name="zebra.body.odd">
          <table:table-cell table:style-name="table.cell.border-bottom.border-left.border-right.padding-top.top.pleft.pright">
            <text:p text:style-name="text.cell.7.left">3. Zuid-Willemsvaart (ZW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Verbindingskanaal in het Bossche Veld</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8,30</text:p>
          </table:table-cell>
          <table:table-cell table:style-name="table.cell.border-bottom.border-right.padding-top.top.pleft.pright">
            <text:p text:style-name="text.cell.7.center">2,50</text:p>
          </table:table-cell>
        </table:table-row>
        <table:table-row table:style-name="zebra.body.odd">
          <table:table-cell table:style-name="table.cell.border-bottom.border-left.border-right.padding-top.top.pleft.pright">
            <text:p text:style-name="text.cell.7.left">b) Belgische grens nabij Loozen tot met sluis 15</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2,10</text:p>
          </table:table-cell>
        </table:table-row>
        <table:table-row>
          <table:table-cell table:style-name="table.cell.border-bottom.border-left.border-right.padding-top.top.pleft.pright">
            <text:p text:style-name="text.cell.7.left">c) Sluis 15 – Randwegbrug</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10</text:p>
          </table:table-cell>
        </table:table-row>
        <table:table-row table:style-name="zebra.body.odd">
          <table:table-cell table:style-name="table.cell.border-bottom.border-left.border-right.padding-top.top.pleft.pright">
            <text:p text:style-name="text.cell.7.left">d) Randwegbrug – kruising ZWV-WH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 ≤ 68 m</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1,90</text:p>
          </table:table-cell>
        </table:table-row>
        <table:table-row table:style-name="zebra.body.odd">
          <table:table-cell table:style-name="table.cell.border-bottom.border-left.border-right.padding-top.top.pleft.pright">
            <text:p text:style-name="text.cell.7.left">ii. &gt; 68 m</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5,20</text:p>
          </table:table-cell>
          <table:table-cell table:style-name="table.cell.border-bottom.border-right.padding-top.top.pleft.pright">
            <text:p text:style-name="text.cell.7.center">1,90</text:p>
          </table:table-cell>
        </table:table-row>
        <table:table-row>
          <table:table-cell table:style-name="table.cell.border-bottom.border-left.border-right.padding-top.top.pleft.pright">
            <text:p text:style-name="text.cell.7.left">e) Kruising ZWV-WHK tot sluis 4</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1,90</text:p>
          </table:table-cell>
        </table:table-row>
        <table:table-row table:style-name="zebra.body.odd">
          <table:table-cell table:style-name="table.cell.border-bottom.border-left.border-right.padding-top.top.pleft.pright">
            <text:p text:style-name="text.cell.7.left">f) Sluis 4 – Maximakan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 ≤ 105 m</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ii. &gt; 105 m</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g) Maximakan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 ≤ 105 m</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ii. &gt; 105 m</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4. Wilhelminakanaal (WH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Kruising ZWV-WHK – Beatrixkanaal</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1,90</text:p>
          </table:table-cell>
        </table:table-row>
        <table:table-row table:style-name="zebra.body.odd">
          <table:table-cell table:style-name="table.cell.border-bottom.border-left.border-right.padding-top.top.pleft.pright">
            <text:p text:style-name="text.cell.7.left">b) Beatrixkanaal – Industriehaven Loven</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1,90</text:p>
          </table:table-cell>
        </table:table-row>
        <table:table-row>
          <table:table-cell table:style-name="table.cell.border-bottom.border-left.border-right.padding-top.top.pleft.pright">
            <text:p text:style-name="text.cell.7.left">c) Industriehaven Loven – Sluis II</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7,25</text:p>
          </table:table-cell>
          <table:table-cell table:style-name="table.cell.border-bottom.border-right.padding-top.top.pleft.pright">
            <text:p text:style-name="text.cell.7.center">2,10</text:p>
          </table:table-cell>
        </table:table-row>
        <table:table-row table:style-name="zebra.body.odd">
          <table:table-cell table:style-name="table.cell.border-bottom.border-left.border-right.padding-top.top.pleft.pright">
            <text:p text:style-name="text.cell.7.left">d) Sluis II – Sluis I</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70</text:p>
          </table:table-cell>
        </table:table-row>
        <table:table-row>
          <table:table-cell table:style-name="table.cell.border-bottom.border-left.border-right.padding-top.top.pleft.pright">
            <text:p text:style-name="text.cell.7.left">e) Sluis I – Amer</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3,30<text:span text:style-name="ifm_span_font.superscript_ifm"><text:bookmark-ref text:reference-format="text" text:ref-name="n32">8</text:bookmark-ref></text:span></text:p>
          </table:table-cell>
        </table:table-row>
        <table:table-row table:style-name="zebra.body.odd">
          <table:table-cell table:style-name="table.cell.border-bottom.border-left.border-right.padding-top.top.pleft.pright">
            <text:p text:style-name="text.cell.7.left">f) Markkanaal</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9,60</text:p>
          </table:table-cell>
          <table:table-cell table:style-name="table.cell.border-bottom.border-right.padding-top.top.pleft.pright">
            <text:p text:style-name="text.cell.7.center">2,60</text:p>
          </table:table-cell>
        </table:table-row>
        <table:table-row>
          <table:table-cell table:style-name="table.cell.border-bottom.border-left.border-right.padding-top.top.pleft.pright">
            <text:p text:style-name="text.cell.7.left">g) Oude Maasje (Bergsche Maas – Sluis Schipdiep)</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1,50</text:p>
          </table:table-cell>
          <table:table-cell table:style-name="table.cell.border-bottom.border-right.padding-top.top.pleft.pright">
            <text:p text:style-name="text.cell.7.center">2,50</text:p>
          </table:table-cell>
        </table:table-row>
        <table:table-row>
          <table:table-cell table:style-name="table.cell." table:number-columns-spanned="4">
            <text:p text:style-name="ifm_p_font.normal_size.6.93pt_mt..5mm_indent.-0.1161in_mleft.0.1161in_ifm"><text:bookmark-start text:name="n25"/><text:span text:style-name="ifm_span_font.superscript_size.6.93pt_ifm">1</text:span><text:s/><text:bookmark-end text:name="n25"/>Sluis Linne. Of zoveel minder dan de waterstand in het
benedentoeleidingskanaal lager is dan NAP +16,95 m.</text:p>
            <text:p text:style-name="ifm_p_font.normal_size.6.93pt_mt..5mm_indent.-0.1161in_mleft.0.1161in_ifm"><text:bookmark-start text:name="n26"/><text:span text:style-name="ifm_span_font.superscript_size.6.93pt_ifm">2</text:span><text:s/><text:bookmark-end text:name="n26"/>Sluis Roermond. Of zoveel minder dan de waterstand in het
benedentoeleidingskanaal lager is dan NAP +14,20 m.</text:p>
            <text:p text:style-name="ifm_p_font.normal_size.6.93pt_mt..5mm_indent.-0.1161in_mleft.0.1161in_ifm"><text:bookmark-start text:name="n27"/><text:span text:style-name="ifm_span_font.superscript_size.6.93pt_ifm">3</text:span><text:s/><text:bookmark-end text:name="n27"/>Sluis Grave. Maas tussen Grave (boven de sluis) en km 182 (brug A50)
een maximale toegelaten diepgang van 3,20 m of zoveel meer dan de waterstand
bij Grave-Beneden hoger is dan NAP +5,20 m.</text:p>
            <text:p text:style-name="ifm_p_font.normal_size.6.93pt_mt..5mm_indent.-0.1161in_mleft.0.1161in_ifm"><text:bookmark-start text:name="n28"/><text:span text:style-name="ifm_span_font.superscript_size.6.93pt_ifm">4</text:span><text:s/><text:bookmark-end text:name="n28"/>Sluis Lith, zuidkolk. Bij een waterstand NAP +1 m of zoveel minder dan
de buitenwaterstand in het benedentoeleidingskanaal lager is dan NAP +1 m.</text:p>
            <text:p text:style-name="ifm_p_font.normal_size.6.93pt_mt..5mm_indent.-0.1161in_mleft.0.1161in_ifm"><text:bookmark-start text:name="n29"/><text:span text:style-name="ifm_span_font.superscript_size.6.93pt_ifm">5</text:span><text:s/><text:bookmark-end text:name="n29"/>Sluis Lith, noordkolk. Bij een waterstand van NAP of zoveel minder dan
de buitenwaterstand in het benedentoeleidingskanaal lager is dan NAP of zoveel
minder dan de waterstand in het boventoeleidingskanaal lager is dan NAP +4,50 m.</text:p>
            <text:p text:style-name="ifm_p_font.normal_size.6.93pt_mt..5mm_indent.-0.1161in_mleft.0.1161in_ifm"><text:bookmark-start text:name="n30"/><text:span text:style-name="ifm_span_font.superscript_size.6.93pt_ifm">6</text:span><text:s/><text:bookmark-end text:name="n30"/>Bij een waterstand NAP +1 m of zoveel minder dan de waterstand bij
sluis St. Andries v.w.b. de Maaszijde lager is dan NAP +1 m dan wel v.w.b. de
Waalzijde lager is dan NAP +2 m.</text:p>
            <text:p text:style-name="ifm_p_font.normal_size.6.93pt_mt..5mm_indent.-0.1161in_mleft.0.1161in_ifm"><text:bookmark-start text:name="n31"/><text:span text:style-name="ifm_span_font.superscript_size.6.93pt_ifm">7</text:span><text:s/><text:bookmark-end text:name="n31"/>Bij waterstand = NAP of zoveel minder dan de waterstand lager is dan
NAP.</text:p>
            <text:p text:style-name="ifm_p_font.normal_size.6.93pt_mt..5mm_indent.-0.1161in_mleft.0.1161in_ifm"><text:bookmark-start text:name="n32"/><text:span text:style-name="ifm_span_font.superscript_size.6.93pt_ifm">8</text:span><text:s/><text:bookmark-end text:name="n32"/>Bij een waterstand van NAP +0,70 m of zoveel minder als de waterstand
minder is dan NAP +0,70 m.</text:p>
          </table:table-cell>
        </table:table-row>
      </table:table>
      <text:h text:style-name="ifm_p_font.bold_mt.5.08mm_page.break-before_ifm" text:outline-level="3">TOELICHTING</text:h>
      <text:h text:style-name="ifm_p_font.bold_mt.4.23mm_page.keep-with-next_ifm" text:outline-level="3">Inleiding</text:h>
      <text:p text:style-name="ifm_p_mt.3.7mm_ifm">Onderhavige regeling wijzigt de Regeling communicatie en afmeting
rijksbinnenwateren, de Regeling aanwijzing bevoegde autoriteiten
Scheepvaartreglement territoriale zee, de Regeling radarinstallaties en
bochtaanwijzers 1995 en de Binnenvaartregeling. Het betreft een verzameling van
verschillende beleidsarme wijzigingen. Met enkele wijzigingen wordt getracht
meer duidelijkheid te verschaffen over een huidige situatie, andere zijn
technische aanpassingen ten behoeve van actualisatie. In de artikelsgewijze
toelichting wordt nader ingegaan op de specifieke wijzigingen. Daarnaast wordt
de Regeling typegoedkeuring navigatielantaarns binnenvaart 1993 ingetrokken.
Deze regeling is verouderd, en regels betreffende technische eisen aan
navigatielantaarns zijn inmiddels opgenomen in het Binnenvaartbesluit.</text:p>
      <text:h text:style-name="ifm_p_font.bold_mt.3.7mm_page.keep-with-next_ifm" text:outline-level="3">Gevolgen</text:h>
      <text:p text:style-name="ifm_p_mt.3.7mm_ifm">De administratieve lasten zullen als gevolg van deze wijzigingen niet
toenemen, omdat het hier niet gaat om inhoudelijke wijzigingen. Met enkele
wijzigingen wordt beoogd de administratieve lasten te laten afnemen. Door
bijvoorbeeld maximale afmetingen voor het verslepen van zee-pontons in het
beheergebied WNZ (regio West Nederland Zuid) op te nemen in de tabel in bijlage
3 van de Regeling communicatie en afmeting rijksbinnenwateren is het niet
langer nodig hier een aanvraag voor een ontheffing voor in te dienen.</text:p>
      <text:p text:style-name="ifm_p_mt.3.7mm_ifm">Het boetebedrag voor het niet of niet juist op iedere bladzijde van het
vaartijdenboek hebben aangetekend van de exploitatiewijze wordt verhoogd van
€ 100,– naar € 5.000,–. Daarnaast is de aanwezigheid van een deksman in plaats
van een lichtmatroos door onderhavige wijziging aan te merken als
onderkwalificatie in plaats van onderbemanning, waardoor een lagere boete kan
worden opgelegd (€ 300,– in plaats van € 2.500,–).</text:p>
      <text:h text:style-name="ifm_p_font.bold_mt.3.7mm_page.keep-with-next_ifm" text:outline-level="3">Advies en consultatie</text:h>
      <text:p text:style-name="ifm_p_mt.3.7mm_ifm">Van internetconsultatie is afgezien omdat het een regeling betreft met
enkel beleidsarme, technische wijzigingen. Internetconsultatie kan dus niet in
betekenende mate leiden tot aanpassing van het ontwerp van de regeling. Ook is
om deze reden afgezien van uitvoeringstoetsing door de Inspectie Leefomgeving
en Transport (ILT) en Rijkswaterstaat (RWS).</text:p>
      <text:p text:style-name="ifm_p_mt.3.7mm_ifm">Het Adviescollege toetsing regeldruk (ATR) heeft het dossier niet
geselecteerd voor een formeel advies, omdat het geen omvangrijke gevolgen voor
de regeldruk heeft.</text:p>
      <text:h text:style-name="ifm_p_font.bold_mt.3.7mm_page.keep-with-next_ifm" text:outline-level="3">Inwerkingtreding</text:h>
      <text:p text:style-name="ifm_p_mt.3.7mm_ifm">Deze regeling treedt in werking met ingang van 1 januari 2024. Hiermee
wordt aangesloten bij de vaste verandermomenten en de minimuminvoeringstermijn
voor een ministeriële regeling.</text:p>
      <text:h text:style-name="ifm_p_font.bold_mt.5.08mm_page.keep-with-next_ifm" text:outline-level="4">Artikelsgewijs</text:h>
      <text:h text:style-name="ifm_p_font.bold-italic_mt.5.08mm_page.keep-with-next_ifm" text:outline-level="5">Artikel I, onderdelen A en B</text:h>
      <text:p text:style-name="ifm_p_mt.4.23mm_ifm">Artikel I, onderdeel B, wijzigt artikel 2 van de Regeling communicatie en
afmetingen Rijksbinnenwateren (Rcar). In dit artikel zijn nadere regels gesteld
met betrekking tot de wijze waarop een schip zich dient te melden. Voor
containerschepen en de tankvaart was hier al langer de verplichting opgenomen
tot het elektronisch melden. In een recente wijziging van het
Rijnvaartpolitiereglement (Rpr) is de elektronische meldplicht uitgebreid tot
de overige schepen waarop de meldplicht van toepassing is. Met onderhavige
wijziging wordt de Rcar in overeenstemming gebracht met het Rpr en wordt
elektronisch melden de norm. Ter verduidelijking is ES-RIS met artikel I,
onderdeel A, toegevoegd aan de begripsbepalingen van de Rcar.</text:p>
      <text:h text:style-name="ifm_p_font.bold-italic_mt.5.08mm_page.keep-with-next_ifm" text:outline-level="5">Artikel I, onderdeel C</text:h>
      <text:p text:style-name="ifm_p_mt.4.23mm_ifm">Dit onderdeel wijzigt bijlage 3 van de Rcar. Deze bijlage bevat de
toegestane afmetingen van een schip of samenstel op vaarwegen in beheer bij
RWS. De vormgeving van de bijlage wordt gewijzigd. Met onderhavige wijziging
wordt de tabel opgesplitst naar tabellen per regio. Dit bevordert de
leesbaarheid van de bijlage, alsmede de vindbaarheid van de voetnoten.
Daarnaast wordt de inhoud van de tabellen op meerdere plekken gewijzigd om
uiteenlopende redenen. Deze verschillende wijzigingen worden hieronder
toegelicht.</text:p>
      <text:p text:style-name="ifm_p_mt.3.7mm_ifm"><text:span text:style-name="ifm_span_font.italic_ifm">Overijssel:</text:span></text:p>
      <text:p text:style-name="ifm_p_ifm">Rijkswaterstaat heeft de vaarweg tussen Delden en Enschede en de zijtak
naar Almelo geschikt gemaakt voor klasse Va-schepen. Dat betekent dat er nu
schepen kunnen varen met een lengte van 110 m, een breedte van 11,50 m en dat
deze schepen nu kunnen varen met een aflaaddiepte tot maximaal 2,80 m. In
afwachting van uitvoering van dit project is aan een groot aantal schepen in de
loop der jaren maatwerk geleverd t.a.v. ontheffingen, die al op deze verruiming
vooruitliepen. Deze werden op basis van en afhankelijk van de afmetingen van
het schip (profiel van lengte versus breedte) verleend. Bij beëindiging van de
uitvoering van het Project Verruiming Twentekanalen kan ieder klasse Va-schip
vlot en veilig met een diepte van 2,80 m varen. Ontheffingen hoeven daarom niet
meer verstrekt te worden, en dus zullen met deze wijziging de administratieve
lasten afnemen.</text:p>
      <text:p text:style-name="ifm_p_mt.3.7mm_ifm"><text:span text:style-name="ifm_span_font.italic_ifm">Noord-Holland/Utrecht:</text:span></text:p>
      <text:p text:style-name="ifm_p_ifm">De rijen in de tabel onder het kopje Noord-Holland/Utrecht zijn aangepast.
Met deze wijziging zijn de maximale afmetingen van een schip niet alleen op
vaarwegniveau opgenomen, maar ook op niveau van de sluizen en kolken. Dit op
verzoek van Verkeer- en Watermanagement (VWM). RWS VWM is een landelijk
organisatieonderdeel van RWS. De handhaving op de (varende) binnenvaart wordt
door VWM uitgevoerd. Met deze wijziging is het voor VWM ook mogelijk om te
handhaven in de kolken op maximale afmetingen van het schip. Ook bestond deze
behoefte in relatie tot aansprakelijkheid en schadeclaims als een schip in de
verkeerde kolk vaart en zo schade veroorzaakt.</text:p>
      <text:p text:style-name="ifm_p_mt.3.7mm_ifm"><text:span text:style-name="ifm_span_font.italic_ifm">Zuid-Holland:</text:span></text:p>
      <text:p text:style-name="ifm_p_ifm"><text:span text:style-name="ifm_span_font.italic_ifm">Algerasluis</text:span></text:p>
      <text:p text:style-name="ifm_p_ifm">In de huidige bijlage ontbreekt de Algerasluis. De schutsluis is onderdeel
van het Algeracomplex te Krimpen aan den IJssel. Over het algemeen staat de
Algerakering (stormvloedkering) open en heeft het scheepvaartverkeer tot een
hoogte van circa 8 meter een vrije doorvaart. Hogere schepen maken gebruik van
de openstaande schutsluis met een bascule brug in de N210. Bij een gesloten
stormvloedkering (in geval van stormseizoen, onderhoud of proefsluitingen)
dient het scheepvaartverkeer gebruik te maken van de schutsluis. Het
schutbedrijf wordt dan inwerking gesteld en het schutten is dan beperkt tot
schepen met een maximale lengte van 110 meter, een breedte van 11,50 meter en
een diepgang tot maximaal 4,70 meter. Om duidelijkheid en transparantie te
scheppen zijn deze afmetingen met onderhavige wijziging opgenomen in de
bijlage.</text:p>
      <text:p text:style-name="ifm_p_mt.3.7mm_ifm"><text:span text:style-name="ifm_span_font.italic_ifm">Hollandsche IJssel</text:span></text:p>
      <text:p text:style-name="ifm_p_ifm">De maximale diepgang wordt gewijzigd in de rij ‘- van km 7.0 tot km 16.9’.
Verruiming van 1,50 meter naar 4,70 meter is voorts mogelijk.</text:p>
      <text:p text:style-name="ifm_p_mt.3.7mm_ifm"><text:span text:style-name="ifm_span_font.italic_ifm">Oude Maas (tussen de beide splitsingspunten te
Dordrecht)</text:span></text:p>
      <text:p text:style-name="ifm_p_ifm">Zo nu en dan wordt bij het beheergebied WNZ een aanvraag ingediend om met
een duwboot in brede formatie, met drie (lege) duwbakken naast elkaar, te varen
vanaf de Amercentrale te Geertruidenberg, gelegen aan de Amer, naar Rotterdam,
via het oostelijk gedeelte van het Hollandsch Diep/Moerdijkbruggen, over de
Dordtsche Kil, stukje Oude Maas en via de Noord en de Nieuwe Maas naar
Rotterdam. Conform de betonningsrichting wordt het traject in de afvaart
bevaren, met uitzondering van het stukje Oude Maas, tussen km 980 (splitsing
Dordtsche Kil/Oude Maas/Krabbegeul) en km 976 (splitsing Oude
Maas/Noord/Beneden-Merwede/Wantij), wat overeenkomstig de betonningsrichting
opvarend plaatsvindt. Voor het beheergebied regio WNZ is op de genoemde
vaarwegen in de afvaart zesbaks duwvaart toegestaan in de brede formatie, maar
dat geldt niet voor de opvaart. Omdat het om 4 km Oude Maas gaat die ook
opvarend in de brede formatie kan worden bevaren, wordt in overleg met VWM door
regio WNZ ook opvarend toestemming verleend. Daartoe wordt onder
Boven-Merwede/Beneden-Merwede/ Nieuwe Merwede/Noord/Oude Maas/Dordtsche Kil/
Hollandsch Diep/Amer/Haringvliet een regel toegevoegd: ‘– tussen km 976 en km
980: duwstellen in opvaart brede formatie (gedeelte vóór de duwboot (maximum
lengte 40 m))’. Met deze wijziging hoeft geen aanvraag meer ingediend te
worden, en nemen de administratieve lasten af.</text:p>
      <text:p text:style-name="ifm_p_mt.3.7mm_ifm"><text:span text:style-name="ifm_span_font.italic_ifm">Zee-pontons</text:span></text:p>
      <text:p text:style-name="ifm_p_ifm">Zo nu en dan worden zee-pontons versleept in het Rotterdamse havengebied,
het Drechtstedengebied en van en naar het zeehavengebied Moerdijk. De
zee-pontons zijn IMO gecertificeerd. In de regel overtreffen de zee-pontons de
toegestane afmetingen. Een ontheffing ontbreekt regelmatig, of wordt op het
allerlaatste moment aangevraagd en verleend. Het wordt in de regel aangemerkt
als een sleep, waarbij de zee-ponton door meerdere sleepboten of in combinatie
met een duwboot wordt voortbewogen. Met deze wijziging worden toegestane
afmetingen voor het verslepen van zee-pontons toegevoegd aan de bijlage. Zo is
het niet langer nodig om een ontheffing aan te vragen. De focus ligt op het
veilig kunnen passeren van de beweegbare bruggen en of de sleep past binnen de
karakteristieken van de vaarwegen. Daarop zijn deze toegevoegde afmetingen
gebaseerd.</text:p>
      <text:p text:style-name="ifm_p_mt.3.7mm_ifm"><text:span text:style-name="ifm_span_font.italic_ifm">Noord-Brabant/Limburg:</text:span></text:p>
      <text:p text:style-name="ifm_p_ifm">De provincies Noord-Brabant en Limburg, twee aparte provincies, worden met
deze wijziging in de bijlage aangeduid als ‘Noord-Brabant/Limburg’. Door deze
provincies in de bijlage aan te duiden als ‘Noord-Brabant/Limburg’, met daarin
de Maasroute en de kanalen apart opgenomen, wordt meer duidelijkheid verschaft.
De Maasroute begint bij de grens tussen België en Nederland en eindigt bij de
Amer. De kanalen beginnen zuidelijk en volgen de corridor.</text:p>
      <text:p text:style-name="ifm_p_mt.3.7mm_ifm">Daarnaast is een aantal vaarwegen verplaatst binnen de tabel omdat het
beheer van deze vaarwegen binnen RWS anders is verdeeld, en zijn enkele
vaarwegen verwijderd uit de bijlage omdat deze niet meer in beheer zijn van
RWS.</text:p>
      <text:h text:style-name="ifm_p_font.bold-italic_mt.5.08mm_page.keep-with-next_ifm" text:outline-level="5">Artikel II</text:h>
      <text:p text:style-name="ifm_p_mt.4.23mm_ifm">De aanwijzing van de directeur van het havenschap Groningen Seaports als
bevoegde autoriteit voor de genoemde aanloopgebieden in artikel 1, eerste lid,
onderdeel f, van de Regeling aanwijzing bevoegde autoriteiten
Scheepvaartreglement territoriale zee wordt gewijzigd naar de
hoofdingenieur-directeur van Rijkswaterstaat Noord-Nederland. Zo wordt de
juiste bevoegde autoriteit aangewezen. Dit verhelpt de verwarring en corrigeert
de onbedoelde bevoegdheid.</text:p>
      <text:h text:style-name="ifm_p_font.bold-italic_mt.5.08mm_page.keep-with-next_ifm" text:outline-level="5">Artikel III</text:h>
      <text:p text:style-name="ifm_p_mt.4.23mm_ifm">Met deze wijziging wordt het Yangtzekanaal toegevoegd aan artikel 3, eerste
lid, van de Regeling radarinstallaties en bochtaanwijzers 1995, waarmee deze
ook wordt aangewezen als vaarweg als bedoeld in artikel 4.06, derde en vierde
lid, van het Binnenvaartpolitiereglement. Het Yangtzekanaal is een zijtak van
het Beerkanaal welke reeds is genoemd in het betreffende artikel.</text:p>
      <text:h text:style-name="ifm_p_font.bold-italic_mt.5.08mm_page.keep-with-next_ifm" text:outline-level="5">Artikel IV, onderdeel A</text:h>
      <text:p text:style-name="ifm_p_mt.4.23mm_ifm">Examens voor het Klein Vaarbewijs (1 &amp; 2) worden afgenomen door het
CBR. In het verleden werden deze afgenomen door Vamex. Bij Vamex is destijds
besloten om bij de exameneisen voor het klein vaarbewijs 1 (KVB1) het onderwerp
‘verkeerstekens langs of boven de vaarwateren’ niet in onderdeel A (Wettelijke
bepalingen) maar in onderdeel C (waterwegen/vaarwater) onder te brengen.
Onderdelen A en C worden in het reguliere examen KVB1 volledig bevraagd, dus is
dit geen probleem. Echter, bezitters van bepaalde zeevaartdiploma’s kunnen een
verkort examen KVB1 afleggen om in het bezit te komen van een KVB1. In Bijlage
7.2, paragraaf 3, van de Binnenvaartregeling staan de onderdelen waarvan zij
zijn vrijgesteld. Een van die onderdelen is onderdeel C. Ze worden dus niet
bevraagd over de betekenis van verkeerstekens langs en boven de binnenwateren.
Dit is een ongewenste situatie. In kader van veiligheid is het belangrijk dat
deze doelgroep op de hoogte is van de betekenis van verkeerstekens. Onderhavige
wijziging zorgt ervoor dat ze niet langer zijn vrijgesteld van dit onderwerp
bij het verkorte examen KVB1.</text:p>
      <text:h text:style-name="ifm_p_font.bold-italic_mt.5.08mm_page.keep-with-next_ifm" text:outline-level="5">Artikel IV, onderdeel B (boetecatalogus binnenvaartregeling)</text:h>
      <text:p text:style-name="ifm_p_mt.4.23mm_ifm">Onderhavig onderdeel wijzigt enkele rijen in bijlage 11.1, tabel 1 met
boetebedragen voor overtredingen in bepaalde artikelen van de
Binnenvaartregeling. Het bedrag voor het niet of niet juist op iedere bladzijde
van het vaartijdenboek hebben aangetekend van de exploitatiewijze (feitcode BVW
4.2.021) wordt verhoogd. Indien de gezagvoerder het vaartijdenboek niet kan
tonen of de exploitatiewijze niet is ingevuld is het onduidelijk in welke
exploitatiewijze wordt gevaren, en is het dus tevens onduidelijk welke vaar- en
rusttijden gelden en welke kolom uit de tabel minimumbemanning van toepassing
is. Dat maakt het voor de ILT niet mogelijk om op een adequate en effectieve
wijze te controleren of sprake is van een bemanningstekort en of wordt voldaan
aan de vaar- en rusttijden. Handhaving is dus niet mogelijk. Om in deze
situaties toch een (passende) boete op te kunnen leggen wordt naast de ophoging
van het boetebedrag een rij toegevoegd met betrekking tot de exploitatiewijze.
Het boetebedrag van € 5.000,– is passend voor het niet of niet juist invullen
van het vaartijdenboek, en is in lijn met het boetebedrag dat kan worden
opgelegd indien het hoogst gekwalificeerde bemanningslid (namelijk een
schipper) ontbreekt.</text:p>
      <text:h text:style-name="ifm_p_font.bold-italic_mt.5.08mm_page.keep-with-next_ifm" text:outline-level="5">Artikel IV, onderdeel C</text:h>
      <text:p text:style-name="ifm_p_mt.4.23mm_ifm">De hoogte van het boetebedrag is afhankelijk van het aantal niveaus van
onderkwalificatie. In het derde onderdeel onder Toepassing tarievenlijst in
bijlage 11.1 van de Binnenvaartregeling worden de verschillende niveaus
opgesomd. Met onderhavige wijziging is deksman toegevoegd als niveau. Een
deksman telde niet mee voor de minimumbemanning. Dat betekende dat als een
deksman aanwezig was in plaats van een lichtmatroos, sprake was van
onderbemanning (wanneer volgens een ‘tabel minimumbemanning’ een lichtmatroos
niet mag worden vervangen door een deksman). De boete voor het tekortkomen van
een lichtmatroos bedraagt € 2.500,–. Er werd dus een boete opgelegd voor
onderbemanning, terwijl er in feite sprake is van onderkwalificatie. Door met
onderhavige wijziging deksman toe te voegen als niveau van onderkwalificatie
wordt recht gedaan aan de feitelijke situatie en kan een boete worden opgelegd
die meer in de rede ligt van de overtreding.</text:p>
      <text:h text:style-name="ifm_p_font.bold-italic_mt.5.08mm_page.keep-with-next_ifm" text:outline-level="5">Artikel V</text:h>
      <text:p text:style-name="ifm_p_mt.4.23mm_ifm">De Regeling typegoedkeuring navigatielantaarns binnenvaart 1993 wordt
ingetrokken. De regeling is verouderd en regels met betrekking tot
navigatielantaarns zijn inmiddels opgenomen in het Binnenvaartbeslui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676</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676</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0 oktober 2023, nr. IENW/BSK-2023/311093, tot wijziging van enkele ministeriële regelingen houdende regels met betrekking tot de binnenvaart, in verband met beleidsarme wijzigingen en actualisati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6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7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30 oktober 2023, nr. IENW/BSK-2023/311093, tot wijziging van enkele ministeriële regelingen houdende regels met betrekking tot de binnenvaart, in verband met beleidsarme wijzigingen en actualisaties</meta:user-defined>
    <meta:user-defined meta:name="DCTERMS.alternative"/>
    <meta:user-defined meta:name="DCTERMS.W3CDTF/OVERHEIDop.datumOndertekening">2023-10-30</meta:user-defined>
    <meta:user-defined meta:name="DCTERMS.W3CDTF/DCTERMS.available">2023-11-15</meta:user-defined>
    <meta:user-defined meta:name="OVERHEIDop.Ruimtelijkplan/OVERHEIDop.bekendmakingBetreffendePlan"/>
  </office:meta>
</office:document-meta>
</file>