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Emmen-07, Ministerie van Economische Zaken en Klimaat</text:h>
      <text:p text:style-name="ifm_p_mt.7.4mm_ifm">De Staatssecretaris van Economische Zaken en Klimaat maakt bekend:</text:p>
      <text:p text:style-name="ifm_p_mt.3.7mm_ifm">Dat op 26 mei 2023 door de Nederlandse Aardolie Maatschappij B.V. te Assen, ingevolge artikel 44, derde lid van de Mijnbouwwet een verwijderingsplan betreffende het mijnbouwwerk Emmen-07, gelegen in de gemeente Emmen, kadastraal bekend gemeente Emmen, sectie U, nummers 184 en 451.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48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601</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601</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Emmen-0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6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Instemming verwijderingsplan mijnbouwwerken Emmen-07, Ministerie van Economische Zaken en Klimaat</meta:user-defined>
    <meta:user-defined meta:name="DCTERMS.W3CDTF/DCTERMS.available">2023-11-03</meta:user-defined>
  </office:meta>
</office:document-meta>
</file>