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99</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mijnbouwwerken Tubbergen-Mander-1, Ministerie van Economische Zaken en Klimaat</text:h>
      <text:p text:style-name="ifm_p_mt.7.4mm_ifm">De Staatssecretaris van Economische Zaken en Klimaat maakt bekend:</text:p>
      <text:p text:style-name="ifm_p_mt.3.7mm_ifm">Dat op 28 december 2022 door de Nederlandse Aardolie Maatschappij B.V. te Assen, ingevolge artikel 44, derde lid van de Mijnbouwwet een verwijderingsplan betreffende het mijnbouwwerk Tubbergen-Mander-1, gelegen in de gemeente Tubbergen, kadastraal bekend gemeente Tubbergen, sectie B, nummer 4210. In het verwijderingsplan is door de vergunninghouder aangegeven dat het mijnbouwwerk volledig wordt verwijderd en dat de locatie weer geschikt wordt gemaakt voor toekomstig gebruik door de grondeigenaren.</text:p>
      <text:p text:style-name="ifm_p_mt.3.7mm_ifm">Het verwijderingsplan is overeenkomstig de indieningsvereisten, zoals zij genoemd staan in artikel 40c van het Mijnbouwbesluit, aangeleverd. Hierom heeft de Staatssecretaris besloten in te stemmen met het verwijderingsplan, met inachtneming van enkele voorschriften.</text:p>
      <text:p text:style-name="ifm_p_mt.3.7mm_ifm">Het mijnbouwwerk dient verwijderd te worden vóór 1 januari 2025 waarna aan de Staatssecretaris een rapport over de verwijdering aangeleverd dient te worden.</text:p>
      <text:p text:style-name="ifm_p_mt.3.7mm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Economische Zaken en Klimaat, directie Wetgeving en Juridische Zaken, Postbus 20401, 2500 EK Den Haag.</text:p>
      <text:p text:style-name="ifm_p_mt.3.7mm_ifm">Voor nadere inlichtingen kunt een e-mail sturen naar mijnbouwvergunningen@minezk.nl onder vermelding van het nummer V-3720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599</text:span><text:tab/>3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599</text:span><text:tab/>3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mijnbouwwerken Tubbergen-Mander-1,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3059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599</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Kennisgeving besluit instemming verwijderingsplan mijnbouwwerken Tubbergen-Mander-1, Ministerie van Economische Zaken en Klimaat</meta:user-defined>
    <meta:user-defined meta:name="DCTERMS.W3CDTF/DCTERMS.available">2023-11-03</meta:user-defined>
  </office:meta>
</office:document-meta>
</file>