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79</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november 2023, nr. IENW/BSK-2023/324196, tot wijziging van de Tijdelijke regeling sluiting luchtruim Vught in verband met de verlenging van de sluiting van het luchtruim</text:h>
      <text:p text:style-name="ifm_p_mt.7.4mm_ifm">De Minister van Infrastructuur en Waterstaat,</text:p>
      <text:p text:style-name="ifm_p_mt.3.7mm_ifm">Gelet op artikel 5.10, eerste lid, onderdeel a, van de Wet luchtvaart;</text:p>
      <text:p text:style-name="ifm_p_mt.3.7mm_indent.0mm_ifm">BESLUIT:</text:p>
      <text:h text:style-name="ifm_p_font.bold_mt.5.08mm_page.keep-with-next_ifm" text:outline-level="2">ARTIKEL<text:s/>I<text:s/></text:h>
      <text:p text:style-name="ifm_p_font.roman_mt.4.23mm_ifm">In artikel 3, tweede lid, van de Tijdelijke regeling sluiting luchtruim Vught wordt ‘2024’ vervangen door ‘20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Van de regeling zal door de verlener van luchtverkeersdiensten mededeling worden gedaan door middel van luchtvaartpublicaties zijnde Notice to Airmen.</text:p>
      <text:p text:style-name="ifm_p_font.italic_mt.3.7mm_ifm">De Minister van Infrastructuur en Waterstaat,<text:line-break/>M.G.J.<text:s/>Harbers</text:p>
      <text:h text:style-name="ifm_p_font.bold_mt.5.08mm_page.break-before_ifm" text:outline-level="4">TOELICHTING</text:h>
      <text:p text:style-name="ifm_p_mt.4.23mm_ifm">Met deze wijzigingsregeling wordt de sluiting van het luchtruim boven de Penitentiaire Inrichting Vught (hierna PI Vught) tot een hoogte van 1500 ft (ongeveer 450 meter) verlengd tot 1 januari 2025.</text:p>
      <text:p text:style-name="ifm_p_ifm">De aanleiding is de continuering van het veiligheidsrisicogebied op de grond, waartoe de burgemeester van Vught heeft besloten. De onderhavige wijziging van de Tijdelijke regeling sluiting luchtruim Vught sluit hierop aan. Het verhoogde risico op vluchtpogingen van gedetineerden met hulp van buitenaf is ook sinds 1 januari 2023, de datum waarop de regeling met een jaar is verlengd, niet afgenomen. De onderhavige verlenging geldt net als de vorige verlenging voor een jaar. Hiermee wordt voorkomen dat de regeling met ingang van 1 januari 2024 vervalt. Op verzoek van de Minister van Justitie en Veiligheid is op dit moment wetgeving in voorbereiding die een permanente sluiting van het luchtruim boven de PI Vught moet bewerkstelligen. Omdat het proces om te komen tot een permanente sluiting niet voor 1 januari 2024, de datum waarop de huidige regeling afloopt, zal zijn afgerond wordt nog eenmaal geopteerd voor een verlenging van de Tijdelijke regeling sluiting luchtruim Vught.</text:p>
      <text:h text:style-name="ifm_p_font.bold_mt.5.08mm_page.keep-with-next_ifm" text:outline-level="5">Effecten op de administratieve lasten en nalevingskosten</text:h>
      <text:p text:style-name="ifm_p_mt.4.23mm_ifm">De onderhavige wijzigingsregeling brengt geen nieuwe administratieve lasten en nalevingskosten met zich mee. De regeling is daarom niet voorgelegd aan ATR. De wijzigingen zijn louter operationeel van aard.</text:p>
      <text:h text:style-name="ifm_p_font.bold_mt.5.08mm_page.keep-with-next_ifm" text:outline-level="5">Internetconsultatie</text:h>
      <text:p text:style-name="ifm_p_mt.4.23mm_ifm">Er is geen internetconsultatie uitgevoerd voor deze regeling, omdat het hier spoedregelgeving betreft.</text:p>
      <text:h text:style-name="ifm_p_font.bold_mt.5.08mm_page.keep-with-next_ifm" text:outline-level="5">Inwerkingtreding</text:h>
      <text:p text:style-name="ifm_p_mt.4.23mm_ifm">Deze regeling treedt in werking met ingang van de dag na de datum van uitgifte van de Staatscourant waarin zij wordt geplaatst. Hiermee wordt afgeweken van de vaste verandermomenten en de invoeringstermijn van twee maanden. De grond hiervoor is Ar. 4.17, onderdeel 5, onder b; voorkomen wordt dat de bestaande regeling vervalt en geen vervolg heeft.</text:p>
      <text:p text:style-name="ifm_p_ifm">Deze regeling wordt, naast de publicatie in de Staatscourant, ook via een Notice to Airmen (NOTAM) bekendgemaak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579</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579</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november 2023, nr. IENW/BSK-2023/324196, tot wijziging van de Tijdelijke regeling sluiting luchtruim Vught in verband met de verlenging van de sluiting van het luchtruim</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5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7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3 november 2023, nr. IENW/BSK-2023/324196, tot wijziging van de Tijdelijke regeling sluiting luchtruim Vught in verband met de verlenging van de sluiting van het luchtruim</meta:user-defined>
    <meta:user-defined meta:name="DCTERMS.alternative"/>
    <meta:user-defined meta:name="DCTERMS.W3CDTF/OVERHEIDop.datumOndertekening">2023-11-03</meta:user-defined>
    <meta:user-defined meta:name="DCTERMS.W3CDTF/DCTERMS.available">2023-11-10</meta:user-defined>
    <meta:user-defined meta:name="OVERHEIDop.Ruimtelijkplan/OVERHEIDop.bekendmakingBetreffendePlan"/>
  </office:meta>
</office:document-meta>
</file>