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 november
2023, kenmerk 3706754-1038950-PZO, houdende wijzigingen van de Regeling
openbare jaarverantwoording WMG, Regeling Jeugdwet en de Regeling
jaarverslaggeving onderwijs in verband met het tijdstip voor openbaarmaking van
de jaarverantwoording en het stellen van nadere regels over de
jaarverantwoording van combinatie-instellingen</text:h>
      <text:p text:style-name="ifm_p_mt.3.7mm_ifm">De Minister voor Langdurige Zorg en Sport,</text:p>
      <text:p text:style-name="ifm_p_mt.3.7mm_ifm">Handelende in overeenstemming met de Minister van Onderwijs,
Cultuur en Wetenschap, de Minister voor Primair en Voorgezet Onderwijs, de
Minister voor Rechtsbescherming en de Staatssecretaris van Volksgezondheid,
Welzijn en Sport;</text:p>
      <text:p text:style-name="ifm_p_mt.3.7mm_ifm">Gelet op de artikelen 40b van de Wet
marktordening gezondheidszorg, artikel 8.3.1 van de Jeugdwet, artikel 8.2.4,
tweede lid, onder a, van het Besluit Jeugdwet, artikel 2, vierde lid, en
artikel 4, van het Besluit informatievoorziening WPO/WEC, de artikelen 2.5.3,
tweede lid, en 2.5.4, tweede lid, van de Wet educatie en beroepsonderwijs,
artikel 2.14 van de Wet op het hoger onderwijs en wetenschappelijk onderzoek en
artikel 6.19, zesde lid, van het Uitvoeringsbesluit WVO 2020;</text:p>
      <text:p text:style-name="ifm_p_mt.3.7mm_indent.0mm_ifm">Besluit:</text:p>
      <text:h text:style-name="ifm_p_font.bold_mt.5.08mm_page.keep-with-next_ifm" text:outline-level="2">ARTIKEL<text:s/>I<text:s/></text:h>
      <text:p text:style-name="ifm_p_font.roman_mt.4.23mm_ifm">De Regeling openbare jaarverantwoording WMG wordt als
volgt gewijzigd:</text:p>
      <text:p text:style-name="ifm_p_mt.3.7mm_indent.no_ifm">A</text:p>
      <text:p text:style-name="ifm_p_mt.3.7mm_ifm">In hoofdstuk 5 wordt voor artikel 13 een artikel ingevoegd,
luidende:</text:p>
      <text:section text:style-name="ifm_sect_mleft.5.1mm_ifm" text:name="d15e58">
        <text:h text:style-name="ifm_p_font.bold_mt.5.08mm_page.keep-with-next_ifm" text:outline-level="2">Artikel<text:s/>12a<text:s/></text:h>
        <text:p text:style-name="ifm_p_mt.4.23mm_ifm">1.  Een zorgaanbieder maakt vóór 1 juni van het kalenderjaar volgend op het
boekjaar de jaarverantwoording openbaar.</text:p>
        <text:p text:style-name="ifm_p_mt.3.7mm_ifm">2.  In afwijking van het eerste lid maakt een zorgaanbieder als bedoeld in
artikel 2, zesde lid, vóór 15 juli van het kalenderjaar volgend op het boekjaar
de jaarverantwoording openbaar.</text:p>
        <text:p text:style-name="ifm_p_mt.3.7mm_ifm">3.  De zorgautoriteit kan op aanvraag van een zorgaanbieder tot 31 december van
het kalenderjaar volgend op het boekjaar uitstel verlenen voor het tijdstip van
openbaarmaking op grond van bijzondere omstandigheden.</text:p>
        <text:p text:style-name="ifm_p_mt.3.7mm_ifm">4.  Een aanvraag tot uitstel wordt langs elektronische weg door de
zorgaanbieder vóór 1 april van het kalenderjaar volgend op het boekjaar bij de
zorgautoriteit ingediend via het door de zorgautoriteit daartoe beschikbaar
gestelde formulier.</text:p>
      </text:section>
      <text:p text:style-name="ifm_p_mt.3.7mm_indent.no_ifm">B</text:p>
      <text:p text:style-name="ifm_p_mt.3.7mm_ifm">Voor hoofdstuk 7 wordt een hoofdstuk ingevoegd, luidende:</text:p>
      <text:section text:style-name="ifm_sect_mleft.5.1mm_ifm" text:name="d15e82">
        <text:h text:style-name="ifm_p_font.bold_mt.5.08mm_page.keep-with-next_ifm" text:outline-level="4">Hoofdstuk<text:s/>6a.<text:s/>Onderwijsinstelling met zorgcomponent</text:h>
        <text:h text:style-name="ifm_p_font.bold_mt.5.08mm_page.keep-with-next_ifm" text:outline-level="2">Artikel<text:s/>15<text:s/></text:h>
        <text:p text:style-name="ifm_p_mt.4.23mm_ifm">1.  In afwijking van deze regeling is de Regeling jaarverslaggeving onderwijs
van overeenkomstige toepassing op de jaarverantwoording van een zorgaanbieder,
indien:</text:p>
        <text:p text:style-name="ifm_p_ifm">a.  de zorgaanbieder tevens een bekostigde onderwijsinstelling is; en</text:p>
        <text:p text:style-name="ifm_p_ifm">b.  de netto-omzet van de zorgaanbieder gedurende twee opeenvolgende
balansdata, zonder onderbreking nadien gedurende twee opeenvolgende balansdata,
voor een groter aandeel bestaat uit onderwijs dan uit zorg.</text:p>
        <text:p text:style-name="ifm_p_mt.3.7mm_ifm">2.  In afwijking van deze regeling is de Regeling jaarverslaggeving onderwijs
is van overeenkomstige toepassing op het eerste en tweede boekjaar van een
zorgaanbieder waarvan op de balansdatum van het eerste boekjaar een groter
aandeel van de netto-omzet bestaat uit onderwijs dan uit zorg.</text:p>
      </text:section>
      <text:p text:style-name="ifm_p_mt.3.7mm_indent.no_ifm">C</text:p>
      <text:p text:style-name="ifm_p_mt.3.7mm_ifm">In bijlage 4 wordt in Vraag 3 – vragen over de overige bedrijfsvoering van
de zorgaanbieder ‘artikel 4, tweede lid, onderdeel b,’ vervangen door ‘artikel
4, eerste lid, onderdeel b’.</text:p>
      <text:h text:style-name="ifm_p_font.bold_mt.5.08mm_page.keep-with-next_ifm" text:outline-level="2">ARTIKEL<text:s/>II<text:s/></text:h>
      <text:p text:style-name="ifm_p_font.roman_mt.4.23mm_ifm">In de Regeling jaarverslaggeving onderwijs worden, onder
vernummering van artikel 5a tot artikel 5c, na artikel 5 twee artikelen
ingevoegd, luidende:</text:p>
      <text:section text:style-name="ifm_sect_mleft.5.1mm_ifm" text:name="d15e118">
        <text:h text:style-name="ifm_p_font.bold_mt.5.08mm_page.keep-with-next_ifm" text:outline-level="2">Artikel<text:s/>5a<text:s/></text:h>
        <text:p text:style-name="ifm_p_mt.4.23mm_ifm">1.  In afwijking van deze regeling is de Regeling openbare jaarverantwoording
WMG van overeenkomstige toepassing op de jaarverslaglegging van een
onderwijsinstelling, indien:</text:p>
        <text:p text:style-name="ifm_p_ifm">a.  de onderwijsinstelling tevens een zorgaanbieder is waarop artikel 40b van
de Wet marktordening gezondheidszorg van toepassing is; en</text:p>
        <text:p text:style-name="ifm_p_ifm">b.  de netto-omzet van de onderwijsinstelling gedurende twee opeenvolgende
balansdata, zonder onderbreking nadien gedurende twee opeenvolgende balansdata,
voor een groter aandeel bestaat uit zorg of jeugdhulp dan uit onderwijs.</text:p>
        <text:p text:style-name="ifm_p_mt.3.7mm_ifm">2.  In afwijking van deze regeling is de Regeling openbare jaarverantwoording
WMG is van overeenkomstige toepassing op het eerste en tweede boekjaar voor een
onderwijsinstelling waarvan op de balansdatum van het eerste boekjaar een
groter aandeel van de netto-omzet bestaat uit zorg of jeugdhulp dan uit
onderwijs.</text:p>
        <text:p text:style-name="ifm_p_mt.3.7mm_ifm">3.  In afwijking van deze regeling is het eerste en tweede lid is de Regeling
openbare jaarverantwoording WMG van overeenkomstige toepassing op een
academisch ziekenhuis als bedoeld in artikel 1.13 van de Wet op het hoger
onderwijs en wetenschappelijk onderzoek, met dien verstande dat in de
toelichting op de financiële verantwoording financiële gegevens worden
opgenomen aangaande de besteding van de rijksbijdrage voor de werkplaatsfunctie
ten behoeve van het wetenschappelijk medisch onderwijs en onderzoek en
kwantitatieve gegevens voor het verdeelmodel van die rijksbijdrage.</text:p>
        <text:h text:style-name="ifm_p_font.bold_mt.5.08mm_page.keep-with-next_ifm" text:outline-level="2">Artikel<text:s/>5b<text:s/></text:h>
        <text:p text:style-name="ifm_p_mt.4.23mm_ifm">1.  In afwijking van deze regeling is zijn de artikelen 4.2 tot en met 4.4 van
de Regeling Jeugdwet van overeenkomstige toepassing op de jaarverslaglegging
van een onderwijsinstelling, indien:</text:p>
        <text:p text:style-name="ifm_p_ifm">a.  de onderwijsinstelling tevens een jeugdhulpaanbieder als bedoeld in
artikel 1.1, onderdeel 1°, van de Jeugdwet is, maar niet tevens een
zorgaanbieder is waarop artikel 40b van de Wet marktordening gezondheidszorg
van toepassing is; en</text:p>
        <text:p text:style-name="ifm_p_ifm">b.  de netto-omzet van de onderwijsinstelling gedurende twee opeenvolgende
balansdata, zonder onderbreking nadien gedurende twee opeenvolgende balansdata,
voor een groter aandeel bestaat uit jeugdhulp dan uit onderwijs.</text:p>
        <text:p text:style-name="ifm_p_mt.3.7mm_ifm">2.  In afwijking van deze regeling is zijn de artikelen 4.2 tot en met 4.4 van
de Regeling Jeugdwet zijn van overeenkomstige toepassing op het eerste en
tweede boekjaar voor een onderwijsinstelling waarvan op de balansdatum van het
eerste boekjaar een groter aandeel van de netto-omzet bestaat uit jeugdhulp dan
uit onderwijs.</text:p>
      </text:section>
      <text:h text:style-name="ifm_p_font.bold_mt.5.08mm_page.keep-with-next_ifm" text:outline-level="2">ARTIKEL<text:s/>III<text:s/></text:h>
      <text:p text:style-name="ifm_p_font.roman_mt.4.23mm_ifm">Artikel 4.1 van de Regeling Jeugdwet wordt als volgt
gewijzigd:</text:p>
      <text:p text:style-name="ifm_p_mt.3.7mm_ifm">1.<text:s/>Het tweede lid komt te luiden:</text:p>
      <text:section text:style-name="ifm_sect_mleft.5.1mm_ifm" text:name="d15e165">
        <text:p text:style-name="ifm_p_mt.3.7mm_ifm">2.  In afwijking van de artikelen 4.2 tot en met 4.4 is op de jaarverslaggeving
van een jeugdhulpaanbieder als bedoeld in artikel 1.1, onderdeel 1°, van de
Jeugdwet of gecertificeerde instelling, die tevens een zorgaanbieder is waarop
artikel 40b van de Wet marktordening gezondheidszorg van toepassing is, het
bepaalde in de Regeling openbare jaarverantwoording WMG van overeenkomstige
toepassing, met dien verstande dat:</text:p>
        <text:p text:style-name="ifm_p_ifm">a.  vorenbedoelde jeugdhulpaanbieder of gecertificeerde instelling die een
winst- en verliesrekening opstelt als bedoeld in Bijlage 1, Model D, of een
staat van baten en lasten als bedoeld in Bijlage 2, Model B, van die regeling,
in de resultatenrekening afzonderlijk de opbrengsten op grond van de Jeugdwet
vermeldt;</text:p>
        <text:p text:style-name="ifm_p_ifm">b.  voor de toepassing van artikel 15 van de Regeling openbare
jaarverantwoording WMG in geval van een jeugdhulpaanbieder onder het aandeel
zorg van de netto-omzet wordt verstaan: het aandeel zorg en jeugdhulp van de
netto-omzet.</text:p>
      </text:section>
      <text:p text:style-name="ifm_p_mt.3.7mm_ifm">2.<text:s/>Er worden twee leden toegevoegd, luidende:</text:p>
      <text:section text:style-name="ifm_sect_mleft.5.1mm_ifm" text:name="d15e178">
        <text:p text:style-name="ifm_p_mt.3.7mm_ifm">3.  In afwijking van de artikelen 4.2 tot en met 4.4. is op de
jaarverslaglegging van een jeugdhulpaanbieder als bedoeld in artikel 1.1,
onderdeel 1°, van de Jeugdwet, die niet tevens een zorgaanbieder is waarop
artikel 40b van de Wet marktordening gezondheidszorg van toepassing is, het
bepaalde in de Regeling jaarverslaggeving onderwijs van overeenkomstige
toepassing, indien:</text:p>
        <text:p text:style-name="ifm_p_ifm">a.  de jeugdhulpaanbieder tevens een bekostigde onderwijsinstelling is; en</text:p>
        <text:p text:style-name="ifm_p_ifm">b.  de netto-omzet van de jeugdhulpaanbieder gedurende twee opeenvolgende
balansdata, zonder onderbreking nadien gedurende twee opeenvolgende balansdata,
voor een groter aandeel bestaat uit onderwijs dan uit jeugdhulp.</text:p>
        <text:p text:style-name="ifm_p_mt.3.7mm_ifm">4.  Het derde lid is van overeenkomstige toepassing op het eerste en tweede
boekjaar voor een jeugdhulpaanbieder waarvan op de balansdatum van het eerste
boekjaar een groter aandeel van de netto-omzet bestaat uit onderwijs dan uit
jeugdhulp.</text:p>
      </text:section>
      <text:h text:style-name="ifm_p_font.bold_mt.5.08mm_page.keep-with-next_ifm" text:outline-level="2">ARTIKEL<text:s/>IV<text:s/></text:h>
      <text:p text:style-name="ifm_p_mt.4.23mm_ifm">1.  Deze regeling treedt in werking met ingang van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wordt onder meer de Regeling openbare
jaarverantwoording WMG gewijzigd. In deze wijzigingsregeling wordt bepaald op
welk tijdstip een zorgaanbieder zich jaarlijks moet verantwoorden door het
openbaar maken van een jaarverantwoording. Deze wijziging vloeit voort uit de
Verzamelwet VWS 2022, waarin is geregeld dat niet langer uit artikel 40b van de
Wet marktordening gezondheidszorg (hierna: Wmg) voortvloeit wanneer de
jaarverantwoording jaarlijks door een zorgaanbieder openbaar moet worden
gemaakt.<text:note text:id="n1" text:note-class="footnote"><text:note-citation text:label="1 ">1</text:note-citation><text:note-body><text:p text:style-name="ifm_p_font.normal_size.6.93pt_mt..5mm_indent.-0.1161in_mleft.0.1161in_ifm">Zie artikel IX, onderdeel B, van de Verzamelwet VWS 2022.</text:p></text:note-body></text:note></text:p>
      <text:p text:style-name="ifm_p_mt.3.7mm_ifm">Om te voorkomen dat zorgaanbieders en jeugdhulpaanbieders die tevens
bekostigd onderwijs verzorgen zich dubbel maatschappelijk moeten verantwoorden
bij twee verschillende elektronische platforms, worden voorts nadere regels
gesteld omtrent de samenloop van de regels over openbare jaarverantwoording dan
wel jaarverslaggeving voor deze categorie van zorgaanbieders en
jeugdhulpaanbieders. Om dit te bewerkstelligen is in deze wijzigingsregeling de
Regeling openbare jaarverantwoording WMG, Regeling Jeugdwet en Regeling
jaarverslaggeving onderwijs gewijzigd, zodat een zorgaanbieder (inclusief
combinatie-instelling zorg en jeugdhulp) en jeugdhulpaanbieder die tevens een
onderwijsinstelling is slechts eenmaal maatschappelijk verantwoording hoeft af
te leggen.</text:p>
      <text:h text:style-name="ifm_p_font.bold-italic_mt.5.08mm_page.keep-with-next_ifm" text:outline-level="5">2.<text:s/>Hoofdlijnen van deze wijzigingsregeling</text:h>
      <text:h text:style-name="ifm_p_font.italic_mt.5.08mm_page.keep-with-next_ifm" text:outline-level="6">2.1.<text:s/>Tijdstip voor openbaarmaking</text:h>
      <text:p text:style-name="ifm_p_mt.4.23mm_ifm">In deze wijzigingsregeling wordt op grond van artikel 40b, derde lid,
onderdeel c, Wmg het tijdstip geregeld waarop de jaarverantwoording openbaar
wordt gemaakt. In artikel 12a, eerste lid, van de Regeling openbare
jaarverantwoording WMG is geregeld dat het tijdstip waarop de
jaarverantwoording jaarlijks openbaar wordt gemaakt vóór 1 juni van het
kalenderjaar volgende op het boekjaar is.<text:note text:id="n2" text:note-class="footnote"><text:note-citation text:label="2 ">2</text:note-citation><text:note-body><text:p text:style-name="ifm_p_font.normal_size.6.93pt_mt..5mm_indent.-0.1161in_mleft.0.1161in_ifm">Het boekjaar van de jaarverantwoording in de zin van de Regeling
openbare jaarverantwoording WMG heeft altijd betrekking op een kalenderjaar,
respectievelijk altijd een periode van 1 januari tot en met 31 december (zie
definitie van boekjaar in artikel 1 van de Regeling openbare jaarverantwoording
WMG).</text:p></text:note-body></text:note> Een korte termijn voor openbaarmaking van de financiële verantwoording
is reeds gebruikelijk in de bestaande wet- en regelgeving voor semipublieke
instellingen.</text:p>
      <text:p text:style-name="ifm_p_mt.3.7mm_ifm">Het tijdstip voor openbaarmaking is gelijkluidend aan het tijdstip voor
openbaarmaking van de jaarverantwoording die voorheen onder artikel 40b, eerste
lid, Wmg, alsmede in de vervallen Regeling verslaggeving WTZi gold. Daarnaast
sluit dit tijdstip voor openbaarmaking aan bij hetgeen bepaald was in de
vervallen bepaling in de Regeling ambulancezorgvoorzieningen, de vigerende
Regeling Jeugdwet en vigerende Uitvoeringsregeling Wmo 2015 voor Veilig
Thuis-organisaties met privaatrechtelijke rechtspersoonlijkheid. Voor deze
categorieën van kleine en grote zorgaanbieders, mobiele zorg vanuit of naar het
buitenland, jeugdhulpaanbieders, gecertificeerde instellingen, Veilig
Thuis-organisaties en combinatie-instellingen is openbaarmaking vóór 1 juni van
het kalenderjaar volgende op het boekjaar haalbaar gebleken.</text:p>
      <text:p text:style-name="ifm_p_mt.3.7mm_ifm">Voor een zorgaanbieder als bedoeld in artikel 2, zesde lid, van de Regeling
openbare jaarverantwoording WMG geldt een later tijdstip voor openbaarmaking.
Deze categorieën van zorgaanbieders zijn vaak onderdeel van een gemeentelijke
gezondheidsdienst (hierna: GGD) die in een gemeenschappelijke regeling op basis
van de Wet gemeenschappelijke regelingen (hierna: Wgr) samenwerken.
Openbaarmaking vóór 1 juni kan door deze groep veelal niet worden gehaald,
omdat er ruimte en tijd nodig is voor de desbetreffende gemeenteraden om hun
zienswijze te geven op de jaarrekening voordat deze kan worden vastgesteld door
het algemeen bestuur van de GGD. Om deze reden heeft deze groep zorgaanbieders
tot uiterlijk 15 juli van het kalenderjaar volgende op het boekjaar de tijd om
hun jaarverantwoording te openbaren. Deze datum sluit aan bij de datum die is
opgenomen in de artikelen 34, vierde lid, Wgr, 200 van de Gemeentewet, 204 van
de Provinciewet en 5, tweede lid, van de Uitvoeringsregeling Wmo 2015.</text:p>
      <text:h text:style-name="ifm_p_font.italic_mt.5.08mm_page.keep-with-next_ifm" text:outline-level="6">2.2.<text:s/>Uitstel tijdstip voor openbaarmaking vanwege bijzondere
omstandigheden</text:h>
      <text:p text:style-name="ifm_p_mt.4.23mm_ifm">Een zorgaanbieder (of diens vertegenwoordiger, zoals een
belastingconsulent, administratie- of (extern) accountantskantoor) kan vóór
1 april van het kalenderjaar volgende op het boekjaar een aanvraag langs
elektronische weg bij de Nederlandse Zorgautoriteit (hierna: zorgautoriteit)
indienen tot uitstel van het tijdstip voor openbaarmaking van de
jaarverantwoording. De aanvraag tot uitstel wordt via een webformulier bij de
zorgautoriteit ingediend. Een aanvraag tot uitstel van het tijdstip waarop de
jaarverantwoording openbaar moet worden gemaakt, wordt enkel in geval van
bijzondere omstandigheden toegekend. Onder bijzondere omstandigheden wordt
onder andere verstaan: inbeslagname van de relevante financiële administratie
door Fiscale inlichtingen- en opsporingsdienst (FIOD), justitie, de
zorgautoriteit of andere toezichthouder.</text:p>
      <text:h text:style-name="ifm_p_font.italic_mt.5.08mm_page.keep-with-next_ifm" text:outline-level="6">2.3.<text:s/>Uiterlijk tijdstip voor openbaarmaking bij uitstel</text:h>
      <text:p text:style-name="ifm_p_mt.4.23mm_ifm">In artikel 12a, derde lid, van de Regeling openbare jaarverantwoording WMG
is bepaald dat het tijdstip voor openbaarmaking tot uiterlijk 31 december van
het kalenderjaar volgende op het boekjaar door de zorgautoriteit kan worden
uitgesteld. Dit is in overeenstemming met de uiterste termijn voor
openbaarmaking zoals Europeesrechtelijk vastgelegd.<text:note text:id="n3" text:note-class="footnote"><text:note-citation text:label="3 ">3</text:note-citation><text:note-body><text:p text:style-name="ifm_p_font.normal_size.6.93pt_mt..5mm_indent.-0.1161in_mleft.0.1161in_ifm">De termijn voor openbaarmaking mag op grond van artikel 30 van de
EU-Richtlijn 2013/34/EU maximaal twaalf maanden na afloop van het boekjaar
bedragen.</text:p></text:note-body></text:note></text:p>
      <text:h text:style-name="ifm_p_font.italic_mt.5.08mm_page.keep-with-next_ifm" text:outline-level="6">2.4.<text:s/>Zorgaanbieders of jeugdhulpaanbieders met bekostigd
onderwijscomponent</text:h>
      <text:p text:style-name="ifm_p_mt.4.23mm_ifm">Om de bestaande praktijk bij de maatschappelijke verantwoording van
rechtspersonen die zowel zorg of jeugdhulp verlenen als bekostigd onderwijs
verzorgen te codificeren, zijn met deze wijzigingsregeling enkele wijzigingen
doorgevoerd in de Regeling openbare jaarverantwoording WMG, de Regeling
jaarverslaggeving onderwijs en de Regeling Jeugdwet.</text:p>
      <text:p text:style-name="ifm_p_mt.3.7mm_ifm">Uitgangspunt is dat als sprake is van één rechtspersoon, waarbinnen
meerdere bedrijfsonderdelen ((1) zorg of jeugdhulp en (2) bekostigd onderwijs)
zijn ondergebracht, voor de jaarverantwoording of jaarverslaggeving de regels
en wijze van openbaarmaking gelden die voor het grootste bedrijfsonderdeel
gelden. Dat houdt in dat er één jaarrekening, gegevens vergelijkbaar met de
‘overige gegevens’, bedoeld in artikel 2:392 van het Burgerlijk Wetboek
(hierna: BW), bestuursverslag en verslag van de interne toezichthouder wordt
opgesteld over de gehele financiële bedrijfsvoering. Voor het bepalen van het
grootste bedrijfsonderdeel wordt gekeken naar het aandeel (zorg of jeugdhulp
enerzijds en bekostigd onderwijs anderzijds) van de ‘netto-omzet’ dat gedurende
twee opeenvolgende balansdata, zonder onderbreking nadien gedurende twee
opeenvolgende balansdata, meer bedraagt dan het andere bedrijfsonderdeel. Deze
laatste eis wordt gesteld zodat een incidentele situatie in een boekjaar niet
bepalend is voor de wijze van afleggen van jaarverantwoording. Met andere
woorden valt bijvoorbeeld een zorgaanbieder onder de Regeling jaarverslaggeving
onderwijs als hij in twee boekjaren meer heeft omgezet in het onderwijs dan in
de zorg of zorg/jeugdhulp. Als hij in een volgend jaar meer zorgomzet heeft
gemaakt dan onderwijsomzet, dan blijft hij desalniettemin onder de
onderwijsregelgeving vallen, tot het moment dat hij twee jaar op rij meer
zorgomzet of zorg/jeugdhulpomzet heeft gemaakt, vanaf dat moment valt hij onder
de Regeling openbare jaarverantwoording WMG. Voor startende zorgaanbieders
geldt dat de omzet van het eerste boekjaar bepalend is. Dus als een startende
zorgaanbieder in zijn eerste boekjaar meer omzet uit onderwijs haalt dan uit
zorg of zorg/jeugdhulp, moet hij zich de eerste twee boekjaren verantwoorden
via de Regeling jaarverslaggeving onderwijs. Het hier gehanteerde criterium van
twee opeenvolgende balansdata is afgeleid uit onder meer afdeling 11 van
Titel 9, Boek 2 BW en de artikelen 4 en 6 van de Regeling openbare
jaarverantwoording WMG.</text:p>
      <text:p text:style-name="ifm_p_mt.3.7mm_ifm">In onderstaande schematische weergave is zichtbaar wat de nadere regels en
wijze van openbaarmaking voor zorgaanbieders (inclusief combinatie-instellingen
zorg en jeugdhulp) of jeugdhulpaanbieders of gecertificeerde instellingen met
een bekostigd onderwijscomponent concreet betekenen voor de jaarverantwoording
dan wel jaarverslaggev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Overzicht nadere regels en wijze van openbaarmaking naar
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Zorgaanbieder die is aan te merken als (kort)/Levert aan:</text:span></text:p>
            </table:table-cell>
            <table:table-cell table:style-name="table.cell.border-top.border-bottom.border-right.padding-top.bottom.pleft.pright">
              <text:p text:style-name="text.cell.7.left"><text:span text:style-name="ifm_span_font.bold_color.ffffff_ifm">Financiële verantwoording</text:span></text:p>
            </table:table-cell>
            <table:table-cell table:style-name="table.cell.border-top.border-bottom.border-right.padding-top.bottom.pleft.pright">
              <text:p text:style-name="text.cell.7.left"><text:span text:style-name="ifm_span_font.bold_color.ffffff_ifm">Bij de financiële verantwoording te voegen informatie</text:span></text:p>
            </table:table-cell>
            <table:table-cell table:style-name="table.cell.border-top.border-bottom.border-right.padding-top.bottom.pleft.pright">
              <text:p text:style-name="text.cell.7.left"><text:span text:style-name="ifm_span_font.bold_color.ffffff_ifm">Andere informatie betreffende de bedrijfsvoering van de zorgaanbieder</text:span></text:p>
            </table:table-cell>
            <table:table-cell table:style-name="table.cell.border-top.border-bottom.border-right.padding-top.bottom.pleft.pright">
              <text:p text:style-name="text.cell.7.left"><text:span text:style-name="ifm_span_font.bold_color.ffffff_ifm">Wijze van openbaarmaking</text:span></text:p>
            </table:table-cell>
          </table:table-row>
        </table:table-header-rows>
        <table:table-row table:style-name="zebra.body.odd">
          <table:table-cell table:style-name="table.cell.border-bottom.border-left.border-right.padding-top.top.pleft.pright">
            <text:p text:style-name="text.cell.7.left"><text:span text:style-name="ifm_span_font.bold_ifm">Zorgaanbieder (inclusief combinatie-instellingen zorg
en jeugdhulp) met een bekostigd onderwijscomponent</text:span> </text:p>
            <text:p text:style-name="text.cell.7.left">Het aandeel netto-omzet aan zorg of jeugdhulp baten is groter dan bekostigd
onderwijs (inclusief combinatie-instellingen zorg en jeugdhulp) 
<text:span text:style-name="ifm_span_font.superscript_ifm"><text:bookmark-ref text:reference-format="text" text:ref-name="n4">1</text:bookmark-ref></text:span></text:p>
          </table:table-cell>
          <table:table-cell table:style-name="table.cell.border-bottom.border-right.padding-top.top.pleft.pright">
            <text:p text:style-name="text.cell.7.left">De zorgaanbieder maakt de jaarrekening conform de Regeling openbare
jaarverantwoording WMG openbaar.</text:p>
          </table:table-cell>
          <table:table-cell table:style-name="table.cell.border-bottom.border-right.padding-top.top.pleft.pright">
            <text:p text:style-name="text.cell.7.left">a) Accountantsverklaring (cq. controleverkla ring) door een (middel)grote
zorgaanbieder;</text:p>
            <text:p text:style-name="text.cell.7.left">b) Gegevens vergelijkbaar met de ‘overige gegevens’, bedoeld in
artikel 2:392 BW door een (middel)grote rechtspersoon;</text:p>
            <text:p text:style-name="text.cell.7.left">c) Bestuursverslag door een (middel)grote zorgaanbieder;</text:p>
            <text:p text:style-name="text.cell.7.left">d) Verslag van de interne toezichthouder, indien de zorgaanbieder op grond
van artikel 3 van de Wet toetreding zorgaanbieders (hierna: Wtza) moet
beschikken over een interne toezichthouder.</text:p>
          </table:table-cell>
          <table:table-cell table:style-name="table.cell.border-bottom.border-right.padding-top.top.pleft.pright">
            <text:p text:style-name="text.cell.7.left">Bijlage 4 wordt bij het CIBG via het platform DigiMV openbaar gemaakt.</text:p>
            <text:p text:style-name="text.cell.7.left">Een combinatie-instelling zorg en jeugdhulp verstrekt tevens de gegevens en
andere informatie uit het Jaardocument Jeugd voor combinatie-instellingen</text:p>
          </table:table-cell>
          <table:table-cell table:style-name="table.cell.border-bottom.border-right.padding-top.top.pleft.pright">
            <text:p text:style-name="text.cell.7.left">Een zorgaanbieder verantwoordt zich jaarlijks vóór 1 juni door het openbaar
maken van een jaarverantwoording.</text:p>
            <text:p text:style-name="text.cell.7.left">De openbaarmaking geschiedt langs elektronische weg door deponering van de
volledig in de Nederlandse taal en euro gestelde jaarverantwoording bij het
CIBG via het platform DigiMV.</text:p>
            <text:p text:style-name="text.cell.7.left">Indien blijkt dat de openbaar gemaakte jaarverantwoording in ernstige mate
tekortschiet, dan meldt de zorgaanbieder dit onverwijld bij het CIBG via het
elektronische platform DigiMV overeenkomstig bijlage 5 bij de Regeling openbare
jaarverantwoording WMG.</text:p>
          </table:table-cell>
        </table:table-row>
        <table:table-row>
          <table:table-cell table:style-name="table.cell.border-bottom.border-left.border-right.padding-top.top.pleft.pright">
            <text:p text:style-name="text.cell.7.left"><text:span text:style-name="ifm_span_font.bold_ifm">Jeugdhulpaanbieder met een bekostigd
onderwijscomponent</text:span> </text:p>
            <text:p text:style-name="text.cell.7.left">Het aandeel netto-omzet aan jeugdhulp baten is groter dan bekostigd
onderwijs (exclusief combinatie-instelling zorg en jeugdhulp)</text:p>
          </table:table-cell>
          <table:table-cell table:style-name="table.cell.border-bottom.border-right.padding-top.top.pleft.pright">
            <text:p text:style-name="text.cell.7.left">De jeugdhulpaanbieder maakt de jaarrekening op conform de Regeling
Jeugdwet</text:p>
          </table:table-cell>
          <table:table-cell table:style-name="table.cell.border-bottom.border-right.padding-top.top.pleft.pright">
            <text:p text:style-name="text.cell.7.left">a) Accountantsverklaring door middelgrote en grote jeugdhulpaanbieder (dan
wel een. beoordelingsverklaring door een kleine jeugdhulpaanbieder);</text:p>
            <text:p text:style-name="text.cell.7.left">b) Gegevens vergelijkbaar met de ‘overige gegevens’, bedoeld in
artikel 2:392 BW;</text:p>
            <text:p text:style-name="text.cell.7.left">c) Bestuursverslag;</text:p>
            <text:p text:style-name="text.cell.7.left">d) Maatschappelijk verslag, bedoeld in artikel 4.3.1. van de Jeugdwet.</text:p>
          </table:table-cell>
          <table:table-cell table:style-name="table.cell.border-bottom.border-right.padding-top.top.pleft.pright">
            <text:p text:style-name="text.cell.7.left">Jaardocument Jeugd</text:p>
          </table:table-cell>
          <table:table-cell table:style-name="table.cell.border-bottom.border-right.padding-top.top.pleft.pright">
            <text:p text:style-name="text.cell.7.left">Het bestuur van een jeugdhulpaanbieder levert de Jaarverantwoording Jeugd
vóór 1 juni van het jaar volgend op het boekjaar, met gebruikmaking van
platform DigiMV.</text:p>
          </table:table-cell>
        </table:table-row>
        <table:table-row table:style-name="zebra.body.odd">
          <table:table-cell table:style-name="table.cell.border-bottom.border-left.border-right.padding-top.top.pleft.pright">
            <text:p text:style-name="text.cell.7.left"><text:span text:style-name="ifm_span_font.bold_ifm">Bekostigde onderwijsinstelling met een zorg- of
jeugdhulpcomponent</text:span> </text:p>
            <text:p text:style-name="text.cell.7.left">Het aandeel netto-omzet aan bekostigd onderwijs baten is groter dan zorg of
jeugdhulp</text:p>
          </table:table-cell>
          <table:table-cell table:style-name="table.cell.border-bottom.border-right.padding-top.top.pleft.pright">
            <text:p text:style-name="text.cell.7.left">De onderwijsinstelling maakt de jaarrekening conform de Regeling
jaarverslaggeving onderwijs openbaar.</text:p>
          </table:table-cell>
          <table:table-cell table:style-name="table.cell.border-bottom.border-right.padding-top.top.pleft.pright">
            <text:p text:style-name="text.cell.7.left">a) Accountantsverklaring;</text:p>
            <text:p text:style-name="text.cell.7.left">b) Overige gegevens als bedoeld artikel 2:392 BW;</text:p>
            <text:p text:style-name="text.cell.7.left">c) Bestuursverslag;</text:p>
            <text:p text:style-name="text.cell.7.left">d) Verslag van de interne toezichthouder van de raad van toezicht of
vergelijkbare interne toezichthoud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Het bevoegd gezag levert jaarlijks vóór 1 juli de volgende gegevens over
het voorafgaande kalenderjaar aan bij de Dienst Uitvoering Onderwijs (hierna:
DUO):</text:p>
            <text:p text:style-name="text.cell.7.left">a. in schriftelijke vorm de jaarrekening, het bestuursverslag en de overige
gegevens, bedoeld in artikel 392 van Boek 2 van het Burgerlijk Wetboek; en</text:p>
            <text:p text:style-name="text.cell.7.left">b. met gebruikmaking van de methode SBR/XBRL overeenkomstig de op de
website van de DUO bekend gemaakte onderwijstaxonomie, de gegevens uit de
jaarrekening, alsmede de gegevens, bedoeld in artikel 3, onder e3, en
artikel 4, vierde lid van de Regeling jaarverslaggeving onderwijs.</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Artikel 4.1, tweede lid, van de Regeling Jeugdwet
(combinatie-instellingen zorg en jeugdhulp bepaling met betrekking tot de
jaarverslaggeving).</text:p>
          </table:table-cell>
        </table:table-row>
      </table:table>
      <text:p text:style-name="ifm_p_mt.3.7mm_ifm">In afwijking op bovenstaande tabel verantwoordt een academisch
ziekenhuis<text:note text:id="n5" text:note-class="footnote"><text:note-citation text:label="4 ">4</text:note-citation><text:note-body><text:p text:style-name="ifm_p_font.normal_size.6.93pt_mt..5mm_indent.-0.1161in_mleft.0.1161in_ifm">Academische ziekenhuizen als bedoeld in Paragraaf 3. Academische
ziekenhuizen van de Wet op het hoger onderwijs en wetenschappelijk
onderzoek.</text:p></text:note-body></text:note> zich altijd door het openbaar maken van een jaarverantwoording als
bedoeld in artikel 40b Wmg, met dien verstande dat een academisch ziekenhuis in
de toelichting op de financiële verantwoording (cq. jaarrekening) tevens
financiële gegevens toevoegt aangaande de besteding van de Rijksbijdrage van de
Minister van Onderwijs, Cultuur en Wetenschap (hierna: OCW) aan de
werkplaatsfunctie ten behoeve van wettenschappelijk medisch onderwijs en
onderzoek en kwantitatieve gegevens voor het verdeelmodel van die
bijdrage.</text:p>
      <text:p text:style-name="ifm_p_mt.3.7mm_ifm">Deze wijzigingsregeling is voorts niet van toepassing als zorg of jeugdhulp
en bekostigd onderwijs elk zijn ondergebracht in een afzonderlijke
rechtspersoon. In dat geval maken beide rechtspersonen een aparte (eigen)
afzonderlijke jaarverantwoording dan wel jaarverslaggeving via elektronische
weg openbaar.</text:p>
      <text:h text:style-name="ifm_p_font.bold-italic_mt.5.08mm_page.keep-with-next_ifm" text:outline-level="5">3.<text:s/>Verhouding tot nationaal recht</text:h>
      <text:h text:style-name="ifm_p_font.italic_mt.5.08mm_page.keep-with-next_ifm" text:outline-level="6">3.1.<text:s/>Boek 2 van het Burgerlijk Wetboek</text:h>
      <text:p text:style-name="ifm_p_mt.4.23mm_ifm">Het tijdstip voor openbaarmaking van een jaarverantwoording bij het CIBG
heeft geen invloed op hetgeen is bepaald in artikel 2:394 BW over het tijdstip
voor openbaarmaking van de jaarrekening door bepaalde categorieën van
zorgaanbieders bij het handelsregister.<text:note text:id="n6" text:note-class="footnote"><text:note-citation text:label="5 ">5</text:note-citation><text:note-body><text:p text:style-name="ifm_p_font.normal_size.6.93pt_mt..5mm_indent.-0.1161in_mleft.0.1161in_ifm">Artikel 2:360 BW.</text:p></text:note-body></text:note></text:p>
      <text:p text:style-name="ifm_p_mt.3.7mm_ifm">Boek 2 BW bevat onder meer een regeling voor aansprakelijkheid bij
faillissement voor bestuurders en commissarissen van een vereniging of
stichting die een semipublieke instelling is die bij of krachtens de wet
verplicht is om een financiële verantwoording op te stellen die gelijk of
gelijkwaardig is aan een jaarrekening als bedoeld in titel 9 van het BW (zoals
een zorgaanbieder). Dit houdt in dat wanneer een rechtspersoon niet heeft
voldaan aan – samengevat – de boekhoudplicht of de plicht om de jaarrekening
tijdig, vóór 1 juni van het kalenderjaar volgend op het boekjaar, bij het CIBG
openbaar te maken, sprake is van een bewijsvermoeden dat sprake is van een
onbehoorlijke taakvervulling die een belangrijke oorzaak is van het
faillissement van de rechtspersoon (artikel 2:50a, tweede lid/2:300a, tweede
lid, BW). Dit brengt met zich dat de bestuurder of de commissaris in dat geval
aansprakelijk is jegens de zorgaanbieder, tenzij hij aantoont dat het
faillissement niet te wijten is aan een kennelijk onbehoorlijke
taakvervulling.</text:p>
      <text:p text:style-name="ifm_p_mt.3.7mm_ifm">Indien de zorgautoriteit het tijdstip van openbaarmaking op grond van
bijzondere omstandigheden tot uiterlijk 31 december van het kalenderjaar
volgende op het boekjaar heeft uitgesteld, geldt het niet tijdig openbaar maken
van de jaarrekening gedurende de verlengde termijn niet als kennelijk
onbehoorlijke taakvervulling. Dit laat onverlet dat het bestuur aan de
boekhoudplicht op grond van artikel 2:10 BW moet kunnen voldoen.</text:p>
      <text:h text:style-name="ifm_p_font.italic_mt.5.08mm_page.keep-with-next_ifm" text:outline-level="6">3.2.<text:s/>Wet op de economische delicten</text:h>
      <text:p text:style-name="ifm_p_mt.4.23mm_ifm">Het niet (tijdig) openbaar maken van de jaarverantwoording is op grond van
artikel 1, onder 2°, van de Wet op de economische delicten aangemerkt als
economisch delict. Indien de zorgautoriteit het tijdstip op grond van
bijzondere omstandigheden tot uiterlijk 31 december van het kalenderjaar
volgende op het boekjaar heeft uitgesteld, kan de Nederlandse Arbeidsinspectie
gedurende de verlengde termijn niet kiezen voor strafrechtelijke
afdoening.</text:p>
      <text:h text:style-name="ifm_p_font.italic_mt.5.08mm_page.keep-with-next_ifm" text:outline-level="6">3.3.<text:s/>Wet normering topinkomens</text:h>
      <text:p text:style-name="ifm_p_mt.4.23mm_ifm">De financiële verantwoording als bedoeld in artikel 2 van de Regeling
openbare jaarverantwoording WMG door rechtspersonen kwalificeert als
‘financieel verslaggevingsdocument’ bedoeld in artikel 1.1, onderdeel j, van de
Wet normering topinkomens (hierna: WNT). Verplichtingen die ingevolge de WNT
ten aanzien van het financieel verslaggevingsdocument door rechtspersonen
gelden, gelden in die gevallen dus voor de financiële verantwoording, bedoeld
in de Regeling openbare jaarverantwoording WMG.</text:p>
      <text:p text:style-name="ifm_p_mt.3.7mm_ifm">Op grond van artikel 4.1, vierde lid, WNT en artikel 5c, tweede lid, van de
Uitvoeringsregeling WNT maakt de verantwoordelijke uiterlijk 1 juli van het
kalenderjaar volgend op het boekjaar waar de jaarrekening betrekking op heeft,
de gegevens bedoeld in de artikelen 5 en 5a van de Uitvoeringsregeling WNT
openbaar via internet op een algemeen toegankelijke wijze gedurende ten minste
zeven jaar. Indien op grond van andere op de verantwoordelijke van toepassing
zijnde regelgeving een later tijdstip waarop de jaarrekening openbaar moet
worden gemaakt geldt, is dat latere tijdstip het uiterlijke tijdstip van
openbaarmaking. Dit is het geval bij artikel 12a, tweede lid van de Regeling
openbare jaarverantwoording WMG. Voor een zorgaanbieder die ingevolge de
artikelen 190 van de Provinciewet of 186 van de Gemeentewet een jaarrekening
opstelt, is het reguliere tijdstip voor openbaarmaking van de gegevens bedoeld
in de artikelen 5 en 5a van de Uitvoeringsregeling WNT, vergelijkbaar met het
bepaalde in het Besluit begroting en verantwoording provincies en gemeenten
(BBV), 15 juli van het kalenderjaar volgende op het boekjaar.</text:p>
      <text:p text:style-name="ifm_p_mt.3.7mm_ifm">Voor zorgaanbieders als bedoeld in artikel 12a, eerste lid, van de Regeling
openbare jaarverantwoording WMG met rechtspersoonlijkheid is het tijdstip
waarop de jaarrekening met daarin de gegevens bedoeld in de artikelen 5 en 5a
van de Uitvoeringsregeling WNT bij het CIBG via het platform DigiMV op de
website
www.jaarverantwoordingzorg.nl openbaar moet worden
gemaakt jaarlijks uiterlijk 1 juni van het kalenderjaar volgende op het
boekjaar. Het op deze wijze openbaar maken van de jaarrekening met daarin de
gegevens bedoeld in de artikelen 5 en 5a van de Uitvoeringsregeling WNT wordt
daarmee tevens aan de online publicatieplicht op grond van artikel 4.1, vierde
lid, WNT en artikel 5c, tweede lid, van de Uitvoeringsregeling WNT
voldaan.</text:p>
      <text:h text:style-name="ifm_p_font.italic_mt.5.08mm_page.keep-with-next_ifm" text:outline-level="6">3.4.<text:s/>Jeugdwet</text:h>
      <text:p text:style-name="ifm_p_mt.4.23mm_ifm">Op grond van artikel 4.1, tweede lid, van de Regeling Jeugdwet is in
afwijking van artikel 4.2 tot en met 4.4 van de Regeling Jeugdwet op de
jaarverslaggeving van een jeugdhulpaanbieder als bedoeld in artikel 1.1,
onderdeel 1°, van de Jeugdwet of van een gecertificeerde instelling, die tevens
een zorgaanbieder is waarop artikel 40b Wmg van toepassing is, het bepaalde in
de Regeling openbare jaarverantwoording WMG van overeenkomstige toepassing. In
afwijking van artikel 4.4, eerste lid, van de Regeling Jeugdwet verantwoorden
deze categorieën van zorgaanbieders op grond van artikel 12a, eerste en tweede
lid, van de Regeling openbare jaarverantwoording WMG zich jaarlijks vóór 1 juni
dan wel 15 juli van het kalenderjaar volgende op het boekjaar.</text:p>
      <text:p text:style-name="ifm_p_mt.3.7mm_ifm">Artikel 15 van de Regeling openbare jaarverantwoording WMG is ook van
toepassing op een onderwijsinstelling met zorgcomponent die tevens een
jeugdhulpaanbieder als bedoeld in artikel 1.1, onderdeel 1°, van de Jeugdwet
is.</text:p>
      <text:h text:style-name="ifm_p_font.italic_mt.5.08mm_page.keep-with-next_ifm" text:outline-level="6">3.5.<text:s/>Wet maatschappelijke ondersteuning 2015</text:h>
      <text:p text:style-name="ifm_p_mt.4.23mm_ifm">Op grond van artikel 6a van de Uitvoeringsregeling Wmo 2015 is in afwijking
van de artikelen 4 tot en met 6 van de Uitvoeringsregeling Wmo 2015 op de
jaarverslaggeving van een Veilig Thuis-organisatie die tevens een zorgaanbieder
is waarop artikel 40b Wmg van toepassing is, de Regeling openbare
jaarverantwoording WMG van overeenkomstige toepassing. Vergelijkbaar met het
bepaalde in artikel 6 van de Uitvoeringsregeling Wmo 2015 verantwoordt deze
categorie van zorgaanbieders op grond van artikel 12a, eerste en tweede lid,
van de Regeling openbare jaarverantwoording WMG zich jaarlijks vóór 1 juni dan
wel 15 juli van het kalenderjaar volgende op het boekjaar.</text:p>
      <text:h text:style-name="ifm_p_font.italic_mt.5.08mm_page.keep-with-next_ifm" text:outline-level="6">3.6.<text:s/>Wet op het primair onderwijs, Wet voortgezet onderwijs 2020, Wet op de
expertisecentra, Wet educatie en beroepsonderwijs, Wet op het hoger onderwijs
en wetenschappelijk onderzoek en de nadere regels in de Regeling
jaarverslaggeving onderwijs</text:h>
      <text:p text:style-name="ifm_p_mt.4.23mm_ifm">Op grond van de nieuwe artikelen 15 van de Regeling openbare
jaarverantwoording WMG, 4.1, derde en vierde lid, van de Regeling Jeugdwet en
5a en 5b van de Regeling jaarverslaggeving onderwijs geldt dat wanneer sprake
is van één rechtspersoon, waarbinnen meerdere bedrijfsonderdelen (zorg of
jeugdhulp en bekostigd onderwijs) zijn ondergebracht, de wijze van
openbaarmaking op grond van de ministeriële regeling voor het grootste
bedrijfsonderdeel van toepassing is. Dat houdt in dat wanneer de zorgaanbieder
(inclusief combinatie-instelling zorg en jeugdhulp) of jeugdhulpaanbieder (die
geen combinatie-instelling zorg en jeugdhulp is) het grootste bedrijfsonderdeel
binnen de rechtspersoon is, de jaarverantwoording vóór 1 juni van het
kalenderjaar volgende op het boekjaar bij het CIBG via het platform DigiMV
openbaar wordt gemaakt. Indien het bekostigd onderwijs binnen de rechtspersoon
het grootste bedrijfsonderdeel is, dan wordt de jaarverantwoording vóór 1 juli
van het kalenderjaar volgende op het boekjaar bij DUO op de in artikel 5 van de
Regeling jaarverslaggeving onderwijs bepaalde wijze openbaar gemaakt.</text:p>
      <text:h text:style-name="ifm_p_font.italic_mt.5.08mm_page.keep-with-next_ifm" text:outline-level="6">3.7.<text:s/>Algemene wet inzake rijksbelastingen</text:h>
      <text:p text:style-name="ifm_p_mt.4.23mm_ifm">Op grond van artikel 5b, eerste lid, sub a, onderdeel 2°, van de Algemene
wet inzake rijksbelastingen in samenhang met artikel 1a, eerste lid,
onderdeel j, zevende lid, onderdeel h, en negende lid, van de
Uitvoeringsregeling Algemene wet inzake rijksbelastingen 1994 maakt een
algemeen nut beogende instelling (hierna: ANBI) – die bijvoorbeeld
gezondheidszorg levert – via internet op elektronische wijze informatie met
betrekking tot haar functioneren, waaronder de balans en staat van baten en
lasten met de toelichting daarop, telkens binnen zes maanden na afloop van het
boekjaar openbaar.<text:note text:id="n7" text:note-class="footnote"><text:note-citation text:label="6 ">6</text:note-citation><text:note-body><text:p text:style-name="ifm_p_font.normal_size.6.93pt_mt..5mm_indent.-0.1161in_mleft.0.1161in_ifm">Sinds 1 januari 2021 zijn grote ANBI's verplicht om voor de publicatie
van de gegevens, gebruik te maken van standaardformulieren die vergelijkbaar
was met de hoofdposten van de model-jaarrekening onder de WTZi, te raadplegen
via
https://www.belastingdienst.nl/wps/wcm/connect/bldcontentnl/themaoverstijgend/programmas_en_formulieren/standaardformulier-publicatieplicht-zorginstellingen.</text:p></text:note-body></text:note> Om de administratieve lasten te beperken, kan deze categorie van
zorgaanbieders de ANBI-verantwoording tegelijk met de openbare
jaarverantwoording vóór 1 juni van het kalenderjaar volgende op het boekjaar
bij het CIBG via het platform DigiMV deponeren. De openbaarmaking geschiedt
langs elektronische weg via internet op de website
www.jaarverantwoordingzorg.nl.</text:p>
      <text:p text:style-name="ifm_p_mt.3.7mm_ifm">Het tijdstip voor openbaarmaking van de jaarverantwoording bij het CIBG
heeft geen invloed op hetgeen is bepaald in artikel 1a, negende lid, van de
Uitvoeringsregeling Algemene wet inzake rijksbelastingen 1994 over het tijdstip
voor openbaarmaking van de balans en staat van baten en lasten met de
toelichting daarop door bepaalde categorieën van zorgaanbieders als zij deze
informatie afzonderlijk op elektronische wijze via internet openbaar
maken.</text:p>
      <text:h text:style-name="ifm_p_font.italic_mt.5.08mm_page.keep-with-next_ifm" text:outline-level="6">3.8.<text:s/>Provinciewet en Gemeentewet</text:h>
      <text:p text:style-name="ifm_p_mt.4.23mm_ifm">Een zorgaanbieder die ingevolge artikel 190 van de Provinciewet of 186 van
de Gemeentewet een jaarrekening opstelt, maakt de openbare jaarverantwoording
op grond van artikel 12a, tweede lid, van de Regeling openbare
jaarverantwoording WMG vóór 15 juli van het kalenderjaar volgende op het
boekjaar openbaar. Dit tijdstip is gelijk aan het tijdstip voor openbaarmaking
van de jaarstukken in de artikelen 204 van de Provinciewet en 200 van de
Gemeentewet.</text:p>
      <text:h text:style-name="ifm_p_font.bold-italic_mt.5.08mm_page.keep-with-next_ifm" text:outline-level="5">4.<text:s/>Gevolgen voor de regeldruk</text:h>
      <text:p text:style-name="ifm_p_mt.4.23mm_ifm">De technische wijziging van het tijdstip waarop de jaarverantwoording
openbaar wordt gemaakt heeft geen gevolgen voor de regeldruk.</text:p>
      <text:p text:style-name="ifm_p_mt.3.7mm_ifm">Bij brief van 15 mei 2009 betreffende jaarverslaggeving zorginstellingen
met onderwijscomponent en brief van 25 april 2012 betreffende
onderwijscomponent in de jaarverslaggeving waren onder de voormalige WTZi en
voormalige Jeugdwet afspraken gemaakt tussen het Ministerie van
Volksgezondheid, Welzijn en Sport en Ministerie van OCW.<text:note text:id="n8" text:note-class="footnote"><text:note-citation text:label="7 ">7</text:note-citation><text:note-body><text:p text:style-name="ifm_p_font.normal_size.6.93pt_mt..5mm_indent.-0.1161in_mleft.0.1161in_ifm">Brief van 15 mei 2009 betreffende jaarverslaggeving zorginstellingen,
te raadplegen via
https://www.onderwijsinspectie.nl/binaries/onderwijsinspectie/documenten/brieven/2009/05/15/jaarverslaggeving-zorginstellingen-met-onderwijscomponent-113787/brief-113787-van-15-05-2009-jaarverslaggeving-zorginstellingen-met-onderwijscomponent.pdf.
Brief van 25 april 2012 betreffende onderwijscomponent in jaarverslaggeving, te
raadplegen via
https://www.onderwijsinspectie.nl/onderwerpen/private-activiteiten/documenten/brieven/2012/04/25/onderwijscomponent-in-de-jaarverslaggeving-389858.</text:p></text:note-body></text:note> Met deze wijzigingsregeling worden deze afspraken omgehangen naar de
vigerende Wmg en vigerende Jeugdwet en formeel vastgesteld. Materieel treden er
geen aanmerkelijke gevolgen voor de regeldruk op, omdat de in 2009 en 2012
gemaakte afspraken al staande praktijk zijn voor de desbetreffende zorg- en
jeugdhulpaanbieders met een bekostigd onderwijscomponent.</text:p>
      <text:h text:style-name="ifm_p_font.bold-italic_mt.5.08mm_page.keep-with-next_ifm" text:outline-level="5">5.<text:s/>Toetsen</text:h>
      <text:h text:style-name="ifm_p_font.italic_mt.5.08mm_page.keep-with-next_ifm" text:outline-level="6">5.1.<text:s/>Fraudetoets</text:h>
      <text:p text:style-name="ifm_p_mt.4.23mm_ifm">De onderhavige wijzigingsregeling heeft geen gevolgen voor het
frauderisico.</text:p>
      <text:h text:style-name="ifm_p_font.italic_mt.5.08mm_page.keep-with-next_ifm" text:outline-level="6">5.2.<text:s/>Adviescollege toetsing regeldruk</text:h>
      <text:p text:style-name="ifm_p_mt.4.23mm_ifm">Het Adviescollege toetsing regeldruk heeft het dossier niet geselecteerd
voor een formeel advies, omdat de beperkte gevolgen voor de regeldruk in de
toelichting toereikend in beeld zijn gebracht.</text:p>
      <text:h text:style-name="ifm_p_font.italic_mt.5.08mm_page.keep-with-next_ifm" text:outline-level="6">5.3.<text:s/>Informele afstemming externe toezichthouders en
uitvoeringsorganisaties</text:h>
      <text:p text:style-name="ifm_p_mt.4.23mm_ifm">De zorgautoriteit, de Jeugdautoriteit, de Inspectie Gezondheidszorg en
Jeugd, de Inspectie voor het Onderwijs, het CIBG, de Dienst Uitvoering
Onderwijs en het Centraal Bureau voor de Statistiek zijn op ambtelijk niveau
geraadpleegd en hadden geen bezwaar tegen het concept van de onderhavige
regeling.</text:p>
      <text:h text:style-name="ifm_p_font.italic_mt.5.08mm_page.keep-with-next_ifm" text:outline-level="6">5.4.<text:s/>Informele afstemming RJ-werkgroepen Zorginstellingen en
Onderwijs</text:h>
      <text:p text:style-name="ifm_p_mt.4.23mm_ifm">De RJ-werkgroepen Zorginstellingen en Onderwijs van de Raad voor de
Jaarverslaggeving (hierna: RJ) zijn over de artikelen betreffende
zorgaanbieders en jeugdhulpaanbieders of gecertificeerde instellingen met een
onderwijscomponent geraadpleegd. De RJ-werkgroep Onderwijs heeft geen bezwaren
bij het concept. De RJ-werkgroep Zorginstellingen adviseert om segmentering van
de winst- en verliesrekening met betrekking tot de verschillende bedrijfstakken
(zorg of jeugdhulp en onderwijs) verplichtend voor te schrijven. Op grond van
artikel 2:380, eerste lid, BW wordt echter indien de inrichting van het bedrijf
van de rechtspersoon is afgestemd op werkzaamheden in verschillende
bedrijfstakken, met behulp van cijfers inzicht gegeven in de mate waarin elk
van de soorten van die werkzaamheden tot de netto-omzet heeft bijgedragen. Deze
bepaling is van overeenkomstige toepassing op alle onderwijsinstellingen, alle
jeugdhulpaanbieders en (middel)grote zorgaanbieders. Een aanvullende bepaling
in deze wijzigingsregeling is derhalve niet noodzakelijk voor de verplichte
segmentatie van de winst- en verliesrekening naar bedrijfstak.</text:p>
      <text:h text:style-name="ifm_p_font.bold-italic_mt.5.08mm_page.keep-with-next_ifm" text:outline-level="5">6.<text:s/>Inwerkingtreding</text:h>
      <text:p text:style-name="ifm_p_mt.4.23mm_ifm">Deze regeling treedt in werking op 1 januari 2024. Dit is hetzelfde
tijdstip waarop de wijziging van artikel 40b Wmg in werking treedt die is
opgenomen in de Verzamelwet VWS 2022 (Stb.
Stb. 2023,
293). Deze wijziging bevat de grondslag om bij ministeriële regeling
het tijdstip voor openbaarmaking van de jaarverantwoording vast te
stellen.</text:p>
      <text:h text:style-name="ifm_p_font.bold_mt.5.08mm_page.keep-with-next_ifm" text:outline-level="4">II.<text:s/>Artikelsgewijs</text:h>
      <text:h text:style-name="ifm_p_font.bold-italic_mt.5.08mm_page.keep-with-next_ifm" text:outline-level="5">Artikel I (Regeling openbare jaarverantwoording WMG)</text:h>
      <text:h text:style-name="ifm_p_font.italic_mt.5.08mm_page.keep-with-next_ifm" text:outline-level="6">Onderdeel A – artikel 12a</text:h>
      <text:p text:style-name="ifm_p_mt.4.23mm_ifm">Met de Verzamelwet VWS 2022 (Stb. 2023, 293) is artikel 40b Wmg gewijzigd zodat niet
langer uit dit artikel voortvloeit dat een zorgaanbieder jaarlijks vóór 1 juni
de jaarverantwoording openbaar dient te maken. Door de hiervoor genoemde
wijziging kan op grond van artikel 40b, derde lid, Wmg bij ministeriële
regeling worden bepaald op welk tijdstip jaarlijks de jaarverantwoording
openbaar moet worden gemaakt. In het nieuwe artikel 12a, eerste lid, is bepaald
dat de jaarverantwoording in beginsel vóór 1 juni van het kalenderjaar volgend
op het betreffende boekjaar jaarlijks openbaar gemaakt wordt. In het tweede lid
is een uitzondering op deze hoofdregel opgenomen.</text:p>
      <text:p text:style-name="ifm_p_mt.3.7mm_ifm">Uit artikel 12a, tweede lid, vloeit voort dat een zorgaanbieder die op
grond van artikel 190 van de Provinciewet of 186 van de Gemeentewet een
jaarrekening opstelt, de openbare jaarverantwoording jaarlijks vóór 15 juli van
het kalenderjaar volgend op het boekjaar openbaar maakt. In het nieuwe artikel
12a, derde lid, is bepaald dat de zorgautoriteit op aanvraag van de
zorgaanbieder uitstel kan verlenen voor het tijdstip waarop de
jaarverantwoording, op grond van het eerste of tweede lid, openbaar gemaakt
moet worden. De zorgautoriteit kan het tijdstip voor openbaarmaking van de
jaarverantwoording uiterlijk uitstellen tot 31 december van het kalenderjaar
volgende op het boekjaar waar de openbare jaarverantwoording betrekking op
heeft. Uitstel wordt door een zorgaanbieder in beginsel aangevraagd vóór
1 april van het kalenderjaar volgend op het betreffende boekjaar.</text:p>
      <text:h text:style-name="ifm_p_font.italic_mt.5.08mm_page.keep-with-next_ifm" text:outline-level="6">Onderdeel B – artikel 15</text:h>
      <text:p text:style-name="ifm_p_mt.4.23mm_ifm">Met artikel 15 wordt geregeld dat bekostigd onderwijsinstellingen die
tevens een zorgcomponent (inclusief combinatie-instellingen zorg en jeugdhulp)
hebben, slechts eenmaal maatschappelijke verantwoording af hoeven te
leggen.</text:p>
      <text:h text:style-name="ifm_p_font.italic_mt.5.08mm_page.keep-with-next_ifm" text:outline-level="6">Onderdeel C – Bijlage 4</text:h>
      <text:p text:style-name="ifm_p_mt.4.23mm_ifm">In bijlage 4 is per abuis naar het verkeerde lid van artikel 4 van de Wet
kwaliteit klachten en geschillen zorg verwezen. Deze omissie is hersteld.</text:p>
      <text:h text:style-name="ifm_p_font.bold-italic_mt.5.08mm_page.keep-with-next_ifm" text:outline-level="5">Artikel II (Regeling jaarverslaggeving onderwijs)</text:h>
      <text:p text:style-name="ifm_p_mt.4.23mm_ifm">Met de artikelen 5a en 5b wordt geregeld dat bepaalde zorgaanbieders
(inclusief combinatie-instellingen zorg en jeugdhulp) of jeugdhulpaanbieders
die tevens een bekostigd onderwijscomponent hebben, slechts eenmaal
maatschappelijk verantwoording af hoeven te leggen. Zie hierover uitgebreider
paragraaf 2.5 van het algemeen deel van deze toelichting. Het derde lid van
artikel 5a is gebaseerd op het vervallen artikel 4 van de Regeling
verslaggeving WTZi, alsmede de aanbevelingen 509 tot en met 511 van Hoofdstuk
655 (Zorgaanbieders, jeugdhulpaanbieders en gecertificeerde instellingen) van
de Richtlijnen voor de Jaarverslaggeving van de RJ.</text:p>
      <text:h text:style-name="ifm_p_font.bold-italic_mt.5.08mm_page.keep-with-next_ifm" text:outline-level="5">Artikel III (Regeling Jeugdwet)</text:h>
      <text:p text:style-name="ifm_p_mt.4.23mm_ifm">Met dit artikel wordt allereerst artikel 4.1, tweede lid, aangevuld. Dit
met het oog op de situatie dat een jeugdhulpaanbieder als bedoeld in artikel
1.1, onderdeel 1˚, van de Jeugdwet: (a) tevens een zorgaanbieder is waarop
artikel 40b Wmg van toepassing is, én (b) tevens een bekostigd
onderwijscomponent heeft. Voor de vraag of de Regeling openbare
jaarverantwoording WMG of Regeling jaarverslaglegging onderwijs in dit geval de
relevante regels bevat voor de jaarverantwoording is artikel 15 van de Regeling
openbare jaarverantwoording WMG relevant. In het nieuwe artikel 4.1, tweede
lid, onderdeel b, is benadrukt dat voor – kort gezegd – combinatie-instellingen
‘zorg en jeugdhulp’ bij de toepassing van artikel 15 van de Regeling openbare
jaarverantwoording WMG moet worden gekeken naar het aandeel van zorg én
jeugdhulp gezamenlijk van de netto-omzet (en aldus niet alleen het aandeel
zorg). Voor de volledigheid zij benadrukt dat de tekst zoals opgenomen in de
aanhef van het tweede lid en onderdeel a reeds in de Regeling Jeugdwet waren
opgenomen, maar dat enkel om wetstechnische redenen deze tekst opnieuw wordt
vastgesteld.</text:p>
      <text:p text:style-name="ifm_p_mt.3.7mm_ifm">Het derde en vierde lid hebben specifiek betrekking op de situatie dat een
jeugdhulpaanbieder als bedoeld in artikel 1.1, onderdeel 1˚, van de Jeugdwet
tevens een bekostigd onderwijscomponent heeft, maar niet tevens een
zorgaanbieder is waarop artikel 40 Wmg van toepassing is. Deze artikelleden
hebben dus geen betrekking op combinatie-instellingen ‘zorg en jeugdhulp’. Met
deze artikelleden wordt gerealiseerd dat vorenbedoelde jeugdhulpaanbieders
slechts eenmaal maatschappelijk verantwoording hoeven af te leggen, door te
bepalen wanneer in afwijking van de Regeling Jeugdwet voor wat betreft de
jaarverantwoording de regels uit de Regeling jaarverslaglegging onderwijs van
toepassing zijn.</text:p>
      <text:p text:style-name="ifm_p_font.italic_mt.3.7mm_ifm">De Minister voor Langdurige Zorg en Sport, 
<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577</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577</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 november 2023, kenmerk 3706754-1038950-PZO, houdende wijzigingen van de Regeling openbare jaarverantwoording WMG, Regeling Jeugdwet en de Regeling jaarverslaggeving onderwijs in verband met het tijdstip voor openbaarmaking van de jaarverantwoording en het stellen van nadere regels over de jaarverantwoording van combinatie-instell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05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7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 november 2023, kenmerk 3706754-1038950-PZO, houdende wijzigingen van de Regeling openbare jaarverantwoording WMG, Regeling Jeugdwet en de Regeling jaarverslaggeving onderwijs in verband met het tijdstip voor openbaarmaking van de jaarverantwoording en het stellen van nadere regels over de jaarverantwoording van combinatie-instellingen</meta:user-defined>
    <meta:user-defined meta:name="DCTERMS.W3CDTF/DCTERMS.available">2023-11-09</meta:user-defined>
  </office:meta>
</office:document-meta>
</file>