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16</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besluit gemeente Rotterdam, Rijkswaterstaat</text:h>
      <text:p text:style-name="ifm_p_mt.7.4mm_ifm">De Minister van Infrastructuur en Waterstaat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Het besluit voor een omgevingsvergunning (kenmerk OMV.22.11.00157) ten name
van De Groene Boog Construction V.O.F. is op 23 oktober 2023 afgegeven door het
college van burgemeester en wethouders van de gemeente Rotterdam voor de
activiteit bouwen en het betreft het plaatsen van geluidsschermen F2 en D1 ten
behoeve van het project A16.</text:p>
      <text:p text:style-name="ifm_p_mt.3.7mm_ifm">Het ontwerpbesluit met de bijbehorende stukken heeft met ingang van
20 april 2023 tot en met woensdag 7 juni 2023 ter inzage gelegen. Tijdens deze
periode zijn zienswijzen ingediend welke zijn beantwoord in een
zienswijzerapportage.</text:p>
      <text:p text:style-name="ifm_p_mt.3.7mm_ifm">Het besluit is niet gewijzigd ten opzichte van het ontwerpbesluit en is op
23 oktober 2023 aan de aanvrager bekendgemaakt.</text:p>
      <text:h text:style-name="ifm_p_font.bold_mt.5.08mm_page.keep-with-next_ifm" text:outline-level="4">Kadastrale gegevens</text:h>
      <text:p text:style-name="ifm_p_mt.4.23mm_ifm">–  Geluidsscherm F2: Kadastrale gemeente Hillegersberg, sectie B, nr.
10027</text:p>
      <text:p text:style-name="ifm_p_ifm">–  Geluidsscherm D1: Kadastrale gemeente Hillegersberg, sectie B, nr.
10027</text:p>
      <text:h text:style-name="ifm_p_font.bold_mt.5.08mm_page.keep-with-next_ifm" text:outline-level="4">Waar en wanneer kunt u de stukken inzien?</text:h>
      <text:p text:style-name="ifm_p_mt.4.23mm_ifm">Het besluit en de bijbehorende stukken liggen met ingang van donderdag
9 november 2023 tot en met woensdag 20 december 2023 ter inzage. Het besluit
van de gemeente Rotterdam met de bijbehorende stukken is beschikbaar via de
website www.overheid.nl. De stukken kunnen geraadpleegd worden
door te zoeken op onderstaand adres en postcode ‘3067 GH’ bij ‘Berichten over
uw buurt’.</text:p>
      <text:p text:style-name="ifm_p_mt.3.7mm_ifm">Bovengenoemde stukken kunt u na het maken van een afspraak inzien bij het
Concern Informatiecentrum gemeente Rotterdam, Timmerhuis, Halvemaanpassage 1,
3011 AH Rotterdam. U kunt een afspraak maken via telefoonnummer 010-267 25 14
of via e-mail bir@rotterdam.nl. De openingstijden zijn dinsdag, woensdag en
donderdag van 09.00 uur tot 13.00 uur.</text:p>
      <text:p text:style-name="ifm_p_mt.3.7mm_ifm">Indien het niet mogelijk is om voornoemde stukken in te zien op een
gemeentelijke locatie en het voor u ook niet mogelijk is om de stukken via de
genoemde website te raadplegen, dan kunt u op werkdagen contact opnemen via
telefoonnummer 06-10 26 15 98. Er wordt dan in overleg gezocht naar een
maatwerkoplossing.</text:p>
      <text:h text:style-name="ifm_p_font.bold_mt.5.08mm_page.keep-with-next_ifm" text:outline-level="4">Hoe kunnen belanghebbenden beroep indienen?</text:h>
      <text:p text:style-name="ifm_p_mt.4.23mm_ifm">Van donderdag 9 november 2023 tot en met woensdag 20 december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minste te
bevatten:</text:p>
      <text:p text:style-name="ifm_p_ifm">•  de naam en het adres van de indiener;</text:p>
      <text:p text:style-name="ifm_p_ifm">•  de dagtekening;</text:p>
      <text:p text:style-name="ifm_p_ifm">•  de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mt.3.7mm_ifm">Bij het verzoek moet een afschrift van het beroepschrift worden
overgelegd.</text:p>
      <text:p text:style-name="ifm_p_mt.3.7mm_ifm">Het verzoek dient te zijn ondertekend en dient ten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contact
opnemen met de heer J.S. Noordhoek via telefoonnummer 06-10 26 15 98.</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516</text:span><text:tab/>8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516</text:span><text:tab/>8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besluit gemeente Rotterdam,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051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1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DC.title">Kennisgeving in het kader van de uitvoering van het project A16 Rotterdam besluit gemeente Rotterdam, Rijkswaterstaat</meta:user-defined>
    <meta:user-defined meta:name="DCTERMS.W3CDTF/DCTERMS.available">2023-11-08</meta:user-defined>
  </office:meta>
</office:document-meta>
</file>