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200*"/>
    </style:style>
    <style:style style:family="table-column" style:name="table1.tg1.col2">
      <style:table-column-properties style:rel-column-width="1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02</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gedeeltelijke) goedkeuring van certificatieschema
“Sustainable Forestry Initiative” (SFI) voor de toepassing van het Besluit
conformiteitsbeoordeling vaste biomassa voor energietoepassingen, Rijksdienst
voor Ondernemend Nederland</text:h>
      <text:p text:style-name="ifm_p_font.italic_mt.3.7mm_ifm">01-11-2023 / GS23SFI01</text:p>
      <text:p text:style-name="ifm_p_mt.3.7mm_ifm">Op 18 maart 2019 heb ik besloten uw schema “SFI 2015-2019 Forest Management
Standard (“SFI FMS”) deels goed te keuren. Op 5 mei 2023 ontving ik van u een
goedkeuringsaanvraag met betrekking tot een vernieuwde standaard en bijbehorend
interpretaties, namelijk de documenten:</text:p>
      <text:p text:style-name="ifm_p_ifm">•  SFI 2022 Standards and rules (mei 2023)</text:p>
      <text:p text:style-name="ifm_p_ifm">•  Interpretations for the SFI 2022 Standards and Rules (April 2023)</text:p>
      <text:p text:style-name="ifm_p_mt.3.7mm_ifm">Zij vervangen in uw schema de documenten:</text:p>
      <text:p text:style-name="ifm_p_ifm">•  SFI 2015-2019 Standards and rules (januari 2015)</text:p>
      <text:p text:style-name="ifm_p_ifm">•  Interpretations for the SFI 2015-2019 Standards and Rules (March 2020)</text:p>
      <text:p text:style-name="ifm_p_mt.3.7mm_ifm">Daarnaast betreft uw aanvraag en verzoek om uitbreiding van de goedkeuring
die ik op 18 maart 2019 aan uw schema heb verleend. Ik heb besloten om
goedkeuring te verlenen voor uw schema SFI 2022 Forest Management Standard
(“SFI FMS”). De goedkeuring van voornoemd schema brengt met zich mee dat niet
langer wordt voldaan aan de duurzaamheidseisen 8.4 en 10.4. Aan deze
duurzaamheidseisen zal dan ook geen goedkeuring worden verleend.</text:p>
      <text:p text:style-name="ifm_p_mt.3.7mm_ifm">Op basis van artikel 10, derde lid, van het Besluit
conformiteitsbeoordeling vaste biomassa voor energietoepassingen (hierna:
Besluit conformiteitsbeoordeling) kan ik me laten adviseren door een
adviescommissie. De adviescommissie heeft over uw aanvraag advies uitgebracht.
Het advies heb ik verwerkt in dit besluit.</text:p>
      <text:h text:style-name="ifm_p_font.bold_mt.5.08mm_page.keep-with-next_ifm" text:outline-level="3">1.<text:s/>Besluit</text:h>
      <text:p text:style-name="ifm_p_mt.4.23mm_ifm">Uw aanvraag om goedkeuring betreft het certificatieschema SFI 2022 Forest
Management Standard (“SFI FMS”) met als geografisch toepassingsgebied
“Verenigde Staten van Amerika en Canada” en de SFI 2022 Chain of Custody
Standard (“SFI CoC”) met als geografisch toepassingsgebied “wereldwijd”.</text:p>
      <text:p text:style-name="ifm_p_mt.3.7mm_ifm">Ik heb dit schema getoetst aan de beheerseisen en duurzaamheidseisen als
bedoeld in artikel 16 van het Besluit conformiteitsbeoordeling. Het schema
voldoet aan alle beheerseisen.</text:p>
      <text:p text:style-name="ifm_p_mt.3.7mm_ifm">Ik heb besloten om het schema voor wat betreft de claim “SFI certified
forest content” goed te keuren voor de volgende duurzaamheidseisen met als
geografisch toepassingsgebied “Verenigde Staten van Amerika en Canada”:</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iomassacategorie(en)</text:span></text:p>
            </table:table-cell>
            <table:table-cell table:style-name="table.cell.border-top.border-bottom.border-right.padding-top.bottom.pleft.pright">
              <text:p text:style-name="text.cell.7.left"><text:span text:style-name="ifm_span_font.bold_color.ffffff_ifm">Duurzaamheidseis</text:span></text:p>
            </table:table-cell>
          </table:table-row>
        </table:table-header-rows>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6.1</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6.2</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6.3</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7.1</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8.1</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8.2</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8.5</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8.6</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8.8</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9.1</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9.2</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10.1</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10.3</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10.5</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11.1</text:p>
          </table:table-cell>
        </table:table-row>
      </table:table>
      <text:p text:style-name="ifm_p_mt.3.7mm_ifm">Ook heb ik besloten om het schema voor wat betreft de claim “SFI certified
forest content” met als geografisch toepassingsgebied “wereldwijd” goed te
keuren voor duurzaamheidseis 12.1 en 13.2. voor biomassa categorie 1.</text:p>
      <text:p text:style-name="ifm_p_mt.3.7mm_ifm">Daarnaast heb ik besloten om het schema voor wat betreft de claim “SFI
Recycled content” met als geografisch toepassingsgebied “wereldwijd” goed te
keuren voor de volgende duurzaamheidseis 12.1 en 13.2. voor biomassa categorie
5.</text:p>
      <text:p text:style-name="ifm_p_mt.3.7mm_ifm">Deze goedkeuring is gebaseerd op de volgende schemadocumenten:</text:p>
      <text:p text:style-name="ifm_p_ifm">1.  SFI 2022 Standards and rules (mei 2022)</text:p>
      <text:p text:style-name="ifm_p_ifm">2.  Interpretations for the SFI 2022 Standards and Rules (april 2023)</text:p>
      <text:p text:style-name="ifm_p_ifm">3.  SFI Transparency Policy (juni 2018)</text:p>
      <text:p text:style-name="ifm_p_ifm">SFI kent meerdere schema’s met meerdere claims. Deze goedkeuring heeft geen
betrekking op de claim “SFI Certified Sourcing”. Deze claim kan niet worden
gebruikt voor het aantonen van gecontroleerde biomassa.</text:p>
      <text:p text:style-name="ifm_p_mt.3.7mm_ifm">De goedkeuring van het nieuwe schema, namelijk SFI 2022 Forest Management
Standard (“SFI FMS”), betekent ten opzichte van mijn besluit van 18 maart 2019
een uitbreiding van de reikwijdte van uw schema voor de duurzaamheidseisen 12.1
en 13.2 voor categorie 1 en 5. Het nieuwe schema voldoet echter niet langer aan
duurzaamheidseisen 8.4 en 10.4, waardoor voor deze duurzaamheidseisen niet
langer goedkeuring wordt verleend.</text:p>
      <text:h text:style-name="ifm_p_font.bold_mt.5.08mm_page.keep-with-next_ifm" text:outline-level="3">2.<text:s/>Publicatie goedkeuring</text:h>
      <text:p text:style-name="ifm_p_mt.4.23mm_ifm">Deze (aanvullende) goedkeuring zal worden gepubliceerd in de Staatscourant.
Daarnaast de aanvullende goedkeuring worden toegevoegd aan de vermelding van uw
certificatieschema op de lijst met goedgekeurde certificatieschema’s op de
website van RVO.nl:
www.rvo.nl/duurzaamheidseisen.</text:p>
      <text:h text:style-name="ifm_p_font.bold_mt.5.08mm_page.keep-with-next_ifm" text:outline-level="3">3.<text:s/>Bezwaarprocedure</text:h>
      <text:p text:style-name="ifm_p_mt.4.23mm_ifm">Heeft u vragen en/of opmerkingen over dit besluit, dan kunt u telefonisch
contact met ons opnemen via telefoonnummer 088 042 7051. Bent u het, eventueel
na een telefonische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GS23SFI01. U kunt dit nummer vermelden bij verdere
correspondentie.</text:p>
      <text:p text:style-name="ifm_p_font.italic_mt.3.7mm_ifm">De Minister van Economische Zaken en Klimaat, <text:line-break/>namens
deze:<text:line-break/>Manager Duurzame Energie (team
bio-energie)Rijksdienst voor Ondernemend
Nederland</text:p>
      <text:h text:style-name="ifm_p_font.bold_mt.5.08mm_page.break-before_ifm" text:outline-level="3">BIJLAGE:<text:s/>VOORWAARDEN EN 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regelingen/stimulering-duurzame-energieproductie/wet-en-regelgeving-stimulering-duurzame-energieproductie</text:p>
      <text:p text:style-name="ifm_p_ifm">onder het kopje “Duurzame biomassa”.</text:p>
      <text:p text:style-name="ifm_p_mt.3.7mm_ifm">Hieronder worden de belangrijke elementen uit deze regelgeving
toegelicht.</text:p>
      <text:p text:style-name="ifm_p_mt.3.7mm_ifm">Deze beschikking tot verlening van (gedeeltelijke) goedkeuring van een
certificatieschema is gebaseerd op de bepalingen in artikel 10 (bepalingen
omtrent goedkeuring en advies van de adviescommissie) en artikel 12 (aanvraag
goedkeuring) van het Besluit conformiteitsbeoordeling vaste biomassa voor
energietoepassingen (hierna: Besluit conformiteitsbeoordeling).</text:p>
      <text:p text:style-name="ifm_p_mt.3.7mm_ifm">Artikel 10, eerste lid, stelt dat de minister goedkeuring kan verlenen op
aanvraag van een schemabeheerder aan een certificatieschema of een deel
daarvan, een nieuwe versie van een certificatieschema of een deel daarvan, of
een nieuwe versie van het deel van een certificatieschema waarvoor goedkeuring
is verleend. Dit houdt in dat deze beschikking tot verlening van goedkeuring
alleen betrekking heeft op de versie van het certificatieschema en het deel van
het certificatieschema dat in de beschikking vermeld staat. Indien er
wijzigingen in het certificatieschema zijn doorgevoerd die tot een nieuwe
versie hebben geleid, dan moet voor deze nieuwe versie goedkeuring worden
aangevraagd, wil de nieuwe versie toepasbaar zijn in het kader van het Besluit
conformiteitsbeoordeling. Indien de schemabeheerder goedkeuring wenst voor een
ander deel van het certificatieschema dan het deel waarop deze beschikking
betrekking heeft, dan moet voor dat deel een aparte aanvraag worden
ingediend.</text:p>
      <text:p text:style-name="ifm_p_mt.3.7mm_ifm">Certificatieschema’s worden goedgekeurd per individuele duurzaamheidseis
binnen de duurzaamheidseisen. Indien het certificatieschema niet voor alle
duurzaamheidseisen is goedgekeurd, dan betreft het een gedeeltelijke
goedkeuring. De duurzaamheidseisen en beheerseisen waarvoor een
certificatieschema (gedeeltelijk) goedgekeurd wordt zijn opgenomen in een op
grond van artikel 16 van het Besluit conformiteitsbeoordeling vastgestelde
ministeriele regeling.</text:p>
      <text:p text:style-name="ifm_p_mt.3.7mm_ifm">Artikel 15 van het Besluit conformiteitsbeoordeling stelt dat het verboden
is om een werkzaamheid uit te voeren in strijd met of zonder toepassing van een
goedgekeurd certificatieschema of het verificatieprotocol. Dit houdt in dat een
Conformiteitbeoordelingsbeoordelingsinstantie (CBI) in het kader van dit
besluit alleen mag werken met een certificatieschema waarvoor middels een
beschikking (gedeeltelijke) goedkeuring is verleend, of het
verificatieprotocol, dat door de minister is aangewezen.</text:p>
      <text:p text:style-name="ifm_p_mt.3.7mm_ifm">Verder is het, overeenkomstig artikel 9 van het Besluit
conformiteitsbeoordeling, verboden een werkzaamheid uit te voeren in strijd met
of zonder een daartoe verleende erkenning. Dit houdt in dat
Conformiteitsbeoordelingsinstanties (CBI’s) die werken met het
certificatieschema waarop deze beschikking betrekking heeft, door de minister
erkend moeten zijn voor dit certificatieschema. De bepalingen die op deze
erkenning betrekking hebben zijn opgenomen in de artikelen 2 tot en met 8 van
het Besluit conformiteitsbeoordeling. CBI’s kunnen bij RVO.nl een aanvraag tot
verlening van erkenning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502</text:span><text:tab/>14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502</text:span><text:tab/>14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gedeeltelijke) goedkeuring van certificatieschema “Sustainable Forestry Initiative” (SFI) voor de toepassing van het Besluit conformiteitsbeoordeling vaste biomassa voor energietoepassingen, Rijksdienst voor Ondernemend Nederland</dc:title>
    <meta:user-defined meta:name="OVERHEIDop.DienstAgentschapInstellingOfProject/DC.creator">Rijksdienst voor Ondernemend Nederland</meta:user-defined>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3050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50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ndernemen</meta:user-defined>
    <meta:user-defined meta:name="OVERHEID.TaxonomieBeleidsagenda/OVERHEID.category">Natuur en milieu | Energie</meta:user-defined>
    <meta:user-defined meta:name="DC.title">Besluit tot (gedeeltelijke) goedkeuring van certificatieschema “Sustainable Forestry Initiative” (SFI) voor de toepassing van het Besluit conformiteitsbeoordeling vaste biomassa voor energietoepassingen, Rijksdienst voor Ondernemend Nederland</meta:user-defined>
    <meta:user-defined meta:name="DCTERMS.W3CDTF/DCTERMS.available">2023-11-14</meta:user-defined>
  </office:meta>
</office:document-meta>
</file>